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style:editable="tru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ableRow" style:family="table-row">
      <style:table-row-properties fo:keep-together="always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style:style style:name="CustomRow" style:family="table-row">
      <style:table-row-properties fo:keep-together="always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cite</text:title></text:p>
      <text:p text:style-name="OrgTitle"/>
      <text:p text:style-name="Text_20_body">Citations and Bibliography are supported using ox-jabref.el
</text:p>
      <text:h text:style-name="Heading_20_1" text:outline-level="1">
<text:bookmark-start text:name="sec-"/>Parenthetical cites
<text:bookmark-end text:name="sec-"/></text:h>
      <text:p text:style-name="Text_20_body">A single cite <text:span text:style-name="OrgCite">[<text:a xlink:type="simple" text:style-name="Index_20_Link" xlink:href="#cite-reese">1</text:a>]</text:span>. A cluster of two keys
<text:span text:style-name="OrgCite">[<text:a xlink:type="simple" text:style-name="Index_20_Link" xlink:href="#cite-aristotle:anima">2</text:a>, <text:a xlink:type="simple" text:style-name="Index_20_Link" xlink:href="#cite-vangennep:related">3</text:a>]</text:span>. Another two-key cluster
that replays one of the previous keys
<text:span text:style-name="OrgCite">[<text:a xlink:type="simple" text:style-name="Index_20_Link" xlink:href="#cite-spiegelberg">4</text:a>, <text:a xlink:type="simple" text:style-name="Index_20_Link" xlink:href="#cite-aristotle:anima">2</text:a>]</text:span>.  A solitary cite with common
prefix and suffix <text:span text:style-name="OrgCite">[See <text:a xlink:type="simple" text:style-name="Index_20_Link" xlink:href="#cite-aristotle:anima">2</text:a>, page 20]</text:span>.  A three-key
cluster with a common prefix and suffix
<text:span text:style-name="OrgCite">[See <text:a xlink:type="simple" text:style-name="Index_20_Link" xlink:href="#cite-reese">1</text:a>, <text:a xlink:type="simple" text:style-name="Index_20_Link" xlink:href="#cite-vangennep:related">3</text:a>, <text:a xlink:type="simple" text:style-name="Index_20_Link" xlink:href="#cite-almendro">5</text:a>, for more details]</text:span>.  A
two-key cluster with both common prefix and a first-key suffix
<text:span text:style-name="OrgCite">[See <text:a xlink:type="simple" text:style-name="Index_20_Link" xlink:href="#cite-bertram">6</text:a>,  p.20, <text:a xlink:type="simple" text:style-name="Index_20_Link" xlink:href="#cite-brandt">7</text:a>]</text:span>.
</text:p>
      <text:h text:style-name="Heading_20_1" text:outline-level="1">
<text:bookmark-start text:name="sec-"/>Textual cites
<text:bookmark-end text:name="sec-"/></text:h>
      <text:p text:style-name="Text_20_body">Same paragraph as above, but now using text cites.
</text:p>
      <text:p text:style-name="Text_20_body">A single cite <text:a xlink:type="simple" text:style-name="Index_20_Link" xlink:href="#cite-reese">Reese (1958)</text:a>. A cluster of two keys
<text:a xlink:type="simple" text:style-name="Index_20_Link" xlink:href="#cite-aristotle:anima">Aristotle (1907)</text:a>, <text:a xlink:type="simple" text:style-name="Index_20_Link" xlink:href="#cite-vangennep:related">van Gennep (1909)</text:a>. Another two-key cluster
that replays one of the previous keys
<text:a xlink:type="simple" text:style-name="Index_20_Link" xlink:href="#cite-spiegelberg">Spiegelberg (1969)</text:a>, <text:a xlink:type="simple" text:style-name="Index_20_Link" xlink:href="#cite-aristotle:anima">Aristotle (1907)</text:a>.  A solitary cite with common
prefix and suffix See <text:a xlink:type="simple" text:style-name="Index_20_Link" xlink:href="#cite-aristotle:anima">Aristotle (1907)</text:a>, page 20.  A three-key
cluster with a common prefix and suffix
See <text:a xlink:type="simple" text:style-name="Index_20_Link" xlink:href="#cite-reese">Reese (1958)</text:a>, <text:a xlink:type="simple" text:style-name="Index_20_Link" xlink:href="#cite-vangennep:related">van Gennep (1909)</text:a>, <text:a xlink:type="simple" text:style-name="Index_20_Link" xlink:href="#cite-almendro">Almendro et al. (1998)</text:a>, for more details.  A
two-key cluster with both common prefix and a first-key suffix
See <text:a xlink:type="simple" text:style-name="Index_20_Link" xlink:href="#cite-bertram">Bertram and Wentworth (1996)</text:a>,  p.20, <text:a xlink:type="simple" text:style-name="Index_20_Link" xlink:href="#cite-brandt">von Brandt and Hoffmann (1987)</text:a>.
</text:p>
      <text:section text:style-name="OrgIndexSection" text:name="Bibliography">
        <text:p text:style-name="Bibliography_20_Heading">References</text:p>
        <text:list text:style-name="OrgBibliographyList" text:continue-numbering="false">
          <text:list-item>
            <text:p text:style-name="Bibliography_20_1">
<text:bookmark-start text:name="cite-reese"/>
Reese, Trevor R.. 

Georgia in Anglo-Spanish Diplomacy, 1736-1739. <text:span text:style-name="Emphasis"/>
 15


: 168-190.
<text:bookmark-end text:name="cite-reese"/>
</text:p>
          </text:list-item>
          <text:list-item>
            <text:p text:style-name="Bibliography_20_1">
<text:bookmark-start text:name="cite-aristotle:anima"/>
Aristotle. 

<text:span text:style-name="Emphasis">De Anima</text:span>.

 Edited by Robert Drew Hicks.


:
 Cambridge University Press.
<text:bookmark-end text:name="cite-aristotle:anima"/>
</text:p>
          </text:list-item>
          <text:list-item>
            <text:p text:style-name="Bibliography_20_1">
<text:bookmark-start text:name="cite-vangennep:related"/>
van Gennep, Arnold. 

<text:span text:style-name="Emphasis">Les rites de passage</text:span>.




:
 Nourry.
<text:bookmark-end text:name="cite-vangennep:related"/>
</text:p>
          </text:list-item>
          <text:list-item>
            <text:p text:style-name="Bibliography_20_1">
<text:bookmark-start text:name="cite-spiegelberg"/>
Spiegelberg, Herbert. 

Intention und Intentionalität in der Scholastik, bei Brentano und Husserl. <text:span text:style-name="Emphasis"/>
 29


: 189-216.
<text:bookmark-end text:name="cite-spiegelberg"/>
</text:p>
          </text:list-item>
          <text:list-item>
            <text:p text:style-name="Bibliography_20_1">
<text:bookmark-start text:name="cite-almendro"/>
Almendro, José L., Martín, Jacinto, Sánchez, Alberto and Nozal, Fernando Elektromagnetisches Signalhorn.


 (EU-29702195U)











.
<text:bookmark-end text:name="cite-almendro"/>
</text:p>
          </text:list-item>
          <text:list-item>
            <text:p text:style-name="Bibliography_20_1">
<text:bookmark-start text:name="cite-bertram"/>
Bertram, Aaron and Wentworth, Richard. 

Gromov invariants for holomorphic maps on Riemann surfaces. <text:span text:style-name="Emphasis"/>
 9
 (2)

: 529-571.
<text:bookmark-end text:name="cite-bertram"/>
</text:p>
          </text:list-item>
          <text:list-item>
            <text:p text:style-name="Bibliography_20_1">
<text:bookmark-start text:name="cite-brandt"/>
von Brandt, Ahasver and Hoffmann, Erich. 

Die nordischen Länder von der Mitte des 11.~Jahrhunderts bis 1448.  In <text:span text:style-name="Emphasis">Europa im Hoch- und Spätmittelalter</text:span>
, ed. F. Seibt
, 884-917.


, bk. 2.
:
 Klett-Cotta.
<text:bookmark-end text:name="cite-brandt"/>
</text:p>
          </text:list-item>
        </text:list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style:style style:name="OrgDescriptionTerm" style:family="text">
      <style:text-properties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Bibliography --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>
      <style:paragraph-properties fo:margin-left="0.64cm" fo:margin-right="0cm" fo:text-indent="-0.64cm" style:auto-text-indent="false">
        <style:tab-stops/>
      </style:paragraph-properties>
    </style:style>
    <!--  List style for Bibliographic entries --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style:style style:name="OrgCite" style:family="text"/>
    <!-- Page breaks -->
    <style:style style:name="OrgPageBreakDefault" style:family="paragraph" style:parent-style-name="Text_20_body" style:master-page-name="Standard">
      <style:paragraph-properties style:page-number="auto" fo:break-before="auto"/>
    </style:style>
    <style:style style:name="OrgPageBreakLandscape" style:family="paragraph" style:parent-style-name="Text_20_body" style:master-page-name="Landscape">
      <style:paragraph-properties style:page-number="auto" fo:break-before="auto">
        <style:tab-stops/>
        <style:background-image/>
      </style:paragraph-properties>
    </style:style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Vaidheeswaran C</dc:creator>
    <meta:initial-creator>Vaidheeswaran C</meta:initial-creator>
    <meta:generator/>
    <meta:keyword/>
    <dc:subject/>
    <dc:title>cite</dc:title>
  </office:meta>
</office:document-meta>
</file>