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cite</text:title></text:p>
      <text:p text:style-name="OrgTitle"/>
      <text:p text:style-name="Text_20_body">Citations and Bibliography are supported using ox-jabref.el
</text:p>
      <text:h text:style-name="Heading_20_1" text:outline-level="1">
<text:bookmark-start text:name="sec-"/>Parenthetical cites
<text:bookmark-end text:name="sec-"/></text:h>
      <text:p text:style-name="Text_20_body">A single cite <text:note text:note-class="footnote"><text:note-citation>0</text:note-citation><text:note-body>
<text:p text:style-name="Footnote">Trevor R. Reese, "Georgia in Anglo-Spanish Diplomacy, 1736-1739," <text:span text:style-name="Emphasis"/>
 15

(


: 168-190.</text:p></text:note-body></text:note>. A cluster of two keys
<text:note text:note-class="footnote"><text:note-citation>0</text:note-citation><text:note-body>
<text:p text:style-name="Footnote">Aristotle, 
<text:span text:style-name="Emphasis">De Anima</text:span>{

 Edited by Robert Drew Hicks.}


:
 Cambridge University Press,
.</text:p></text:note-body></text:note><text:span text:style-name="OrgSuperscript">, </text:span><text:note text:note-class="footnote"><text:note-citation>0</text:note-citation><text:note-body>
<text:p text:style-name="Footnote">Arnold van Gennep, 
<text:span text:style-name="Emphasis">Les rites de passage</text:span>{

}


:
 Nourry,
.</text:p></text:note-body></text:note>. Another two-key cluster
that replays one of the previous keys
<text:note text:note-class="footnote"><text:note-citation>0</text:note-citation><text:note-body>
<text:p text:style-name="Footnote">Herbert Spiegelberg, "Intention und Intentionalität in der Scholastik, bei Brentano und Husserl," <text:span text:style-name="Emphasis"/>
 29

(


: 189-216.</text:p></text:note-body></text:note><text:span text:style-name="OrgSuperscript">, </text:span><text:note text:note-class="footnote"><text:note-citation>0</text:note-citation><text:note-body>
<text:p text:style-name="Footnote">Aristotle, 
<text:span text:style-name="Emphasis">De Anima</text:span>
.</text:p></text:note-body></text:note>.  A solitary cite with common
prefix and suffix <text:note text:note-class="footnote"><text:note-citation>0</text:note-citation><text:note-body>
<text:p text:style-name="Footnote">Aristotle, 
<text:span text:style-name="Emphasis">De Anima</text:span>
.</text:p></text:note-body></text:note>.  A three-key
cluster with a common prefix and suffix
<text:note text:note-class="footnote"><text:note-citation>0</text:note-citation><text:note-body>
<text:p text:style-name="Footnote">Reese, "Georgia in Anglo-Spanish Diplomacy, 1736-1739..</text:p></text:note-body></text:note><text:span text:style-name="OrgSuperscript">, </text:span><text:note text:note-class="footnote"><text:note-citation>0</text:note-citation><text:note-body>
<text:p text:style-name="Footnote">van Gennep, 
<text:span text:style-name="Emphasis">Les rites de passage</text:span>
.</text:p></text:note-body></text:note><text:span text:style-name="OrgSuperscript">, </text:span><text:note text:note-class="footnote"><text:note-citation>0</text:note-citation><text:note-body>
<text:p text:style-name="Footnote">José L. Almendro, Jacinto Martín, Alberto Sánchez and Fernando Nozal Elektromagnetisches Signalhorn.


 (EU-29702195U)











.</text:p></text:note-body></text:note>.  A
two-key cluster with both common prefix and a first-key suffix
<text:note text:note-class="footnote"><text:note-citation>0</text:note-citation><text:note-body>
<text:p text:style-name="Footnote">Aaron Bertram and Richard Wentworth, "Gromov invariants for holomorphic maps on Riemann surfaces," <text:span text:style-name="Emphasis"/>
 9
, no. 2
(


: 529-571,  p.20.</text:p></text:note-body></text:note><text:span text:style-name="OrgSuperscript">, </text:span><text:note text:note-class="footnote"><text:note-citation>0</text:note-citation><text:note-body>
<text:p text:style-name="Footnote">Ahasver von Brandt and Erich Hoffmann, 
"Die nordischen Länder von der Mitte des 11.~Jahrhunderts bis 1448,"  in <text:span text:style-name="Emphasis">Europa im Hoch- und Spätmittelalter</text:span>

, edited by Ferdinand Seibt

, bk. 2
:
 Klett-Cotta,

, 884-917.</text:p></text:note-body></text:note>.
</text:p>
      <text:h text:style-name="Heading_20_1" text:outline-level="1">
<text:bookmark-start text:name="sec-"/>Textual cites
<text:bookmark-end text:name="sec-"/></text:h>
      <text:p text:style-name="Text_20_body">Same paragraph as above, but now using text cites.
</text:p>
      <text:p text:style-name="Text_20_body">A single cite <text:a xlink:type="simple" text:style-name="Index_20_Link" xlink:href="#cite-reese">Reese (1958)</text:a>. A cluster of two keys
<text:a xlink:type="simple" text:style-name="Index_20_Link" xlink:href="#cite-aristotle:anima">Aristotle (1907)</text:a>, <text:a xlink:type="simple" text:style-name="Index_20_Link" xlink:href="#cite-vangennep:related">van Gennep (1909)</text:a>. Another two-key cluster
that replays one of the previous keys
<text:a xlink:type="simple" text:style-name="Index_20_Link" xlink:href="#cite-spiegelberg">Spiegelberg (1969)</text:a>, <text:a xlink:type="simple" text:style-name="Index_20_Link" xlink:href="#cite-aristotle:anima">Aristotle (1907)</text:a>.  A solitary cite with common
prefix and suffix See <text:a xlink:type="simple" text:style-name="Index_20_Link" xlink:href="#cite-aristotle:anima">Aristotle (1907)</text:a>, page 20.  A three-key
cluster with a common prefix and suffix
See <text:a xlink:type="simple" text:style-name="Index_20_Link" xlink:href="#cite-reese">Reese (1958)</text:a>, <text:a xlink:type="simple" text:style-name="Index_20_Link" xlink:href="#cite-vangennep:related">van Gennep (1909)</text:a>, <text:a xlink:type="simple" text:style-name="Index_20_Link" xlink:href="#cite-almendro">Almendro et al. (1998)</text:a>, for more details.  A
two-key cluster with both common prefix and a first-key suffix
See <text:a xlink:type="simple" text:style-name="Index_20_Link" xlink:href="#cite-bertram">Bertram and Wentworth (1996)</text:a>,  p.20, <text:a xlink:type="simple" text:style-name="Index_20_Link" xlink:href="#cite-brandt">von Brandt and Hoffmann (1987)</text:a>.
</text:p>
      <text:section text:style-name="OrgIndexSection" text:name="Bibliography">
        <text:p text:style-name="Bibliography_20_Heading">References</text:p>
        <text:p text:style-name="Bibliography">
<text:bookmark-start text:name="cite-reese"/>
Reese, Trevor R.. 
"Georgia in Anglo-Spanish Diplomacy, 1736-1739." <text:span text:style-name="Emphasis"/>
 15

(


: 168-190.
<text:bookmark-end text:name="cite-reese"/>
</text:p>
        <text:p text:style-name="Bibliography">
<text:bookmark-start text:name="cite-aristotle:anima"/>
Aristotle. 
<text:span text:style-name="Emphasis">De Anima</text:span>.

 Edited by Robert Drew Hicks.


:
 Cambridge University Press,
<text:bookmark-end text:name="cite-aristotle:anima"/>
</text:p>
        <text:p text:style-name="Bibliography">
<text:bookmark-start text:name="cite-vangennep:related"/>
van Gennep, Arnold. 
<text:span text:style-name="Emphasis">Les rites de passage</text:span>.




:
 Nourry,
<text:bookmark-end text:name="cite-vangennep:related"/>
</text:p>
        <text:p text:style-name="Bibliography">
<text:bookmark-start text:name="cite-spiegelberg"/>
Spiegelberg, Herbert. 
"Intention und Intentionalität in der Scholastik, bei Brentano und Husserl." <text:span text:style-name="Emphasis"/>
 29

(


: 189-216.
<text:bookmark-end text:name="cite-spiegelberg"/>
</text:p>
        <text:p text:style-name="Bibliography">
<text:bookmark-start text:name="cite-almendro"/>
Almendro, José L., Martín, Jacinto, Sánchez, Alberto and Nozal, Fernando Elektromagnetisches Signalhorn.


 (EU-29702195U)











.
<text:bookmark-end text:name="cite-almendro"/>
</text:p>
        <text:p text:style-name="Bibliography">
<text:bookmark-start text:name="cite-bertram"/>
Bertram, Aaron and Wentworth, Richard. 
"Gromov invariants for holomorphic maps on Riemann surfaces." <text:span text:style-name="Emphasis"/>
 9
, no. 2
(


: 529-571.
<text:bookmark-end text:name="cite-bertram"/>
</text:p>
        <text:p text:style-name="Bibliography">
<text:bookmark-start text:name="cite-brandt"/>
von Brandt, Ahasver and Hoffmann, Erich. 
"Die nordischen Länder von der Mitte des 11.~Jahrhunderts bis 1448."  In <text:span text:style-name="Emphasis">Europa im Hoch- und Spätmittelalter</text:span>
, edited by Ferdinand Seibt
, 884-917.


, bk. 2.
:
 Klett-Cotta,
<text:bookmark-end text:name="cite-brandt"/>
</text:p>
      </text:section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style:style style:name="OrgCite" style:family="text"/>
    <!-- Page breaks -->
    <style:style style:name="OrgPageBreakDefault" style:family="paragraph" style:parent-style-name="Text_20_body" style:master-page-name="Standard">
      <style:paragraph-properties style:page-number="auto" fo:break-before="auto"/>
    </style:style>
    <style:style style:name="OrgPageBreakLandscape" style:family="paragraph" style:parent-style-name="Text_20_body" style:master-page-name="Landscape">
      <style:paragraph-properties style:page-number="auto" fo:break-before="auto">
        <style:tab-stops/>
        <style:background-image/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Vaidheeswaran C</dc:creator>
    <meta:initial-creator>Vaidheeswaran C</meta:initial-creator>
    <meta:generator/>
    <meta:keyword/>
    <dc:subject/>
    <dc:title>cite</dc:title>
  </office:meta>
</office:document-meta>
</file>