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h text:style-name="Heading_20_1" text:outline-level="1">
<text:bookmark-start text:name="sec-"/>Parenthetical cites
<text:bookmark-end text:name="sec-"/></text:h>
      <text:p text:style-name="Text_20_body">A single cite (<text:a xlink:type="simple" text:style-name="Index_20_Link" xlink:href="#cite-reese">Reese 1958</text:a>). A cluster of two keys
(<text:a xlink:type="simple" text:style-name="Index_20_Link" xlink:href="#cite-aristotle:anima">Aristotle 1907</text:a>; <text:a xlink:type="simple" text:style-name="Index_20_Link" xlink:href="#cite-vangennep:related">van Gennep 1909</text:a>). Another two-key cluster
that replays one of the previous keys
(<text:a xlink:type="simple" text:style-name="Index_20_Link" xlink:href="#cite-spiegelberg">Spiegelberg 1969</text:a>; <text:a xlink:type="simple" text:style-name="Index_20_Link" xlink:href="#cite-aristotle:anima">Aristotle 1907</text:a>).  A solitary cite with common
prefix and suffix (See <text:a xlink:type="simple" text:style-name="Index_20_Link" xlink:href="#cite-aristotle:anima">Aristotle 1907</text:a>, page 20).  A three-key
cluster with a common prefix and suffix
(See <text:a xlink:type="simple" text:style-name="Index_20_Link" xlink:href="#cite-reese">Reese 1958</text:a>; <text:a xlink:type="simple" text:style-name="Index_20_Link" xlink:href="#cite-vangennep:related">van Gennep 1909</text:a>; <text:a xlink:type="simple" text:style-name="Index_20_Link" xlink:href="#cite-almendro">lmendro, José L., Martín, Jacinto, Sánchez, Alberto and Nozal, Fernando Elektromagnetisches Signalhorn.


 (EU-29702195U)











</text:a>, for more details).  A
two-key cluster with both common prefix and a first-key suffix
(See <text:a xlink:type="simple" text:style-name="Index_20_Link" xlink:href="#cite-bertram">Bertram and Wentworth 1996</text:a>,  p.20; <text:a xlink:type="simple" text:style-name="Index_20_Link" xlink:href="#cite-brandt">von Brandt and Hoffmann 1987</text:a>).
</text:p>
      <text:h text:style-name="Heading_20_1" text:outline-level="1">
<text:bookmark-start text:name="sec-"/>Textual cites
<text:bookmark-end text:name="sec-"/></text:h>
      <text:p text:style-name="Text_20_body">Same paragraph as above, but now using text cites.
</text:p>
      <text:p text:style-name="Text_20_body">A single cite <text:a xlink:type="simple" text:style-name="Index_20_Link" xlink:href="#cite-reese">Reese (1958)</text:a>. A cluster of two keys
<text:a xlink:type="simple" text:style-name="Index_20_Link" xlink:href="#cite-aristotle:anima">Aristotle (1907)</text:a>, <text:a xlink:type="simple" text:style-name="Index_20_Link" xlink:href="#cite-vangennep:related">van Gennep (1909)</text:a>. Another two-key cluster
that replays one of the previous keys
<text:a xlink:type="simple" text:style-name="Index_20_Link" xlink:href="#cite-spiegelberg">Spiegelberg (1969)</text:a>, <text:a xlink:type="simple" text:style-name="Index_20_Link" xlink:href="#cite-aristotle:anima">Aristotle (1907)</text:a>.  A solitary cite with common
prefix and suffix See <text:a xlink:type="simple" text:style-name="Index_20_Link" xlink:href="#cite-aristotle:anima">Aristotle (1907)</text:a>, page 20.  A three-key
cluster with a common prefix and suffix
See <text:a xlink:type="simple" text:style-name="Index_20_Link" xlink:href="#cite-reese">Reese (1958)</text:a>, <text:a xlink:type="simple" text:style-name="Index_20_Link" xlink:href="#cite-vangennep:related">van Gennep (1909)</text:a>, <text:a xlink:type="simple" text:style-name="Index_20_Link" xlink:href="#cite-almendro">Almendro et al. (1998)</text:a>, for more details.  A
two-key cluster with both common prefix and a first-key suffix
See <text:a xlink:type="simple" text:style-name="Index_20_Link" xlink:href="#cite-bertram">Bertram and Wentworth (1996)</text:a>,  p.20, <text:a xlink:type="simple" text:style-name="Index_20_Link" xlink:href="#cite-brandt">von Brandt and Hoffmann (1987)</text:a>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
Georgia in Anglo-Spanish Diplomacy, 1736-1739. <text:span text:style-name="Emphasis"/>
 15


: 168-190.
<text:bookmark-end text:name="cite-reese"/>
</text:p>
        <text:p text:style-name="Bibliography">
<text:bookmark-start text:name="cite-aristotle:anima"/>
Aristotle. 

<text:span text:style-name="Emphasis">De Anima</text:span>.

 Edited by Robert Drew Hicks.


:
 Cambridge University Press.
<text:bookmark-end text:name="cite-aristotle:anima"/>
</text:p>
        <text:p text:style-name="Bibliography">
<text:bookmark-start text:name="cite-vangennep:related"/>
van Gennep, Arnold. 

<text:span text:style-name="Emphasis">Les rites de passage</text:span>.




:
 Nourry.
<text:bookmark-end text:name="cite-vangennep:related"/>
</text:p>
        <text:p text:style-name="Bibliography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  <text:p text:style-name="Bibliography">
<text:bookmark-start text:name="cite-bertram"/>
Bertram, Aaron and Wentworth, Richard. 

Gromov invariants for holomorphic maps on Riemann surfaces. <text:span text:style-name="Emphasis"/>
 9
 (2)

: 529-571.
<text:bookmark-end text:name="cite-bertram"/>
</text:p>
        <text:p text:style-name="Bibliography">
<text:bookmark-start text:name="cite-brandt"/>
von Brandt, Ahasver and Hoffmann, Erich. 

Die nordischen Länder von der Mitte des 11.~Jahrhunderts bis 1448.  In <text:span text:style-name="Emphasis">Europa im Hoch- und Spätmittelalter</text:span>
, ed. F. Seibt
, 884-917.


, bk. 2.
:
 Klett-Cotta.
<text:bookmark-end text:name="cite-brandt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