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h text:style-name="Heading_20_1" text:outline-level="1" text:is-list-header="false">
<text:bookmark-start text:name="OrgXref.orgda43248"/>
<text:bookmark text:name="orgda43248"/>
<text:bookmark-start text:name="OrgXref.org3b67867"/>
<text:bookmark text:name="org3b67867"/>
<text:bookmark-end text:name="OrgXref.org3b67867"/> פרק לפני אידיהן
<text:bookmark-end text:name="OrgXref.orgda43248"/></text:h>
      <text:p text:style-name="Text_20_body">תוס׳ אומר, מסכת זו נשנתה אחרי סנהדרין שמדברת על ע״ז. ומכות ושבועות יותר קשורים, ולכן לפניו.
</text:p>
      <text:h text:style-name="Heading_20_2" text:outline-level="2" text:is-list-header="false">
<text:bookmark-start text:name="OrgXref.org51a833f"/>
<text:bookmark text:name="org51a833f"/>מסחר עם עע״ז ליד איד
<text:bookmark-end text:name="OrgXref.org51a833f"/></text:h>
      <text:p text:style-name="Text_20_body">המשנה אומרת, ל3 ימים לפני איד, אסור עמם מסחר<text:note text:id="fn1" text:note-class="footnote"><text:note-citation>1</text:note-citation><text:note-body>
<text:p text:style-name="Footnote">ולר״ת זה רק בדבר המשמש לתקרובת, שמסייעו בכך, ולמכור בלבד <text:span text:style-name="Emphasis">תוס׳</text:span> הרא״ש <text:span text:style-name="Emphasis">א</text:span> מסתפק כאשר זה דבר שלא מתקיים, שיש הרבה מה להודות</text:p></text:note-body></text:note>, השאלה, הלוואה<text:note text:id="fn2" text:note-class="footnote"><text:note-citation>2</text:note-citation><text:note-body>
<text:p text:style-name="Footnote">למעט בריבית, שצער גדול <text:span text:style-name="Emphasis">תוס׳</text:span></text:p></text:note-body></text:note>, פרעון. ר׳ יהודה מתיר לגבות מהם, שצער; וענו שאחרי זה שמח.
</text:p>
      <text:h text:style-name="Heading_20_3" text:outline-level="3" text:is-list-header="false">
<text:bookmark-start text:name="OrgXref.org5ebc1b4"/>
<text:bookmark text:name="org5ebc1b4"/>גרסת המשנה
<text:bookmark-end text:name="OrgXref.org5ebc1b4"/></text:h>
      <text:p text:style-name="Text_20_body">נח׳ רב ושמואל אם לשנות איד או עד. ולשניהם יש מקור - ’קרוב יום אידם (-מפלתם)‘, ’יתנו עידיהם ויצדקו (?! הע״ז תצדיקם?!)‘. מה שאין לשנות עד (שמסתבר, שזה עדות שישברו, או שמוזכר בפירוש <text:span text:style-name="Emphasis">תוס׳</text:span>) הוא שיש להזכיר את השבר, ולהפך (שהרי הנ״ל נכון <text:span text:style-name="Emphasis">תוס׳</text:span>) כי זה מגיע מכח העדות. והרי הפ׳ לא מדבר עליהם, שריב״ל אמר שזה על מצות - שיצדיקו את ישראל, והפ׳ ממשיך שהגוים ישמעו ויסכימו<text:note text:id="fn3" text:note-class="footnote"><text:note-citation>3</text:note-citation><text:note-body><text:p text:style-name="Footnote">‏דהיינו שבכך שעובדים ע״ז זה מוציאים לפועל - מוכיחים, וכמו שעד מוכיח מה המציאות. וזה בע״ז, שזר לגמרי (וכן המצוות בישראל מעידים על תוכנם). והגויים ראויים להצדיק, שהם היו מכליםן את ישראל לולי זכות המצוות; וכן שיראו זאת כי הפ הפכם, ואם הם לע״ז ישראל למצוה. <text:span text:style-name="Emphasis">מהר״ל</text:span>
</text:p></text:note-body></text:note>! אלא אמר ר׳ הונא ב״ר יהושע, זה מ’יוצרי פסל..ועידיהם המה‘.
</text:p>
      <text:list text:style-name="OrgNumberedList" text:continue-numbering="false">
        <text:list-item>
          <text:p text:style-name="Text_20_body">
<text:bookmark-start text:name="OrgXref.org5bf5ea3"/>
<text:bookmark text:name="org5bf5ea3"/>דין הגוים לעתיד
<text:bookmark-end text:name="OrgXref.org5bf5ea3"/></text:p>
          <text:list text:style-name="OrgBulletedList" text:continue-numbering="false">
            <text:list-item>
              <text:p text:style-name="Text_20_body">אגב שהוזכר פ׳ זה, באים לדרשו:
</text:p>
            </text:list-item>
          </text:list>
          <text:p text:style-name="Text_20_body">ר׳ חנינא בר פפא -וי״א ר׳ שמלאי- דרש, לעתיד הקב״ה יבוא עם ס״ת בחיקו ויאמר שמי שעסק בה יבוא ליטול שכר. וכל הגויים באים<text:note text:id="fn4" text:note-class="footnote"><text:note-citation>4</text:note-citation><text:note-body><text:p text:style-name="Footnote">‏וזה בחיקו - שמחובר אליו, ולכן שכר - שמתחבר דרכה אליו. וכיון שאצלו -שממנו הכל- באים כולם, שממנו הכל. <text:span text:style-name="Emphasis">מהר״ל</text:span>
</text:p></text:note-body></text:note> מעורבים ’כל הגוים נקבצו יחדו‘, ואומר שתבוא כל אומה 
<text:bookmark-start text:name="OrgXref.org397cfc3"/>
<text:bookmark text:name="org397cfc3"/>
<text:bookmark-end text:name="OrgXref.org397cfc3"/> וחכמיה ’ויאספו לאומים<text:note text:id="fn5" text:note-class="footnote"><text:note-citation>5</text:note-citation><text:note-body>
<text:p text:style-name="Footnote">ולא מוזכר יחדו <text:span text:style-name="Emphasis">מהרש״א</text:span></text:p></text:note-body></text:note>‘, שמלכות ’ולאום מלאום יאמץ‘. (ואף שלקב״ה לא מפריע ערבוב, הם יתבלבלו בבלגן<text:note text:id="fn6" text:note-class="footnote"><text:note-citation>6</text:note-citation><text:note-body>
<text:p text:style-name="Footnote">ופסיקת כ״א לעצמו <text:span text:style-name="Emphasis">מהר״ל</text:span></text:p></text:note-body></text:note>.)
</text:p>
          <text:p text:style-name="Text_20_body">באה רומי תחלה, לחשיבותה, כמוזכר בדניאל, וחשוב קודם<text:note text:id="fn7" text:note-class="footnote"><text:note-citation>7</text:note-citation><text:note-body>
<text:p text:style-name="Footnote">וזה קדימות במעלה, שהמלך לעצמו <text:span text:style-name="Emphasis">מהר״ל</text:span></text:p></text:note-body></text:note>, כר׳ חסדא שמלך נכנס לדין לפני הציבור ’לעשות משפט עבדו (ואז) ומשפט עמו ישראל‘, וזה כדי שלא יחכה או שלא יהא כעס (שרבים עברו). ואומרים שעסקו (בקביעות <text:span text:style-name="Emphasis">תוס׳</text:span>) בבניית שווקים ומרחצאות, ועושר רב<text:note text:id="fn8" text:note-class="footnote"><text:note-citation>8</text:note-citation><text:note-body><text:p text:style-name="Footnote">‏שלא נצטרך לקחת מישראל <text:span text:style-name="Emphasis">ראב״ד</text:span>. וזה עניין רומי, שהשפעתם ומניינם השמש (ולכן הם חשובים - שכחם מהמאור הגדול, ששולט בכל העולם). ומהשמש השפעת צרכי הגוף, אכילה עידון (שהשמש זכה) ועושר, ולכן באלו עסקם. <text:span text:style-name="Emphasis">מהר״ל</text:span>
</text:p></text:note-body></text:note>, ועי״ז למדו (שרצו לקבל שכר על עזרתם <text:span text:style-name="Emphasis">רשב״א בהכותב</text:span>). ונענים ששוטים - עשיתם לעצמכם<text:note text:id="fn9" text:note-class="footnote"><text:note-citation>9</text:note-citation><text:note-body><text:p text:style-name="Footnote">‏ושכר על יכולת מקבל רק מי שהתכוין <text:span text:style-name="Emphasis">רשב״א בהכותב</text:span>, ואם כיוונתם צריך שתדעו תורה - שחביבה לכם <text:span text:style-name="Emphasis">עיון יעקב</text:span>. המהר״ל מסביר, רצו שכר על מה שדאגו לדבר שדרוש לתורה (אף שלא כוונו), ונענו שזה רק כשיש להם שייכות עמה - ולהם אין. ובכסף לא נענו כך, שבעצם הוא שייך לרבש״ע, ובע״כ פקדון. וכן להלן, בשלישי אומר שאני עשיתי - שדבר שלא ראוי להם כלל, ורק נעשה לישראל מלמעלה.
</text:p></text:note-body></text:note>, שווקים (אף - שגנאי <text:span text:style-name="Emphasis">תוס׳</text:span>) לזונות, מרחץ להתעדן, ו’לי הכסף ולי הזהב‘<text:note text:id="fn10" text:note-class="footnote"><text:note-citation>10</text:note-citation><text:note-body><text:p text:style-name="Footnote">‏ולקחתם את זה מירושלים - לי כפשוטו <text:span text:style-name="Emphasis">מהרש״א</text:span> או שטענו כי הכסף לישראל לעתיד, ועונה שקב״ה שעושה ולא הם <text:span text:style-name="Emphasis">רי״ף בע״י</text:span> או שאומר שלא הם שהרוויחו (שלא יגזלו), אלא נתן להם <text:span text:style-name="Emphasis">ראב״ד</text:span>
</text:p></text:note-body></text:note>. יש בכם מי ש’יגיד זאת (=זאת התורה)‘? ויוצאים מאוכזבים. <text:line-break/>אחריהם פרסים, המוזכרים הבאים בדניאל (שכדוב<text:note text:id="fn11" text:note-class="footnote"><text:note-citation>11</text:note-citation><text:note-body>
<text:p text:style-name="Footnote">ששני במעלה. שאף שמוזכר ארי, דוב מסוכן יותר. או שאח״כ בבל תפול, ופרס רק סמוך למשיח. <text:span text:style-name="Emphasis">תוס׳</text:span></text:p></text:note-body></text:note> , שר׳ יוסף אמר שדומים באכילה שתיה בשר שער רב והעדר מנוחה), ואומרים שעשו גשרים כיבוש<text:note text:id="fn12" text:note-class="footnote"><text:note-citation>12</text:note-citation><text:note-body>
<text:p text:style-name="Footnote">וגשרים הוא חלק ממנו, שהוא יכולת מעבר <text:span text:style-name="Emphasis">מהר״ל</text:span></text:p></text:note-body></text:note> ומלחמות<text:note text:id="fn13" text:note-class="footnote"><text:note-citation>13</text:note-citation><text:note-body><text:p text:style-name="Footnote">‏ולא בקשו מישראל להשתתף <text:span text:style-name="Emphasis">בן יהוידע</text:span>
</text:p></text:note-body></text:note>, ונענים שגשר למכס, כיבוש לשעבד, ומלחמות קב״ה עושה<text:note text:id="fn14" text:note-class="footnote"><text:note-citation>14</text:note-citation><text:note-body><text:p text:style-name="Footnote">‏וכיון ששעבדו למלך במס אף את ישראל, זה אומר שלא כבשועבורם. ועונה שבמלחמה הצליחם שלא יזיקו לישראל. <text:span text:style-name="Emphasis">ראב״ד</text:span>
</text:p></text:note-body></text:note>, ואין שיאמר תורה, ויוצאים מאוכזבים. ומה שנסו אחרי כשלון רומי הוא כי רומי החריבו המקדש והם בנו. וכן כל האומות ואלו הוזכרו כי תמשך מלכותם עד משיח<text:note text:id="fn15" text:note-class="footnote"><text:note-citation>15</text:note-citation><text:note-body><text:p text:style-name="Footnote">‏שאלו כוללים את אדום וישמעאל (ששייכים אליהם, אף שיש כמה מלכים לכ״א). ויהיו 2 מלכויות כי אין דבקות בה׳ 1. <text:span text:style-name="Emphasis">מהר״ל</text:span>
</text:p></text:note-body></text:note>. ואחריהם מנסים אחרים, שחושבים שיצליחו כי לא שעבדו את ישראל<text:note text:id="fn16" text:note-class="footnote"><text:note-citation>16</text:note-citation><text:note-body>
<text:p text:style-name="Footnote">בצורה כזו, אלא פחות, וכך נכנסים כולם. או שיודעים מהקודמים רק בראשונים המפורסמים. <text:span text:style-name="Emphasis">בניהו</text:span> ולראב״ד, בבל ויון לא יבואו, שיודעים שהזיקם ולא יצליחו.</text:p></text:note-body></text:note>.
</text:p>
          <text:p text:style-name="Text_20_body">ובסוף אומרים שלא קבלו בלי קיום. ואף שהוצע להם ’ה׳ מסיני בא וזרח משעיר וגו׳‘ ’א׳ מתימן יבוא‘, ומה עשה שם - ר׳ יוחנן אמר שהוא להציע להם תורה, שהציע לכל האומות<text:note text:id="fn17" text:note-class="footnote"><text:note-citation>17</text:note-citation><text:note-body><text:p text:style-name="Footnote">‏שנמנו כאן 4 כיוונים, שלכולם הלך להציע <text:span text:style-name="Emphasis">ר׳ אלחנן בתוס׳</text:span> \ ואלו אדום וישמעאל <text:span text:style-name="Emphasis">רש״י</text:span> . שהתורה מצד עצמה שייכת לכל, שחכמה עליונה, ורק מצד המקבל היא רק לישראל.. וזה כפיית הר כגיגית, שבקבלתם תלוי הבריאה, ואין לכל הבריאה להיות תלוייה בנברא. <text:span text:style-name="Emphasis">מהר״ל</text:span> (ובנצח ישראל <text:span text:style-name="Emphasis">יא</text:span> מוסיף שבא להראות שזה דבר מוכרח ולא תלוי בהם, ולכן גם אין לו פרוד (כגון בחטא). ובתפארת ישראל <text:span text:style-name="Emphasis">לב</text:span> מוסיף שאין כבוד התורה להיות תלויה באדם.)
</text:p></text:note-body></text:note>! אלא טענו שאין אי קיום קבלה. ומ״מ, מדוע לא קבלו? אלא מדוע אין כפית הר כגיגית - שר׳ אבדימי מחיפה דרש מבתחתית ההר. ומוכיח להם מ7 מצותיהם שלא קיימו - כר׳ יוסף ’עמד ויתר גוים‘- התיר מצוותיהם כי לא מקיימים, ואין חוטא נשכר, 
<text:bookmark-start text:name="OrgXref.org18e2e8e"/>
<text:bookmark text:name="org18e2e8e"/>
<text:bookmark-end text:name="OrgXref.org18e2e8e"/> שזה רק לעניין שלא יקבלו שכר. והרי בברייתא ר״מ אומר שאף גוי שלומד<text:note text:id="fn18" text:note-class="footnote"><text:note-citation>18</text:note-citation><text:note-body>
<text:p text:style-name="Footnote">במצוותיו, שבשאר אסור <text:span text:style-name="Emphasis">תוס׳</text:span></text:p></text:note-body></text:note> ככה״ג<text:note text:id="fn19" text:note-class="footnote"><text:note-citation>19</text:note-citation><text:note-body>
<text:p text:style-name="Footnote">המעלה הגדולה שבישראל <text:span text:style-name="Emphasis">תורה תמימה</text:span> \ שכתוב אחרי קרבנות <text:span text:style-name="Emphasis">מהרש״א</text:span></text:p></text:note-body></text:note>, ’אשר יעשה אותם <text:span text:style-name="Bold">האדם</text:span> (ולא כתוב כהן לוי ישראל<text:note text:id="fn20" text:note-class="footnote"><text:note-citation>20</text:note-citation><text:note-body><text:p text:style-name="Footnote">‏ומה שלא נקראים גוים הוא אדם, למעט דרך בזיון או אדם הראשון. <text:span text:style-name="Emphasis">תוס׳</text:span>
</text:p></text:note-body></text:note>) וחי בהם‘. אלא שלא יקבלו כמצווה ועושה, שר׳ חנינא אמר שגדול יותר<text:note text:id="fn21" text:note-class="footnote"><text:note-citation>21</text:note-citation><text:note-body><text:p text:style-name="Footnote">‏דהיינו שלא יהא להם את הכח לתקן של מצווה, אע״פ שמצווים. <text:span text:style-name="Emphasis">ע״פ דעת תבונות, ולהדיא בבן יהוידע</text:span> לתורא״ש <text:span text:style-name="Emphasis">קידושין לא.</text:span>, עיקר המצוה הוא שמקיימים ציווי. לתוס׳ שאין להם את המעלה שטרודים לדאוג שיקיימו. המהר״ל אומר, שלא יחשבו כחלק ממלכותו. ובכך אינם אדם גמור, ולכן לא נקראו כן. ויכולים להתקדש בתורה, כיון שנבדלת לא נפסלת מטומאתו. וגדול כשמצווה, שאז מראה שחשוב - שמצווה על כך.
</text:p></text:note-body></text:note>. אלא יטענו מי אמר שישראל קיימו, ואין לקבל עדות של קב״ה - ’בני בכורי ישראל‘<text:note text:id="fn22" text:note-class="footnote"><text:note-citation>22</text:note-citation><text:note-body><text:p text:style-name="Footnote">‏וזה לא שלא מאמינים לו, אלא שבקרוב כלל לא נחשב עדות (שכגופו) <text:span text:style-name="Emphasis">מהר״ל</text:span>. וקב״ה רוצה שיטענו כך, שבזה מונח יכולת תשובה, ולכן הציע אף שיודע שידחו <text:span text:style-name="Emphasis">בן יהוידע</text:span>
</text:p></text:note-body></text:note>, ושמים וארץ נוגעים ’אם לא בריתי יומם ולילה (-תורה והגית.. דברי הברית <text:span text:style-name="Emphasis">רש״י</text:span>) חוקות שמים וארץ לא שמתי‘<text:note text:id="fn23" text:note-class="footnote"><text:note-citation>23</text:note-citation><text:note-body>
<text:p text:style-name="Footnote">וקיומם אינו ראיה, שמקבלתם, או שזה ע״י קב״ה <text:span text:style-name="Emphasis">תוס׳</text:span></text:p></text:note-body></text:note>, וכר״ל שדרש ’יום השישי‘ שיש תנאי עם מעשה בראשית שאם לא יקבלו<text:note text:id="fn24" text:note-class="footnote"><text:note-citation>24</text:note-citation><text:note-body>
<text:p text:style-name="Footnote">ודי בקבלה, ולכן זה 6 אף למ״ד שנתנה ב7 <text:span text:style-name="Emphasis">מהר״ל</text:span></text:p></text:note-body></text:note> תורה יחזרו לתהו ובהו, וע״ז חזקיה דרש ’ארץ יראה (לפני מ״ת, ואחריו) ושקטה‘<text:note text:id="fn25" text:note-class="footnote"><text:note-citation>25</text:note-citation><text:note-body><text:p text:style-name="Footnote">‏וקב״ה הציע אף שיודע שידחו, שבכך מודים שרק לישראל יש זכות בהם <text:span text:style-name="Emphasis">בן יהוידע</text:span>
</text:p></text:note-body></text:note>. אלא יבואו מהגוים - נמרוד שאברהם לא עבד ע״ז, לבן שיעקב לא גזל<text:note text:id="fn26" text:note-class="footnote"><text:note-citation>26</text:note-citation><text:note-body>
<text:p text:style-name="Footnote">אף שגר בבית חמיו 20 שנה <text:span text:style-name="Emphasis">רש״י</text:span></text:p></text:note-body></text:note>, אשת פוטיפרע, נבוכדנצר בחמ״ו שלא השתחוו לצלם<text:note text:id="fn27" text:note-class="footnote"><text:note-citation>27</text:note-citation><text:note-body><text:p text:style-name="Footnote">‏אמנם לא ע״ז, שלא הוזכר בו, ולכן היו עובדים אם היו מייסרים. <text:span text:style-name="Emphasis">תוס׳</text:span>
</text:p></text:note-body></text:note>, דריוש בתפלת דניאל, ורעי איוב<text:note text:id="fn28" text:note-class="footnote"><text:note-citation>28</text:note-citation><text:note-body><text:p text:style-name="Footnote">‏שיעידו שאיוב אף שהיה חסיד לא הצדיק את הדין, ולכן ישראל שהצדיקו ראויים למעלה <text:span text:style-name="Emphasis">אמת ליעקב בחידושי גאונים</text:span>
</text:p></text:note-body></text:note> - יתנו עדיהם ויצדקו. ומבקשים הזדמנות לעשות. ואמור שוטים - שאחרו הזמן (
<text:bookmark-start text:name="OrgXref.org7aff993"/>
<text:bookmark text:name="org7aff993"/>
<text:bookmark-end text:name="OrgXref.org7aff993"/> <text:a xlink:type="simple" xlink:href="#org09d0ca0">כריב״ל</text:a> - היום מצות ומחר שכר<text:note text:id="fn29" text:note-class="footnote"><text:note-citation>29</text:note-citation><text:note-body><text:p text:style-name="Footnote">‏שהעניין הוא לעשות מצוות כשבכח, ולעתיד זה כבר בפועל (שלא גשמי). (ומ״מ נתן כי מצד הברואים שייך, וקב״ה ישר מכל צדדיו.) <text:span text:style-name="Emphasis">מהר״ל</text:span>
</text:p></text:note-body></text:note>), ומ״מ שיעשו סוכה - מצוה קלה (שאין בה הוצאה)<text:note text:id="fn30" text:note-class="footnote"><text:note-citation>30</text:note-citation><text:note-body><text:p text:style-name="Footnote">‏ודווקא היא, שתורה היא יציאה מהטבע וע״ז סוכה מורה, שעניינה כמו שדר בעליונים. (ולכן במדבר, שיצאו ממצריים בנס, היו בם). ולכן האומות לא יכלו לקיימה, שמהותם הטבע ולא יסבלו לעשות נגדו, משא״כ ישראל שיוצאים (ולא לגמרי, ומזה נובע פטור מצטער, ומ״מ שייכים ורוצים). וכן ששלימות הוא דבר נבדל, ולכן ביציאתם -שהושלמו- ישבו בסוכה שנבדלת מהיושב, וכן אחר ימים נוראים קבלו השלמה. <text:span text:style-name="Emphasis">מהר״ל</text:span>
</text:p></text:note-body></text:note>, שלא לבוא העלילה על הבריות. כ״א עושה סוכה על הגג (-מקום שימושי<text:note text:id="fn31" text:note-class="footnote"><text:note-citation>31</text:note-citation><text:note-body><text:p text:style-name="Footnote">‏ויש בו בקלות צער <text:span text:style-name="Emphasis">בן יהוידע</text:span>
</text:p></text:note-body></text:note> <text:span text:style-name="Emphasis">רש״י</text:span>), ונהיה חם מאוד, וכ״א בועט בסוכה ויוצא. וזה לא עלילה, שלפעמים 
<text:bookmark-start text:name="OrgXref.org73bf834"/>
<text:bookmark text:name="org73bf834"/>
<text:bookmark-end text:name="OrgXref.org73bf834"/> חום תמוז מגיע לחג. ואף שרשאים לצאת כמצטערים, אין לבעוט. וקב״ה צוחק עליהם. ר׳ יצחק אמר שרק אז צוחק. וי״א שר׳ יצחק דבר על הברייתא, שר׳ יוסי אומר שלעתיד העכו״ם מתגיירים -ואף שהברייתא אומרת שלא מקבלים גרים בזמן המשיח, וכן בזמן דוד ושלמה (שבאים לחשיבות ישראל)- אלא שמתגיירים מאיליהם, ועם תפילין ציצית ומזוזה, וכששומעים ממלחמת גוג ומגוג זורקים מצוותם ’ננתקה את מוסרותימו‘. וקב״ה צוחק עליהם ’יושב בשמים ישחק‘<text:note text:id="fn32" text:note-class="footnote"><text:note-citation>32</text:note-citation><text:note-body><text:p text:style-name="Footnote">‏ששחוק הוא על דבר שלא נחשב, וכעת התברר שאין באומות כלום. ומה שלא מוכנים הוא כי לאומות יש קירוב לבורא - שברואיו, ולכן כשיראו מעלתו ירצו, ויכולים לעשות מצוות בקרוב לאדם - ולכן ציצית ותפילין (אך לא מילה שבגופו); אמנם מצד שקב״ה 1, וכח האומות בריבוי (ששייך בקב״ה רק כשלא נוהג אמתתו), ולכן כעת לא שייכים ויחלקו, ויוכר בכך שיזרקו. ומזה בא המשך - הדרשות על כליונם, ומה שיחרבו. <text:span text:style-name="Emphasis">מהר״ל</text:span>
</text:p></text:note-body></text:note>.
</text:p>
          <text:p text:style-name="Text_20_body">והרי ר׳ יהודה אמר בשם רב, ביום קב״ה 3 שע׳ לומד, ואז 3 דן (ועובר לרחמים כשרואה שלא יחזיק בדין), 3 זן, 3 משחק עם לויתן<text:note text:id="fn33" text:note-class="footnote"><text:note-citation>33</text:note-citation><text:note-body><text:p text:style-name="Footnote">‏דהיינו צדיקים בג״ע התחתון <text:span text:style-name="Emphasis">בן יהוידע</text:span>. וכוונת המאמר לבאר שיש השגחה, שעוסק בתורה - סדר (בצורה נעלמת), ודין - חיבור אליהם, ופרנסה (שפניה חזקה יותר), ומשחק (-רצון גמור מתאחד). ומ״ד שקודם דן הוא כי דין שפועל מרוחק יותר. וזה שבכל יום מחדש הבריאה, עד שמגיע לשלם שעמו מתחבר. או שאלו מציאת בפועל התמדה והתאחדות - שחוק (וכסדר בריאת העולם). ושחוק הוא בלוויתן, שממים, ושמו על הליווי (ולא באדם, שא״א להראותם רצון מלא). ומהות שחוק הוא התאחדות הרצון (והושאל לליצנות כי בו אדם מתחבר). <text:span text:style-name="Emphasis">מהר״ל</text:span>
</text:p></text:note-body></text:note>! אך הכוונה שלא צוחק <text:span text:style-name="Bold">על</text:span> בריותיו אלא אז. ר׳ אחא מהגליל אמר לרנב״י, מהחרבן אין שחוק לקב״ה ’החשיתי מעולם‘<text:note text:id="fn34" text:note-class="footnote"><text:note-citation>34</text:note-citation><text:note-body><text:p text:style-name="Footnote">‏אך מ’ויקרא ביום ההוא…לבכי‘ י״ל שרק באותו יום, ומאם אשכחך רק רואים שזוכר. <text:span text:style-name="Emphasis">גמ׳</text:span>  שמהחרבן אין שחוק-חיבור (ולא שאין שמחה, ורק לא נגלה כך, שבימ״ק הלב, ושמחה בלב), ולכן משפיע לילדים - מוציא שכל, שמשפיע מעוניין להשפיע, וקטן רק מקבל (וקודם מטטרון שאחראי עוה״ז, וקטן - לקטנים). <text:span text:style-name="Emphasis">מהר״ל</text:span>
</text:p></text:note-body></text:note>. אלא מלמד תשב״ר שמתו, כפ׳. ולפני החרבן מטטרון למדם, או שעשה שניהם. ובלילה כנ״ל, רוכב על כרוב ושט ב18,000 עולמות ’רכב א׳ רבותיים (20,000) אלפי שנאן (2000 שאין)‘, או שומע שירת חיות ’ובלילה שירה עמי‘.<text:note text:id="fn35" text:note-class="footnote"><text:note-citation>35</text:note-citation><text:note-body><text:p text:style-name="Footnote">‏ואלו כי הלילה מיוחד להשתוקקות ושמירה <text:span text:style-name="Emphasis">מהר״ל</text:span>
</text:p></text:note-body></text:note>
</text:p>
          <text:p text:style-name="Text_20_body">ר״ל דרשו שיצוה חסדו למי שבלילה לומד. וי״א שאמר שבעוה״ב ללומד בעוה״ז. ר׳ לוי אמר שהפוסק מתורה לשיחה ’הקוטפים מלוח (-על לוחות) עלי שיח - ושורש רתמים לחמם‘<text:note text:id="fn36" text:note-class="footnote"><text:note-citation>36</text:note-citation><text:note-body>
<text:p text:style-name="Footnote">שכנגד שהחליף מה שנותן קיומו במה שלא, מקבל כזה. <text:span text:style-name="Emphasis">מהר״ל</text:span></text:p></text:note-body></text:note>. ר׳ יהודה דרש בשם שמואל, ’ותעשה אדם כדגי הים‘ - שבפרישה מחיותם (מים - תורה) מתים; שמתים מחום (בעוה״ז<text:note text:id="fn37" text:note-class="footnote"><text:note-citation>37</text:note-citation><text:note-body>
<text:p text:style-name="Footnote">כר׳ מנינא שמוטל על האדם להשמר מקור וחום (אמנם מחום לא יכול בדרך <text:span text:style-name="Emphasis">תוס׳</text:span>) <text:span text:style-name="Emphasis">גמ׳</text:span></text:p></text:note-body></text:note> או בעוה״ב - כר״ל שגיהנום היא להוציא חמה<text:note text:id="fn38" text:note-class="footnote"><text:note-citation>38</text:note-citation><text:note-body>
<text:p text:style-name="Footnote">כמוזכר בסוף מלאכי</text:p></text:note-body></text:note> ודנה רשעים 
<text:bookmark-start text:name="OrgXref.orgbee569d"/>
<text:bookmark text:name="orgbee569d"/>
<text:bookmark-end text:name="OrgXref.orgbee569d"/> וטוב לצדיקים<text:note text:id="fn39" text:note-class="footnote"><text:note-citation>39</text:note-citation><text:note-body><text:p text:style-name="Footnote">‏וזה מחמת שגיהנום הוא העדר - חסרון, ולעתיד לא שייך. ויודנו (שצריכים) בהשפעה, שהם לא יהיו מסוגלים לקבל; והצדיקים יקבלו ויושלמו. והוצאה מנרתיק היא אפ׳ לפעולה שלמה. <text:span text:style-name="Emphasis">מהר״ל</text:span>
</text:p></text:note-body></text:note>); שגדול בולע הקטן (לולא המלכות).
</text:p>
          <text:list text:style-name="OrgNumberedList" text:continue-numbering="true">
            <text:list-item>
              <text:p text:style-name="Text_20_body">
<text:bookmark-start text:name="OrgXref.orgda3b2e5"/>
<text:bookmark text:name="orgda3b2e5"/>השמדת האומות
<text:bookmark-end text:name="OrgXref.orgda3b2e5"/></text:p>
              <text:p text:style-name="Text_20_body">ר׳ חנינא בר פפי שאל, ’שקי לא מצאנוהו שגיא כח‘ ואלו ’ימינך ה׳ נאדרי בכח‘! אך חלוק דין ומלחמה.<text:note text:id="fn40" text:note-class="footnote"><text:note-citation>40</text:note-citation><text:note-body>
<text:p text:style-name="Footnote">שדן בפי כח הנדון, למעט כשבע על ישראל. <text:span text:style-name="Emphasis">מהר״ל</text:span></text:p></text:note-body></text:note>
ר׳ חמא בר חנינא שאל, ’חמה אין לי‘ ’נוקם ה׳ ובעל חמה‘, וחילק לישראל - לעכו״ם. ר׳ חיננא בר פפא חילק שאין כי נשבע והיה רוצהו.<text:note text:id="fn41" text:note-class="footnote"><text:note-citation>41</text:note-citation><text:note-body><text:p text:style-name="Footnote">‏ואינו חולק על חילוק ישראל ואומות (שמבוסס על כך שלאומות יש קשר לחמה), שלא נקרא יש ומנוע בשבועה, אלא באומות, וההעדר מהשבועה. וע״ז מביא ר׳ אלכסנדרי שיש חילוק בין ישראל והאומות בדין. <text:span text:style-name="Emphasis">מהר״ל</text:span>
</text:p></text:note-body></text:note>
(ומה שכועס על גוים (הנ״ל) <text:span text:style-name="Emphasis">תוס׳</text:span> \ ומה שקב״ה נתן לגויים דבר מכשיל <text:span text:style-name="Emphasis">רש״י</text:span>) ר׳ אלכסנדרי אמר ’אבקש להשמיד את כל הגוים‘ - שיבדוק אם יש זכות, ואם לא ישמיד. וכרבא - ’אך לא בעי (עוה ישימנה) ישלח יד, אם בפידו (-ניקור יעניש ישראל, ועי״ז) להם שוע‘. וי״א שישראל ינצלו אף במצוות קטנות כניקור. או שבשכר תפלה יוושעו.<text:note text:id="fn42" text:note-class="footnote"><text:note-citation>42</text:note-citation><text:note-body><text:p text:style-name="Footnote">‏שמחוברים אליו, ולכן אין להם ביטול. ומצטרף המעט, כי המצות מתאימות להם ולכן לא בטלות (משא״כ באומות החומריות בטל כשמעט). <text:span text:style-name="Emphasis">מהר״ל</text:span>
</text:p></text:note-body></text:note> וכרבא, ’ואנכי אפדם (בממון, בתשלומים כינקור), והמה דברו עלי כזבים‘. ר׳ פפי דרשו בשם רבא מ’יסרתי חזקתי זרועותם ואלי יחשבו רע‘.
</text:p>
              <text:p text:style-name="Text_20_body">ר׳ אבהו אמר למינים שר׳ ספרא אדם גדול. וויתרו לו מכס 13 שנה. פ״א מצאוהו ושאלוהו ’רק אתכם ידעתי מכל משפחות האדמה על כן אפקוד עליכם את כל עוונותיכם‘ - עונש רק לקרוב?! לא ענה. ייסרוהו. ר׳ ספרא בא ואמר, הוא גדול במימרות, ובפ׳ אני חזק - שאני רגיל לענות לכם. וכאן זה כנושה לכמה, שמאוהבו נפרע בתשלומים<text:note text:id="fn43" text:note-class="footnote"><text:note-citation>43</text:note-citation><text:note-body><text:p text:style-name="Footnote">‏ולא ענה שזה כדי לזכותם לעוה״ב, שלא כתוב מתי יפקוד. ולכן צ״ל שהכוונה לזמן, שמיד - לפני שיצטברו. <text:span text:style-name="Emphasis">מהר״ל</text:span>
</text:p></text:note-body></text:note>.
</text:p>
              <text:p text:style-name="Text_20_body">ר׳ אבא בר כהנא דרש, ’חלילה (-חולין) לך מעשות כדבר הזה - להמית צדיק עם רשע‘. והפ׳ ’והכרתי ממך צדיק ורשע‘ הוא כשלא צדיק גמור<text:note text:id="fn44" text:note-class="footnote"><text:note-citation>44</text:note-citation><text:note-body>
<text:p text:style-name="Footnote">שמכיון שיש לו שייכות לרשע, נענש עמו. <text:span text:style-name="Emphasis">מהר״ל</text:span></text:p></text:note-body></text:note>. ו’ממקדשי תחלו (להפרע)‘, ור׳ יוסף אמר שאלו שקיימו את כל התורה, מ״מ כיון שיכלו למחות<text:note text:id="fn45" text:note-class="footnote"><text:note-citation>45</text:note-citation><text:note-body>
<text:p text:style-name="Footnote">ומוטב שיהיו שוגגים זה רק כשברור שלא יקבלו <text:span text:style-name="Emphasis">תוס׳</text:span></text:p></text:note-body></text:note> ולא מחו - לא גמורים.
</text:p>
            </text:list-item>
            <text:list-item>
              <text:p text:style-name="Text_20_body">
<text:bookmark-start text:name="OrgXref.org28a12b9"/>
<text:bookmark text:name="org28a12b9"/>זעם קב״ה
<text:bookmark-end text:name="OrgXref.org28a12b9"/></text:p>
              <text:p text:style-name="Text_20_body">ר׳ פפא שאל, ’א׳ זועם בכל יום‘ ’לפני זעמו מי יעמוד‘ - אך ציבור מחזיק. שנינו ’א׳ זועם בכל יום‘, לרגע, שזה 1/53848 משעה (≅ 1/15 משניה), ורק בלעם ידע לכוון זאת, 
<text:bookmark-start text:name="OrgXref.org619bfda"/>
<text:bookmark text:name="org619bfda"/>
<text:bookmark-end text:name="OrgXref.org619bfda"/> וזה ’יודע דעת עליון‘ - שהרי אף דעת בהמתו לא ידע, וא״כ לא כפשוטו. <text:line-break/>ומה שלא ידע, הוא ששאלוהו מדוע לא רוכב על סוס<text:note text:id="fn46" text:note-class="footnote"><text:note-citation>46</text:note-citation><text:note-body>
<text:p text:style-name="Footnote">שמהיר יותר, והרי מזדרז <text:span text:style-name="Emphasis">מהרש״א</text:span></text:p></text:note-body></text:note>, ואמר ששלחו לרעות. ואז ותאמר האתון - הלא אנכי אתנך, וכשדחה שלמשא אשר רכבת עלי, ולא באקראי - מעודך עד היום הזה, וכן בלילה הסכן (מל׳ ותהי לו סוכנת). וזה דברי הנביא לזכור צדקות ה׳ בבלעם, שר״א הסביר שלא כעס בימים אלו, שאלו כעס היו כלים. וזה ’מה אקוב לא קבה א׳‘. והכעס ’כי רגע באפו‘, וכן ’חבי כמעט רגע עד יעבור זעם‘.<text:note text:id="fn47" text:note-class="footnote"><text:note-citation>47</text:note-citation><text:note-body><text:p text:style-name="Footnote">‏ויאמר אז כלם, או שאז צריך להתחיל הקללה. <text:span text:style-name="Emphasis">תוס׳</text:span>
</text:p></text:note-body></text:note> אביי אמר שזה ב3 שעות הבוקר. וניכר בכרבולת, שאז חיור בלי אדום. לריב״ל היה מין שציערו, ולקח תרנגול לקללו. אז נמנם. ולמד מכך שקב״ה לא רוצה שיעשו זאת ’ורחמיו על כל מעשיו‘ ’גם ענוש לצדיק לא טוב‘. בברייתא, ר״מ אומר שזהכשהמלכים משתחוים לשמש.
</text:p>
              <text:p text:style-name="Text_20_body">ר׳ יוסף אמר, אין להתפלל מוסף ב3 שע׳ ראשונות בא׳ דר״ה, שמא יסתבך כי אז דין. ולציבור יש זכות שתצילם. ושחרית בסדר, שאז הציבור מתפללים ותמיד יהא ציבור שתפילתו יחד עמו). והרי בתחלה קב״ה לומד! וצריך להפוך, או שתורה אמת ואין לפנים מהדין, משא״כ בדין.
</text:p>
            </text:list-item>
            <text:list-item>
              <text:p text:style-name="Text_20_body">
<text:bookmark-start text:name="OrgXref.org09d0ca0"/>
<text:bookmark text:name="org09d0ca0"/>המשך דרשת מצוות
<text:bookmark-end text:name="OrgXref.org09d0ca0"/></text:p>
              <text:p text:style-name="Text_20_body">בדברי ריב״ל (<text:a xlink:type="simple" xlink:href="#org7aff993">הנ״ל</text:a>) - ’היום לעשותם‘ ומחר לשכר. וכן המצוות מעידות לעוה״ב ’יתנו עדיהם ויצדקו‘. וכן ’ושמרתם..לעיני העמים‘ - שהמצוות על פני הגויים בעוה״ב<text:note text:id="fn48" text:note-class="footnote"><text:note-citation>48</text:note-citation><text:note-body>
<text:p text:style-name="Footnote">שקיום מצוה היא הוצאת ציווי לפועל, וזה עדות - גילוי (ולכן אשה ועבד, ששייכים לחומר, לא בעדות - גילוי), וזה נגד הגויים שהרחיקו המצוות <text:span text:style-name="Emphasis">מהר״ל</text:span></text:p></text:note-body></text:note>. וכן שעשו העגל רק להורות תשובה, שהיו בדרגת ’מי יתן והיה לבבם זה להם ליראה‘. וכר׳ יוחנן בשם רשב״י, שישראל (מי יתן הנ״ל) ודוד (ולבי חלל בקרבי) לא היו אמורים לחטוא, וחטאו<text:note text:id="fn49" text:note-class="footnote"><text:note-citation>49</text:note-citation><text:note-body><text:p text:style-name="Footnote">דהיינו הורדו ממדרגתם לנסיון <text:span text:style-name="Emphasis">מהרש״א</text:span> \ דהיינו שנגזר שמישהוא יחטא, אך לא דווקא הם (שלא שייך שיגזור שיחטא ויענש) <text:span text:style-name="Emphasis">מהר״ל לרש״י</text:span> ונעשה דווקא ע״י אלו, שזה דבר גדול לפתוח שער התשובה (שיהא קרוב לאחרים), ונפתח ע״י אלו שעיקר העולם. ודוד עיקר ביחידים, שהיה המלך ה#1. ובזמנו התייצב אורך חיי היחיד להיות כחייו, וכמו זה נמשכים אחריו לתשובה. ולא שהוא הראשון ששב, אלא עיקר שהביא שייכות בזה לכל. <text:span text:style-name="Emphasis">מהר״ל</text:span>
</text:p></text:note-body></text:note>  
<text:bookmark-start text:name="OrgXref.orga6e99a6"/>
<text:bookmark text:name="orga6e99a6"/>
<text:bookmark-end text:name="OrgXref.orga6e99a6"/> ללמד תשובה - ליחיד מדוד וציבור מהכלל, ודרושים (להכתב <text:span text:style-name="Emphasis">תוס׳</text:span> <text:note text:id="fn50" text:note-class="footnote"><text:note-citation>50</text:note-citation><text:note-body><text:p text:style-name="Footnote">‏דהיינו שהנושא (והצריכותא) היא על מה שנכתב, ולא על עצם המעשה והקבלה. <text:span text:style-name="Emphasis">מהר״ם</text:span>
</text:p></text:note-body></text:note>) שי״ל שחטא של יחיד לא מפורסם או שלציבור יש זכות לרחמים. וכר׳ שמואל בר נחמני בשם ר׳ יונתן - ’נאם דוד…הוקם על‘ - הקים עול<text:note text:id="fn51" text:note-class="footnote"><text:note-citation>51</text:note-citation><text:note-body><text:p text:style-name="Footnote">‏דווקא, שלא חטא ממש, ורק בסיכון לחטא - אם אוריה חוזר. <text:span text:style-name="Emphasis">מהרש״א</text:span> ולמהר״ל<text:span text:style-name="OrgSuperscript"><text:note-ref text:note-class="footnote" text:reference-format="text" text:ref-name="fn49">49</text:note-ref></text:span> שייסד את אפ׳ התשובה.
</text:p></text:note-body></text:note> תשובה.
</text:p>
              <text:p text:style-name="Text_20_body">וכן אמר, העושה מצוה בעוה״ז מקדמתו לעוה״ב ’והלך לפניך צדקך‘, ועבירה עוטפתו ’ילפתו ארחות דרכם‘.<text:note text:id="fn52" text:note-class="footnote"><text:note-citation>52</text:note-citation><text:note-body>
<text:p text:style-name="Footnote">שאלו תולדותיהם <text:span text:style-name="Emphasis">מהר״ל</text:span></text:p></text:note-body></text:note> ר״א אומר שקשור<text:note text:id="fn53" text:note-class="footnote"><text:note-citation>53</text:note-citation><text:note-body>
<text:p text:style-name="Footnote">שלא יוכל לברוח. ולעיל שלכבודו א״צ. <text:span text:style-name="Emphasis">מהרש״א</text:span></text:p></text:note-body></text:note> ככלב <text:note text:id="fn54" text:note-class="footnote"><text:note-citation>54</text:note-citation><text:note-body>
<text:p text:style-name="Footnote">שעז אף כשרעב - וכן הם לעוה״ב שלא יכולים לינוק ממנו, תוקפים מולידם <text:span text:style-name="Emphasis">בן יהוידע</text:span> \ שמחובר באופן גנאי <text:span text:style-name="Emphasis">מהרש״א</text:span></text:p></text:note-body></text:note> - ’לשכב אצלה (בעוה״ז, שעי״ז לעתיד) להיות עמה‘.
</text:p>
              <text:p text:style-name="Text_20_body">ר״ל אמר, יש להחזיק טובה לאבותינו, שלולא חטאם לא היינו בעולם<text:note text:id="fn55" text:note-class="footnote"><text:note-citation>55</text:note-citation><text:note-body><text:p text:style-name="Footnote">‏ולא היינו עולים לדרגתנו, שלנו שצדיקים זכות לבוא (ולמסקנא שאין מעלות מובן אף לרשע שנוח שלא נברא) <text:span text:style-name="Emphasis">תוס׳</text:span> המהר״ל מוסיף שמה שאמרנו שעדיף לא להבראות הוא ליחיד, ולכלל עדיף שכן, וכאן לרבים (שבל׳ רבים). או שכיון שקב״ה רצה שיברא, עליו לבטל דעתו.
</text:p></text:note-body></text:note> - ’אמרתי א׳ אתם (כמלאכים שלא מולידים)…אכן כאדם תמותון‘.<text:note text:id="fn56" text:note-class="footnote"><text:note-citation>56</text:note-citation><text:note-body><text:p text:style-name="Footnote">‏וזה מכיון שתורה היא שכלית, ולא מצורפת לחומר (כהשכל, ולכן גורם לו מיתה), אין בה העדר (ולכן נקראת אור - שמופקעת מהעדר), וכן האדם מצד שכלו. (ומ״מ מוכיחים שיש סדר של תולדות). <text:span text:style-name="Emphasis">מהר״ל</text:span>
</text:p></text:note-body></text:note> וא״כ פרו ורבו הוא עד סיני, ושובו לאהליכם רק לעונה, ולבניהם (שייטב) הם שנולדו. והרי ר״ל אמר ’ספר תולדות אדם‘ - שאדם ראה הדורות דורשיהם חכמיהם ופרנסיהם, ובר״ע שמח בתורה והתעצב במיתה, וכן ר׳ יוסי אמר שבן דוד בא רק כשיכלו הנשמות שבגוף (-שם אוצר הנשמות)<text:note text:id="fn57" text:note-class="footnote"><text:note-citation>57</text:note-citation><text:note-body><text:p text:style-name="Footnote">‏והגוים לא נחשבים, שנשמותיהם ממקו״א. <text:span text:style-name="Emphasis">תוס׳</text:span> ונקרא כן שאין לבאים משם דרגה עליונה, כגוף (ולכן בזמן המשיח נקרא שבאים מהראש). <text:span text:style-name="Emphasis">מהר״ל</text:span>
</text:p></text:note-body></text:note> - ’לא לעולם אריב…כי רוח לפני יעטוף (-יאחר, מחמת) ונשמות אני עשיתי‘. אלא שלא נחשב, וכמו שלא באנו. והרי נאמרו פ׳ ייבום ונחלה (שצריך להם מות), וצ״ל שבתנאי, כר״ל שדרש ’יום *ה*﻿שישי‘ - שהתנה קב״ה שאם לא יקבלו התורה יחזרו לתהו ובהו. וקשה, הברייתא דורשת ’מי יתן והיה לבבם זה להם..למען ייטב להם ולבניהם לעולם‘ - לא לבטל מיתה (שגזור) אלא שלא ישלטו בהם אומות! אך זה מח׳, שבברייתא ר׳ יוסי אומר שקבלו התורה ע״מ שמלאך המות לא ישלוט בהם ’אמרתי א׳ אתם…אכן כאדם תמותון‘, וייטב הוא העדר מיתה - הטובה הגדולה. ולת״ק מה שכעת נגזר מיתה היא עניות, ששנינו שיש 4 שנחשבים כמתים - עני<text:note text:id="fn58" text:note-class="footnote"><text:note-citation>58</text:note-citation><text:note-body><text:p text:style-name="Footnote">‏’כי מתו..המבקשים את נפשך‘ - דתן ואבירם (-נצים <text:span text:style-name="Emphasis">רש״י</text:span>) והיו אח״כ, וצ״ל עניות (שבקרח דברו על עיניהם - לא עוורים, והיו במחנה - לא מצורעים (שהרי בעגל חזרו למומים), והעדר בנים אינו סבה שלא יזיקוהו. <text:span text:style-name="Emphasis">תוס׳</text:span>) <text:span text:style-name="Emphasis">גמ׳</text:span>
</text:p></text:note-body></text:note>, עור<text:note text:id="fn59" text:note-class="footnote"><text:note-citation>59</text:note-citation><text:note-body><text:p text:style-name="Footnote">‏’במחשכים הושיבני - כמתי עולם‘
</text:p></text:note-body></text:note> מצורע<text:note text:id="fn60" text:note-class="footnote"><text:note-citation>60</text:note-citation><text:note-body><text:p text:style-name="Footnote">‏’אל נא תהי כמת‘
</text:p></text:note-body></text:note> ומי שאין לו בנים<text:note text:id="fn61" text:note-class="footnote"><text:note-citation>61</text:note-citation><text:note-body><text:p text:style-name="Footnote">‏’הבה לי בנים ואם אין מתה אנכי‘
</text:p></text:note-body></text:note>.
</text:p>
              <text:p text:style-name="Text_20_body">שנינו ’אם בחוקותי תלכו‘ - בקשה ’לו (-ל׳ בקשה) עמי שומע לי<text:note text:id="fn62" text:note-class="footnote"><text:note-citation>62</text:note-citation><text:note-body>
<text:p text:style-name="Footnote">שבניו, ולכן רוצה שילכו בדרכיו <text:span text:style-name="Emphasis">מהר״ל</text:span></text:p></text:note-body></text:note>..כמעט אויביהם אכניע‘ ’לו הקשבת למצוותי ויהי כנהר שלומך‘.
</text:p>
            </text:list-item>
            <text:list-item>
              <text:p text:style-name="Text_20_body">
<text:bookmark-start text:name="OrgXref.org0a6e161"/>
<text:bookmark text:name="org0a6e161"/>כח לניצוח היצר
<text:bookmark-end text:name="OrgXref.org0a6e161"/></text:p>
              <text:p text:style-name="Text_20_body">שנינו, ’מי יתן והיה לבבם‘ משה אמר שכפויי טובה (לא מעוניינם בטובה שלא יצטרכו להכיר עליה <text:span text:style-name="Emphasis">תוס׳</text:span> \ לא מכירים בטוב שקבלו <text:span text:style-name="Emphasis">רש״י</text:span>), שלא בקשו שיתן<text:note text:id="fn63" text:note-class="footnote"><text:note-citation>63</text:note-citation><text:note-body>
<text:p text:style-name="Footnote">הכנה (שיראה עצמה לא בידי שמים) <text:span text:style-name="Emphasis">מהר״ל</text:span></text:p></text:note-body></text:note>, וכן ’ונפשנו קצה 
<text:bookmark-start text:name="OrgXref.org9ad33ba"/>
<text:bookmark text:name="org9ad33ba"/>
<text:bookmark-end text:name="OrgXref.org9ad33ba"/> בלחם הקלוקל‘ - אף שנעשה לטובתם (שביה״כ רחוק <text:span text:style-name="Emphasis">רש״י</text:span>), בני אדם ‘האשה אשר נתת עמדי‘ (-ומיועדת כעזר). ומשה רמז להם כך רק כעבור 40 שנה ’ולא נתן ה׳ לכם לב לדעת‘. רבה למד מכאן שלעמוד על דעת רבו לוקח 40 שנה<text:note text:id="fn64" text:note-class="footnote"><text:note-citation>64</text:note-citation><text:note-body>
<text:p text:style-name="Footnote">ולכן רק עתה שם לב. והטענה עליהם היא כי יש להם לברר מחמת שדרוש להם. או שרק כשראה כעת -שהיו צריכים לשים לב- שלא עשו, שמזה, ולא כי לא ראו. <text:span text:style-name="Emphasis">תוס׳ ה.</text:span> \ ותבע עכשיו, שעד עתה אולי יבקשו (ולא יכל להציע, שצריך שיבוא מהם. וכעת הזכיר, שמסתלק). והדעת נדרש מכך שאמר היום, דהיינו שהיום יש דעת ולא בקשו - וא״כ לא יקרה. <text:span text:style-name="Emphasis">מהר״ל</text:span></text:p></text:note-body></text:note>. ר׳ יוחנן דרש בשם ר׳ בנאה, ’אשריכם (ישראל, ש) זורעי (-זרעו לכם צדקה) על כל מים (-בתורה ’כל צמא לכו למים‘) משלחי רגל (-יצר, הנקרא אורח <text:span text:style-name="Emphasis">רש״י</text:span> ,ושליחה אומר שבידם <text:span text:style-name="Emphasis">תוס׳ ע״פ מהרש״א</text:span>) השור והחמור‘<text:note text:id="fn65" text:note-class="footnote"><text:note-citation>65</text:note-citation><text:note-body>
<text:p text:style-name="Footnote">שכיון שעוסק בחסד הוא טוב, ולא נמסר ביד רע. <text:span text:style-name="Emphasis">מהר״ל</text:span></text:p></text:note-body></text:note>. אצל אליהו אמרו שיש לעבוד על ד״ת כשור וחמור.
</text:p>
            </text:list-item>
          </text:list>
        </text:list-item>
      </text:list>
      <text:h text:style-name="Heading_20_3" text:outline-level="3" text:is-list-header="false">
<text:bookmark-start text:name="OrgXref.org9134502"/>
<text:bookmark text:name="org9134502"/>מקור 3 ימים
<text:bookmark-end text:name="OrgXref.org9134502"/></text:h>
      <text:p text:style-name="Text_20_body">המשנה אסרה מסחר ל3 ימים. והרי יש משנה ש4 זמנים בשנה צריך להודיע שמכר אמה או בתה (שלא יבואו לאותו ואת בנו), דהיינו שקונים למיד (-ולא עומד לו בראש קודם, שעי״ז יודה באיד <text:span text:style-name="Emphasis">תוס׳</text:span> \ -ולא מתארגן מראש להקריב <text:span text:style-name="Emphasis">רש״י</text:span>)! אך להקרבה מתארגן יותר. והרי לכך 30 יום - השיעור ששונים ההל׳ (שעיקר הלימוד מראש הוא לזה <text:span text:style-name="Emphasis">תוס׳</text:span>)! אך זה לנו שרגיש למום אף קטן, משא״כ גוי שמעניין אותו רק חסרון אבר. שר״א אמר, המקור שאסור לבן נח מחוסר אבר לקרבן<text:note text:id="fn66" text:note-class="footnote"><text:note-citation>66</text:note-citation><text:note-body>
<text:p text:style-name="Footnote">בבבמה, שבמקדש דין מום כישראל <text:span text:style-name="Emphasis">תוס׳</text:span> - דהיינו שבכך אין קיום של חיוב קרבן <text:span text:style-name="Emphasis">קה״י ע״פ תוס׳ ר׳ אלחנן</text:span></text:p></text:note-body></text:note><text:span text:style-name="OrgSuperscript">,</text:span><text:note text:id="fn67" text:note-class="footnote"><text:note-citation>67</text:note-citation><text:note-body>
<text:p text:style-name="Footnote">ולע״ז מקריבים כמו שאבותיהם לשמים <text:span text:style-name="Emphasis">רש״י</text:span></text:p></text:note-body></text:note>, הוא ’מכל החי מכל בשר‘ - בהמה שאיבריה חיים. וטרפה נלמדה מלהחיות זרע. 
<text:bookmark-start text:name="OrgXref.org7c5ccac"/>
<text:bookmark text:name="org7c5ccac"/>
<text:bookmark-end text:name="OrgXref.org7c5ccac"/> ולשיטה שטריפה יולדת<text:note text:id="fn68" text:note-class="footnote"><text:note-citation>68</text:note-citation><text:note-body>
<text:p text:style-name="Footnote">אמנם עדיין ניתן למעטה מחי, אף שחיה, כיון שחולה ונחלשת ולא בחיותו. <text:span text:style-name="Emphasis">תוס׳</text:span></text:p></text:note-body></text:note>? אלא מ’אתך‘ - כמוך<text:note text:id="fn69" text:note-class="footnote"><text:note-citation>69</text:note-citation><text:note-body>
<text:p text:style-name="Footnote">ומחוסר אבר ובעל מום לא נלמד, שכיון שדרושים רק לקיום העולם זה לא משנה. ואם טרפה יולדת - וגם היא ראויה, מכאן לאבר, שחסר וניכר, וחי לטרפה./תוס׳/</text:p></text:note-body></text:note>. ואין לומר שנח טריפה<text:note text:id="fn70" text:note-class="footnote"><text:note-citation>70</text:note-citation><text:note-body>
<text:p text:style-name="Footnote">וחי כי טרפה חיה <text:span text:style-name="Emphasis">תוס׳</text:span> ולפ״ז החי אינו מיעוט ממשמעות, שטרפה חיה, אלא מריבוי שתהא בריאה, וזה מקור רק לטרפה ולא למחוסר אבר <text:span text:style-name="Emphasis">רש״י נא.</text:span></text:p></text:note-body></text:note> - ’תמים‘, ובדרכיו כבר נאמר צדיק. אמנם י״ל שבדרכיו ובמעשיו. אלא שלא יתכן שטרפה, שאין לומר שהצטווה לקחת רק טרפות! ולפ״ז, לחיות זרע למד שלכך, ולא לחברה - ואף זקן וסריס<text:note text:id="fn71" text:note-class="footnote"><text:note-citation>71</text:note-citation><text:note-body>
<text:p text:style-name="Footnote">ולצד שטרפה לא יולדת, דורשים אתך שטפלים <text:span text:style-name="Emphasis">תוס׳</text:span></text:p></text:note-body></text:note>.
</text:p>
      <text:h text:style-name="Heading_20_3" text:outline-level="3" text:is-list-header="false">
<text:bookmark-start text:name="OrgXref.orgab0b1a8"/>
<text:bookmark text:name="orgab0b1a8"/>מנין הימים
<text:bookmark-end text:name="OrgXref.orgab0b1a8"/></text:h>
      <text:p text:style-name="Text_20_body">הסתפקו, במנין כלול יום האיד (+2)? ב<text:a xlink:type="simple" xlink:href="#orgbf64c2c">משנה</text:a> כתוב שלר׳ ישמעאל אסור 3 לפני ואחרי. ואם כולל, יש חפיפה! אך י״ל שמנה אחרי כן אגב. ר׳ תחליפא בר אבדימי אמר בשם שמואל שלר״י תמיד אסור בנוצרי (שכל שבוע יש לו איד ביום א׳). ומוכח לו. ולרבנן? רבינא אמר ש<text:a xlink:type="simple" xlink:href="#org873ae46">שנינו</text:a> אידים, ור׳ חנין בר רבא אמר שא׳ 8 ימים לפני תקופת טבת וב׳ 8 אחריו. ואם האיד בכלל, זה 10 (שהרי מונים הכל <text:span text:style-name="Emphasis">תוס׳</text:span>)! אך מחשיב את כל האיד ל1. ר׳ אשי הוכיח ממשנתינו - שאחרת אין לומר לפני אלא שזה האיד, ואם למעט אחרי יש לפרש כן<text:note text:id="fn72" text:note-class="footnote"><text:note-citation>72</text:note-citation><text:note-body><text:p text:style-name="Footnote">‏וכן יש להוכיח מכך שאם בכלל יש לומר מס׳ פחות ולא לכלול. <text:span text:style-name="Emphasis">תוס׳</text:span>
</text:p></text:note-body></text:note>.
</text:p>
      <text:h text:style-name="Heading_20_3" text:outline-level="3" text:is-list-header="false">
<text:bookmark-start text:name="OrgXref.orgde9f9f4"/>
<text:bookmark text:name="orgde9f9f4"/>טעם האיסור
<text:bookmark-end text:name="OrgXref.orgde9f9f4"/></text:h>
      <text:p text:style-name="Text_20_body">הסתפקו, האם האיסור מחמת מחמת שמרויח<text:note text:id="fn73" text:note-class="footnote"><text:note-citation>73</text:note-citation><text:note-body>
<text:p text:style-name="Footnote">ובשיודה יעבור ב’לא ישמע על פיך‘ <text:span text:style-name="Emphasis">רש״י</text:span></text:p></text:note-body></text:note> או מחמת לפני עור<text:note text:id="fn74" text:note-class="footnote"><text:note-citation>74</text:note-citation><text:note-body><text:p text:style-name="Footnote">ולפ״ז האיסור לקנות הוא מחמת שבכסף יקנה <text:span text:style-name="Emphasis">תוס׳</text:span> וראה הרחבה <text:a xlink:type="simple" xlink:href="../holiday_business.org">../holiday_business.org</text:a>.
</text:p></text:note-body></text:note>? ונק״מ כשיש לו כבר בהמה, שאין לפנ״ע. ואף שבברייתא ר׳ נתן אומר 
<text:bookmark-start text:name="OrgXref.org6b18adc"/>
<text:bookmark text:name="org6b18adc"/>
<text:bookmark-end text:name="OrgXref.org6b18adc"/> שלפנ״ע אוסר להושיט כוס יין לנזיר<text:note text:id="fn75" text:note-class="footnote"><text:note-citation>75</text:note-citation><text:note-body>
<text:p text:style-name="Footnote">שסביר שטועה וישתהו, שהרי כולם שותים. אך בדרך כלל אין לתלות שלאיסור. (אך מי בעל החפץ לא משנה.) <text:span text:style-name="Emphasis">תוס׳</text:span> ומשמיע שאף שלנו מותר יש בו לפנ״ע <text:span text:style-name="Emphasis">ר״ן א׳קצ</text:span></text:p></text:note-body></text:note> ואבר מן החי לגוי<text:note text:id="fn76" text:note-class="footnote"><text:note-citation>76</text:note-citation><text:note-body>
<text:p text:style-name="Footnote">ולומר שאף בגוי יש איסור לפנ״ע <text:span text:style-name="Emphasis">ר״ן א׳קצ</text:span></text:p></text:note-body></text:note>, אף שאחרת יקח לבד! אך כאן מדובר שאלה בצדדים שונים של הנהר, ולכן כ׳ יושיט, ולא יתן.<text:note text:id="fn77" text:note-class="footnote"><text:note-citation>77</text:note-citation><text:note-body>
<text:p text:style-name="Footnote">אמנם אף אז אסור כי מסייע ידי עוברי עבירה <text:span text:style-name="Emphasis">ר״ן א׳קצ</text:span></text:p></text:note-body></text:note>
</text:p>
      <text:h text:style-name="Heading_20_3" text:outline-level="3" text:is-list-header="false">
<text:bookmark-start text:name="OrgXref.org0c44be2"/>
<text:bookmark text:name="org0c44be2"/>בדיעבד
<text:bookmark-end text:name="OrgXref.org0c44be2"/></text:h>
      <text:p text:style-name="Text_20_body">אם סחר, מה הדין? לר׳ יוחנן אסור (קנס <text:span text:style-name="Emphasis">ראב״ד</text:span>), ולר״ל מותר. יש ברייתא שבאיד אסור אם סחר. ודחה שרק בו ממש<text:note text:id="fn78" text:note-class="footnote"><text:note-citation>78</text:note-citation><text:note-body>
<text:p text:style-name="Footnote">שאז זה סיכון מוגבר <text:span text:style-name="Emphasis">ע״פ חזו״א</text:span></text:p></text:note-body></text:note>. וי״א ששאל הפוך שרק באיד נאסר, ודחה שכולו נקרא איד.
</text:p>
      <text:p text:style-name="Text_20_body">יש ברייתא כר״ל שאיסור המסחר הוא רק בדבר שמחזיק<text:note text:id="fn79" text:note-class="footnote"><text:note-citation>79</text:note-citation><text:note-body>
<text:p text:style-name="Footnote">דהיינו למכור, אך לקנות חמור יותר כשלא (שדחוף להפטר). <text:span text:style-name="Emphasis">תוס׳</text:span></text:p></text:note-body></text:note>, ואף בו בדיעבד מותר. ר׳ זביד שנה בשם ר׳ אושעיא, דבר שלא מחזיק ניתן רק למכור ולא לקנות<text:note text:id="fn80" text:note-class="footnote"><text:note-citation>80</text:note-citation><text:note-body>
<text:p text:style-name="Footnote">ולר״ת שמסחר מותר, הכוונה למתנה <text:span text:style-name="Emphasis">תוס׳</text:span></text:p></text:note-body></text:note>.
</text:p>
      <text:h text:style-name="Heading_20_3" text:outline-level="3" text:is-list-header="false">
<text:bookmark-start text:name="OrgXref.orgadb240e"/>
<text:bookmark text:name="orgadb240e"/>התחמקות ממתנה
<text:bookmark-end text:name="OrgXref.orgadb240e"/></text:h>
      <text:p text:style-name="Text_20_body">מין שלח דינר חדש לר״י נשיאה באיד. הסתפק - אם יקבל יודה, ואחרת יהא איבה<text:note text:id="fn81" text:note-class="footnote"><text:note-citation>81</text:note-citation><text:note-body><text:p text:style-name="Footnote">‏יש בתוס׳ <text:span text:style-name="Emphasis">ב.</text:span> 2 תי׳ אם זה מתיר, או שחפש עצה כדי שלא יהא בעיה של איבה (אך זה מצ״ע לא מתיר). וברש״י <text:span text:style-name="Emphasis">יא:</text:span> נראה שזה מתיר (אמנם שם דבר על איבה כללית).
</text:p></text:note-body></text:note>! ר״ל הציע שיזרקנו לור בפניו, בצורה שאין איבה - שייראה טעות.
</text:p>
      <text:h text:style-name="Heading_20_3" text:outline-level="3" text:is-list-header="false">
<text:bookmark-start text:name="OrgXref.orgefe0803"/>
<text:bookmark text:name="orgefe0803"/>טעם שאילה וכו׳
<text:bookmark-end text:name="OrgXref.orgefe0803"/></text:h>
      <text:p text:style-name="Text_20_body">מחשבנת הגמ׳, מובן מה שאסור להשאיל וכו׳, שמודה עליהם. אך מדוע אסור להפך? אביי אמר גזרה<text:note text:id="fn82" text:note-class="footnote"><text:note-citation>82</text:note-citation><text:note-body>
<text:p text:style-name="Footnote">ולא אמר כי ישמח (כבמשנה), שכיון ששמחה זו היא לא באיד לא אוסר. ומ״מ צריך שיהא שמחה, שאם אין לא יאסור כלל. <text:span text:style-name="Emphasis">תוס׳</text:span></text:p></text:note-body></text:note>ובפרעון, . רבא אמר שמודה (שהיהודי זקוק לו). וצריך לומר כן בכולם, שבמסחר מרויח, לשאול הוא חשיבות (וכיון שחוזר בעצמו, לא מפחד עליו), בחוב יודע שיפרע - אך בפרעון לא מקבל דבר.
</text:p>
      <text:p text:style-name="Text_20_body">בר׳ יהודה, הרי מצאנו שסובר לאסור כי יודה אח״כ - שלכן מתיר לסוד (ליופי) בחוה״מ! רנב״י אמר, כל הל׳ חוה״מ מבוססות על כך ששמח אח״כ, ואין להוכיח מהם. רבינא אמר שגוי מצטער בפרעון עולמית.
</text:p>
      <text:p text:style-name="Text_20_body">משנתינו היא לא כר״י בן קרחה, שמתיר להפרע חוב בע״פ כי זה כמציל מידם.
</text:p>
      <text:list text:style-name="OrgNumberedList" text:continue-numbering="false">
        <text:list-item>
          <text:p text:style-name="Text_20_body">
<text:bookmark-start text:name="OrgXref.org25d4b58"/>
<text:bookmark text:name="org25d4b58"/>פסקים כריב״ק
<text:bookmark-end text:name="OrgXref.org25d4b58"/></text:p>
          <text:p text:style-name="Text_20_body">ר׳ הונא אמר, הל׳ כריב״ק (הנ״ל), וכר״י שהצובע בצבע לא נכון 
<text:bookmark-start text:name="OrgXref.org1b87e2e"/>
<text:bookmark text:name="org1b87e2e"/>
<text:bookmark-end text:name="OrgXref.org1b87e2e"/> נותן לו שבח או יציאה - הקטן (ולא כר״מ שבשינוי גזלן<text:note text:id="fn83" text:note-class="footnote"><text:note-citation>83</text:note-citation><text:note-body>
<text:p text:style-name="Footnote">אמנם אם עבר ביודעין, קונסים שלא ירויח <text:span text:style-name="Emphasis">תוס׳</text:span></text:p></text:note-body></text:note> ומשלם שוויו לפני צביעה). ר׳ יוסף הסתובב, שיש חידוש בריב״ק שלא פוסקים כרבים. אך שם הרי יש סתם כר״י (כל המשנה וכל החוזר בו ידו על התחתונה)!<text:note text:id="fn84" text:note-class="footnote"><text:note-citation>84</text:note-citation><text:note-body><text:p text:style-name="Footnote">ואף שיש גם כלל שהל׳ כר״י מול ר״מ, יש כאן יותר ראיה שהרי לכ״ע יש לזה כח כרבים ליחיד (אף אם לא פסק). <text:span text:style-name="Emphasis">תוס׳</text:span>
</text:p></text:note-body></text:note> ור׳ הונא סבר שאין סבר למשנה, כך שלא ידוע מה קודם. ודווקא ב2 מסכתות, שאחרת אין ערך לחילוק בין סתם ואז מח׳ (שלא פסק) להפכו. ונח׳ אם נזיקין זה מס׳ 1. או שחמחת שנמצא עם פסקים.
</text:p>
          <text:p text:style-name="Text_20_body">שנינו, אסור לשאול חברו בשבת אם יכול לבוא אליו במוצאי, וריב״ק מתיר. רבב״ח אמר בשם ר׳ יוחנן שהל׳ כריב״ק.
</text:p>
          <text:p text:style-name="Text_20_body">שנינו, השואל רב ואסר, לא ישאל לאחר שיתיר<text:note text:id="fn85" text:note-class="footnote"><text:note-citation>85</text:note-citation><text:note-body>
<text:p text:style-name="Footnote">בלי להודיעו, שיכול לשאול ושילך אליו אולי יחזור בו. ולשאול שיחמיר מותר. <text:span text:style-name="Emphasis">תוס׳</text:span></text:p></text:note-body></text:note>. וכשיש מח׳, ילך כגדול בחכמה ומנין, וכשאין - כמחמיר. ריב״ק אומר שבדרבנן כמיקל, וכמותו פסק ר׳ יוסף.<text:note text:id="fn86" text:note-class="footnote"><text:note-citation>86</text:note-citation><text:note-body><text:p text:style-name="Footnote">‏עוד כללי פסק: לרש״י באיכא דאמרי פוסקים כאחרון. לריב״א תמיד כ1. לר״ת נשאר דאורייתא דרבנן. לר״ש אם נראה כ1, כמותו. <text:span text:style-name="Emphasis">תוס׳</text:span>
</text:p></text:note-body></text:note>
</text:p>
          <text:p text:style-name="Text_20_body">התוספתא אומרת, כשחזרו (שבעבר קבלו וחזרו <text:span text:style-name="Emphasis">תוס׳</text:span> \ גזלנים וע״ה <text:span text:style-name="Emphasis">רש״י</text:span>) לא מקבלים אותם לעולם לר״מ (שחוששים שיחזרו לעבור שוב ולא נשים לב <text:span text:style-name="Emphasis">ר״ן לתוס׳</text:span>), לר״י לא מקבלים עם רק בסתר (עברו <text:span text:style-name="Emphasis">רש״י</text:span>, שגונבי דעת <text:span text:style-name="Emphasis">תוס׳</text:span> ויתכן שלא נבחין מחמת כן <text:span text:style-name="Emphasis">ר״ן</text:span> \ קבלו, שלא יתביישו לחזור לחטא <text:span text:style-name="Emphasis">ר״ן</text:span>), י״א שבסתר מקבלים (-דהיינו שקיימו בסתר בקבלה המקורית, שרואים שאז אמיתי <text:span text:style-name="Emphasis">תוס׳</text:span> \ שלא פקרו לגמרי כשעברו <text:span text:style-name="Emphasis">רש״י</text:span>), 
<text:bookmark-start text:name="OrgXref.orgb5f9682"/>
<text:bookmark text:name="orgb5f9682"/>
<text:bookmark-end text:name="OrgXref.orgb5f9682"/> ולר״ש וריב״ק תמיד - ’שובו בנים שובבים‘. וכאלה פסק ר׳ יצחק מכפר עכו בשם ר״י.
</text:p>
        </text:list-item>
      </text:list>
      <text:h text:style-name="Heading_20_3" text:outline-level="3" text:is-list-header="false">
<text:bookmark-start text:name="OrgXref.orgbf64c2c"/>
<text:bookmark text:name="orgbf64c2c"/>איסור לפני
<text:bookmark-end text:name="OrgXref.orgbf64c2c"/></text:h>
      <text:p text:style-name="Text_20_body">המשנה אומרת, ר׳ ישמעאל אומר, אסור 3 לפני + 3 אחרי. ולחכמים אסור רק לפני.
</text:p>
      <text:p text:style-name="Text_20_body">ר׳ תחליפא בר אבדימי אמר בשם שמואל, בגלל יום א׳ לר׳ ישמעאל נוצרי תמיד אסור.
</text:p>
      <text:p text:style-name="Text_20_body">ההפרש בין ת״ק לחכמים הוא אם האיד חלק מהחשבון<text:note text:id="fn87" text:note-class="footnote"><text:note-citation>87</text:note-citation><text:note-body>
<text:p text:style-name="Footnote">שבכחמים אין ראיה שלא <text:span text:style-name="Emphasis">רש״י</text:span></text:p></text:note-body></text:note>, בדיעבד<text:note text:id="fn88" text:note-class="footnote"><text:note-citation>88</text:note-citation><text:note-body>
<text:p text:style-name="Footnote">שאומרים איסור בסתם, ולא כת״ק שפרט שהאיסור הוא מסחר <text:span text:style-name="Emphasis">רש״י</text:span></text:p></text:note-body></text:note>, דברי שמואל שבגולה אסור רק באיד<text:note text:id="fn89" text:note-class="footnote"><text:note-citation>89</text:note-citation><text:note-body>
<text:p text:style-name="Footnote">שכיון שהתנא האחרון בא להוסיף, לומר שתמיד. <text:span text:style-name="Emphasis">רש״י</text:span></text:p></text:note-body></text:note>, או נחום המדי שאמר שלפני אסור רק יום 1<text:note text:id="fn90" text:note-class="footnote"><text:note-citation>90</text:note-citation><text:note-body>
<text:p text:style-name="Footnote">וחכמים לא פרטו אורך <text:span text:style-name="Emphasis">רש״י</text:span></text:p></text:note-body></text:note>.
</text:p>
      <text:list text:style-name="OrgNumberedList" text:continue-numbering="false">
        <text:list-item>
          <text:p text:style-name="Text_20_body">
<text:bookmark-start text:name="OrgXref.orgc4bb9e3"/>
<text:bookmark text:name="orgc4bb9e3"/>חידושי נחום המדי שנדחו
<text:bookmark-end text:name="OrgXref.orgc4bb9e3"/></text:p>
          <text:p text:style-name="Text_20_body">דברי נחום המדי שלפני 1 נדחו. ומה שיש חכמים כמותו זה הוא. וכן דחו דבריו שמותר למכור להם סוס זכר זקן במלחמה<text:note text:id="fn91" text:note-class="footnote"><text:note-citation>91</text:note-citation><text:note-body><text:p text:style-name="Footnote">‏שכל הסבה לאסור סוס הוא גזרה מחמת בהמה אחרת שיחלל שבת (ומלאכת הסוס אין בה חילול), וזה דבר לא שכיח - שקלקול, ולכן לא גזרו בו. <text:span text:style-name="Emphasis">רש״י</text:span> \ אף באלו, שבסוס זקן אוסים מלאכת-שבת, וזכר תוקפני ויהרוג בו. <text:span text:style-name="Emphasis">ר״א מביהם בתוס׳</text:span>
</text:p></text:note-body></text:note>, ודחו. ואף שיש את <text:a xlink:type="simple" xlink:href="#org46feadd">בן בתירא</text:a> שמתיר סוס, הוא לא סובר כן, שהרי מגביל איזה - וא״כ לא סובר כמותו. וכן דחו דבריו שבשבת מעשרים כירק, זרדים או גרעינים (שנאכל בכולם). ואף שיש ר״א שאומר כך, הוא דבר רק בשל גנה. <text:line-break/>ר׳ אחא בר מניומי שאל את אביי, כשבא זקן ממקומי כל מה שאמר נדחה? ואמר שיש דבר שנפסק, שאמר שניתן להוסיף בקשות בשומע תפלה. ודחה, שזה מח׳ קדומה - שבברייתא ר״א אומר שיש לבקש לפני שמתפלל (שמו״ע) ’תפלה לעני כי יעטוף (-דאגה), ולפני ה׳ ישפוך שיחו‘ (’לשוח בשדה‘<text:note text:id="fn92" text:note-class="footnote"><text:note-citation>92</text:note-citation><text:note-body><text:p text:style-name="Footnote">‏ואמנם בברכות למדנו להפך, שמשלימים זא״ז, שבישפוך רואים שלתפלה, ומפירוט איך רואים שתקנה קבועה. <text:span text:style-name="Emphasis">תוס׳</text:span>
</text:p></text:note-body></text:note>). ולר׳ יהושע להפך, ’שאפוך לפניו שיחי, צרתי לפניו אגיד‘. ולחולק, כשצרתי מוגדת, או כששפך שיחו. ונקודת המח׳ לא בפ׳, שלא מוכחים, אלא בדרשת ר׳ שמלאי ’אתה החילות להראות..ידך…אעברה נא‘ - קודם שבח, 
<text:bookmark-start text:name="OrgXref.orgd11c112"/>
<text:bookmark text:name="orgd11c112"/>
<text:bookmark-end text:name="OrgXref.orgd11c112"/> האם ללמוד ממנו (-האם זה רק לבעלי מדרגה). ולחכמים בשומע תפלה, וכן ר׳ יהודה פסק בשם שמואל. ר׳ יהודה ב״ר שמואל בר שילת אמר בשם רב, אף שאמרו שומע תפלה, יכול להוסיף בסוף כל ברכה מעין הברכה. וכן ר׳ חייא בר אשי אמר בשם רב. ריב״ל אמר, יכול להאריך אחר התפלה כמה שירצה<text:note text:id="fn93" text:note-class="footnote"><text:note-citation>93</text:note-citation><text:note-body>
<text:p text:style-name="Footnote">אך באמצע אין להאריך. וציבור דינם שונה. <text:span text:style-name="Emphasis">תוס׳</text:span></text:p></text:note-body></text:note>.
</text:p>
        </text:list-item>
      </text:list>
      <text:h text:style-name="Heading_20_3" text:outline-level="3" text:is-list-header="false">
<text:bookmark-start text:name="OrgXref.org873ae46"/>
<text:bookmark text:name="org873ae46"/>פרוט האידים
<text:bookmark-end text:name="OrgXref.org873ae46"/></text:h>
      <text:p text:style-name="Text_20_body">המשנה אומרת, האידים הם קלנדא, סטרנורא, קריסטיס, יום גינוסיא למלך, יום הולדת, יום מיתה - לר״מ. וחכמים אומרים שרק כשיש שרפה במיתה יש ע״ז. אמנם יום גילוח זקן או בלורית<text:note text:id="fn94" text:note-class="footnote"><text:note-citation>94</text:note-citation><text:note-body>
<text:p text:style-name="Footnote">שגדלו לע״ז (דווקא) <text:span text:style-name="Emphasis">רמב״ן</text:span></text:p></text:note-body></text:note>, יום שיצא מהים או הכלא<text:note text:id="fn95" text:note-class="footnote"><text:note-citation>95</text:note-citation><text:note-body>
<text:p text:style-name="Footnote">של המלך, ורק לחתן זה בכ״א <text:span text:style-name="Emphasis">ר״ן מראב״ד</text:span> \ של כל גוי <text:span text:style-name="Emphasis">רש״י</text:span></text:p></text:note-body></text:note>, וכשמחתן, נאסר רק אותו היום<text:note text:id="fn96" text:note-class="footnote"><text:note-citation>96</text:note-citation><text:note-body>
<text:p text:style-name="Footnote">והירושלמי מסתפק אם בכל שנה <text:span text:style-name="Emphasis">ר״ן קצד</text:span></text:p></text:note-body></text:note> ורק לו<text:note text:id="fn97" text:note-class="footnote"><text:note-citation>97</text:note-citation><text:note-body>
<text:p text:style-name="Footnote">ואף שתמיד נאסר רק לעובד, כיון שיחיד יכינו לו אחרים יותר מעיר שמכינים זל״ז, והיה מקום לאסור <text:span text:style-name="Emphasis">רמב״ן יא</text:span></text:p></text:note-body></text:note>.
</text:p>
      <text:p text:style-name="Text_20_body">ר׳ חנן בר רבא אמר, קלנדא זה 8 ימים אחר התקופה, וסטרנורא לפני<text:note text:id="fn98" text:note-class="footnote"><text:note-citation>98</text:note-citation><text:note-body><text:p text:style-name="Footnote">‏ואינם צמודים, שהרי זה ע״פ מה שאדם ראה בשינוי (כדלהלן) שלא ניכר מיד. ולכן נמנו ללפני בפנ״ע. <text:span text:style-name="Emphasis">תוס׳ ו.</text:span>
</text:p></text:note-body></text:note>, והסימן (לסדר) אחור וקדם צרתני.
</text:p>
      <text:p text:style-name="Text_20_body">שנינו, כשאדם הראשון ראה שהיום מתקצר, חשב שזה המיתה שנגזרה עליו, והתענה והתפלל 8 ימים. כשראה ששוב מתארך, אמר שזה סדר העולם, ועשה חגיגה<text:note text:id="fn99" text:note-class="footnote"><text:note-citation>99</text:note-citation><text:note-body><text:p text:style-name="Footnote">‏שכיון שיחיד, הנהגת העולם היא עבורו, וחטא זה חושך (והפסד אף אם לא יכלה לגמרי). וכשמתארך אור - קיום. ו8 שזה השיעור שבו השינוי מורגש. ואח״כ שניהם שמחה, שניכר מעלה מתוך החסרון. וכן בתענית למעט עצמו, כי בכך מגיע למעלה עליונה שמעל הנברא (שהוא שישנו בהפסד), ו8 שמעל בריאה ב7; וכן חג 8 שנגיע ממעל (ואח״כ הכל חג שהאור מהחושך). <text:span text:style-name="Emphasis">מהר״ל</text:span>
</text:p></text:note-body></text:note>. בשנה הבאה חגג בשניהם. הוא קבע לש״ש, ועשאום לע״ז. למ״ד שבתשרי נברא העולם, מובן; ולמ״ד שנביסן, פחד כי לא ראה ימים קצרים כ״כ.
</text:p>
      <text:p text:style-name="Text_20_body">שנינו, ביום בריאת אדם כשראה שהשמש שוקעת חשב שימות בכך ובכה כנגד חוה כל הלילה, ובבוקר ראה שזה מנהג העולם והקריב את השור שנברא - שקרניו לפני פרסותיו (שיצא מהקרקע עומד <text:span text:style-name="Emphasis">רש״י</text:span>) ’פר מקרין (ואז) מפריס‘. ר׳ יהודה אמר בשם שמואל, השור של אדם היה לו קרן 1 ’מקרן‘, וככתיב.<text:note text:id="fn100" text:note-class="footnote"><text:note-citation>100</text:note-citation><text:note-body><text:p text:style-name="Footnote">‏וזה שהקרן חשוב, ולפני - מושך הפרסה הפחותה, ומראה שחומרו חשוב (והגיע כן כי לקב״ה קרוב יותר המובחר). וראוי לו - שנברא בעצמו - מובחר. וכן קרן 1 לטהרה, שטהרה מהאמצע. וכן שבזה הקרן -עליון לראש, שראשון כשמו- ראשון כסדר, ולכן 1 שהתחלה יש 1. וכן אדם #1. <text:span text:style-name="Emphasis">מהר״ל</text:span>
</text:p></text:note-body></text:note>
</text:p>
      <text:list text:style-name="OrgNumberedList" text:continue-numbering="false">
        <text:list-item>
          <text:p text:style-name="Text_20_body">
<text:bookmark-start text:name="OrgXref.orgb0282c4"/>
<text:bookmark text:name="orgb0282c4"/>פרברים
<text:bookmark-end text:name="OrgXref.orgb0282c4"/></text:p>
          <text:p text:style-name="Text_20_body">ר׳ מתנה אמר, כשיש איד ברומי, כל הפרברים הטפלים (שמשלמות מס ומספקות), לריב״ל אסורים (שמה שינתן להם כנראה יוכנס <text:span text:style-name="Emphasis">רש״י</text:span> \ שחוגגים עמם מחמת כן, ועי״ז עובדים (אך הכנסה זה לפני דלפני) <text:span text:style-name="Emphasis">ריטב״א</text:span>) ולר׳ יוחנן נאסר רק בעובדים<text:note text:id="fn101" text:note-class="footnote"><text:note-citation>101</text:note-citation><text:note-body><text:p text:style-name="Footnote">‏ואף אם הם עובדים מיראת המלך, כיון שלא חוגגים מרצון לא ילכו להודות <text:span text:style-name="Emphasis">ר״ן</text:span>
</text:p></text:note-body></text:note>. וכן יש ברייתא, שרק לעובדים, ושאין איסור אחרי סטרנליא קרטסים יום גינוסיא והמלכה, וגוי שמחתן ויצא מכלא או ים אסור רק לו ובו ביום. ר׳ איש הביא כן מהמשנה, שאסרה בגילוח רק לו ביומו. ביום ולא לפני, לו ולא למשעבדים.
</text:p>
        </text:list-item>
        <text:list-item>
          <text:p text:style-name="Text_20_body">
<text:bookmark-start text:name="OrgXref.org6ac10e3"/>
<text:bookmark text:name="org6ac10e3"/>חתונת גוי
<text:bookmark-end text:name="OrgXref.org6ac10e3"/></text:p>
          <text:p text:style-name="Text_20_body">בברייתא, ר׳ ישמעאל אומר שיהודי חו״ל עע״ז בטעות - ’וקרא לך (נחשב ל)ואכלת מזבחו‘, אף שהאוכל כשר ומשלהם ובנפרד<text:note text:id="fn102" text:note-class="footnote"><text:note-citation>102</text:note-citation><text:note-body>
<text:p text:style-name="Footnote">ומה״ת (ולא יותר לאיבה). ודווקא בבית הגוי. <text:span text:style-name="Emphasis">ריטב״א</text:span></text:p></text:note-body></text:note>. ואף בלי שיאכל ’וקרא‘. 
<text:bookmark-start text:name="OrgXref.org77982b4"/>
<text:bookmark text:name="org77982b4"/>
<text:bookmark-end text:name="OrgXref.org77982b4"/> וממילא, ב30 יום אסור אף אם לא פרט שמחמת הנישואין, ואח״כ רק כשלא פרט. ר׳ פ]פא אמר שזה למשך שנה. ולפני, ר׳ פפא אמר בשם רבא, נאסר ממתי שמכינים לחתונה. ואף שר׳ יצחק בר משרשיא הלך יותר משנה אחרי והודה שבא (ואז לא אכל), הוא חשוב.
</text:p>
        </text:list-item>
        <text:list-item>
          <text:p text:style-name="Text_20_body">
<text:bookmark-start text:name="OrgXref.orgdfe5da6"/>
<text:bookmark text:name="orgdfe5da6"/>ביאור האידים
<text:bookmark-end text:name="OrgXref.orgdfe5da6"/></text:p>
          <text:p text:style-name="Text_20_body">ר׳ יהודה אמר בשם שמואל, קרסטים הוא היום שרומי כבשה העולם<text:note text:id="fn103" text:note-class="footnote"><text:note-citation>103</text:note-citation><text:note-body>
<text:p text:style-name="Footnote">ותרגומו כיבוש שני <text:span text:style-name="Emphasis">תוס׳</text:span></text:p></text:note-body></text:note>. ואף שהברייתא מונה אותה ואת יום הכיבוש, זה מחמת שהיו 2 כיבושים - בימי קלפטרא ובימי היוונים.
</text:p>
          <text:list text:style-name="OrgNumberedList" text:continue-numbering="true">
            <text:list-item>
              <text:p text:style-name="Text_20_body">
<text:bookmark-start text:name="OrgXref.orgebbdfd8"/>
<text:bookmark text:name="orgebbdfd8"/>אופן כיבוש רומי
<text:bookmark-end text:name="OrgXref.orgebbdfd8"/></text:p>
              <text:p text:style-name="Text_20_body">כשר׳ דימי הגיע, אמר שהרומאים והיוונים נלחמו 32 קרבות ולא נצחו. עד שהרומאים השתתפון עם ישראל, שמ1 המלך ומה2 השרים, ואז אמרו ליוונים שילכו עמם בדין, ושם חשבנו שאבן טובה נעשית בסיס לחשוב ממנה, והיא ליותר ממנה, והיא לס״ת, וא״כ יש להשתעבד לרומי - שעם ישראל<text:note text:id="fn104" text:note-class="footnote"><text:note-citation>104</text:note-citation><text:note-body>
<text:p text:style-name="Footnote">שפחותים מהרומאים, והם מישראל, וכולם מס״ת <text:span text:style-name="Emphasis">מהר״ל</text:span></text:p></text:note-body></text:note>, ונצחו. 26 שנה<text:note text:id="fn105" text:note-class="footnote"><text:note-citation>105</text:note-citation><text:note-body>
<text:p text:style-name="Footnote">כנגד שם המיוחד של נותן המלכות, שעם ישראל. וכן אדום נוצרו עם ישראל ונפרדו, ולכן ימלכו יחד רק בתחלה. <text:span text:style-name="Emphasis">מהר״ל</text:span></text:p></text:note-body></text:note> עמדו בתנאם עם ישראל, ואז השתעבדו בם - שבתחלה אמרו ס’אלכה לנגדך‘, ואח״כ ’לפני עבדו‘.
</text:p>
              <text:p text:style-name="Text_20_body">המקור ל26 שנה הוא שר׳ ישמעאל ב״ר יוסי אמר בשם אביו, 180 שנה לפני החרבן פשטה רומי הרשעה על ישראל. 80 שנה לפני גזרו ומאה על חו״ל וכלי זכוכית. 40 שנה הסנהדרין גלתה לחנות (-בהר הבית), וזה שלא דנו נפשות (אך קנסות דנים, וכר״י בן בבא שסמך כשגזרו ונהרג), וזה כי היו הרבה רוצחים ולא יכלו לדונם (מפחד, או שכיון שמזולזל לא זכאים שנבערם <text:span text:style-name="Emphasis">עבודה ברורה</text:span>) ויש דין ’מן המקום ההוא‘ - רק כשהסנהדרין במקום יש דין. וקשה, בברייתא ר׳ יוסי ברבי אומר 
<text:bookmark-start text:name="OrgXref.orgb5f40e7"/>
<text:bookmark text:name="orgb5f40e7"/>
<text:bookmark-end text:name="OrgXref.orgb5f40e7"/> שמלכות פרס היתה עד 34 לבית שני, יון 180, חשמונאי 103, הורדוס 103. וא״כ 206 (שנטלו יחד מיון) - אלא שלעיל לא מנינו מתי שלא שלטו על ישראל.
</text:p>
            </text:list-item>
            <text:list-item>
              <text:p text:style-name="Text_20_body">
<text:bookmark-start text:name="OrgXref.org9f0817e"/>
<text:bookmark text:name="org9f0817e"/>חשבון שנים ע״פ מלכות יון
<text:bookmark-end text:name="OrgXref.org9f0817e"/></text:p>
              <text:p text:style-name="Text_20_body">ר׳ פפא אמר, אם לא זוכר הפרט (-יחידות ועשרות) במנין שלאחר החרבן, שישאל סופר (שמונה למלכות יון), ויוסיף 20. ואם הסופר שכח, שישאל שונה ברייתא, ויפחת 20 והסימן שבקריאה מוסיפים (שככתיב מלא).
</text:p>
              <text:p text:style-name="Text_20_body">אצל אליהו שנו, העולם נברא להיות 6000 שנים, מהם 2000 תהו 2000 תורה 2000 משיח, ובעבירות הפסדנו מה שעבר. ומתי אלו - אם ממתן תורה, הוא בשנת 2448; אלא שמונים ממתי שאברהם לימד ’ואת הנפש אשר עשו בחרן‘, שקבלנו שאז אברהם בן 52, בשנת 2000.
</text:p>
              <text:p text:style-name="Text_20_body">ר׳ פפא אמר, אם התנא שכח הפרט של כמה שעבר, ישאל סופר (שמונה לשנות יון) ויוסיף 48 
<text:bookmark-start text:name="OrgXref.org44e36f8"/>
<text:bookmark text:name="org44e36f8"/>
<text:bookmark-end text:name="OrgXref.org44e36f8"/> ולהפך (שהפער 552). ר׳ הונא ב״ר יהושע אמר, מי שלא יודע איפה אוחז בשמיטה, יוסיף שנה על המנין מהחרבן<text:note text:id="fn106" text:note-class="footnote"><text:note-citation>106</text:note-citation><text:note-body><text:p text:style-name="Footnote">‏שהבית נחרב במוצאי שביעית. אמנם מכיון שברובו היה בנוי, נמנה כשנת בנין. <text:span text:style-name="Emphasis">רש״י</text:span>
</text:p></text:note-body></text:note>, והמאות יחשבן כפי 2 באחדים<text:note text:id="fn107" text:note-class="footnote"><text:note-citation>107</text:note-citation><text:note-body><text:p text:style-name="Footnote">‏מחמת ששנת היובל נמנית לשנה הראשונה של המחזור הבא, כך שמחזור הוא 49 שנה, כר״י <text:span text:style-name="Emphasis">רש״י</text:span>. ואף שלא נוהג יובל, הוא נספר כדי שהשמיטות יהיו בזמן <text:span text:style-name="Emphasis">חי׳ הר״ן</text:span>
</text:p></text:note-body></text:note>.
</text:p>
              <text:p text:style-name="Text_20_body">ר׳ חנינא אמר, אחרי 400 שנה מהחרבן, אם יציעו לך לקנות שדה השווה 1000 דינר ב1 אל תקנה<text:note text:id="fn108" text:note-class="footnote"><text:note-citation>108</text:note-citation><text:note-body><text:p text:style-name="Footnote">‏שתגיע לנחלתך שבא״י, ואין צורך בזו <text:span text:style-name="Emphasis">רש״י</text:span>. (ואף לא יהא עניין אז של עיסוק בכספים והשקעות). הריטב״א מסביר שידעו שאמורים להגאל אז, ואם יהא חטא שלא - יענשו ויפסידו קרקעותיהם.
</text:p></text:note-body></text:note>. הברייתא אומרת כן על אחרי 4231 לבריאה. וזה תוספת של 3 שנים.
</text:p>
            </text:list-item>
            <text:list-item>
              <text:p text:style-name="Text_20_body">
<text:bookmark-start text:name="OrgXref.orga46ef3c"/>
<text:bookmark text:name="orga46ef3c"/>חשבון שנות מלכות
<text:bookmark-end text:name="OrgXref.orga46ef3c"/></text:p>
              <text:p text:style-name="Text_20_body">היה שטר עם תאריך 
<text:bookmark-start text:name="OrgXref.orgbabe6d2"/>
<text:bookmark text:name="orgbabe6d2"/>
<text:bookmark-end text:name="OrgXref.orgbabe6d2"/> לעוד 6 שנים. חשבו שמאוחר. ר׳ נחמן אמר שמדויק, ומונה אף את השנים שמלכו בעילם, וכר׳ יוסי בברייתא שיון מלכו 6 בעילם ואח״כ בכל העולם<text:note text:id="fn109" text:note-class="footnote"><text:note-citation>109</text:note-citation><text:note-body>
<text:p text:style-name="Footnote">וכיון שלא סביר לאחר - למחול שעבוד, יש לנהסביר כך <text:span text:style-name="Emphasis">רש״י</text:span></text:p></text:note-body></text:note>.
</text:p>
              <text:p text:style-name="Text_20_body">ר׳ אחא בר יעקב שאל, מנלן שהמנין הוא למלכי יון, אולי ליציאת מצרים (ולא מנה האלפים<text:note text:id="fn110" text:note-class="footnote"><text:note-citation>110</text:note-citation><text:note-body>
<text:p text:style-name="Footnote">שיון מלכו אלף שנה לאחר יציאת מצריים</text:p></text:note-body></text:note><text:span text:style-name="OrgSuperscript">,</text:span><text:note text:id="fn111" text:note-class="footnote"><text:note-citation>111</text:note-citation><text:note-body><text:p text:style-name="Footnote">‏ושטר שלא מופיע בו האלפים כשר, ואף אם גם המאות חסרים. וכן אם חסר למה מנו (שאלו כתבו כאן, אין מה לדון). <text:span text:style-name="Emphasis">תוס׳</text:span>
</text:p></text:note-body></text:note>), וזה מאוחר? ר׳ נחמן אמר שבגולה מונים רק למלכי יון. וכן יש ברייתא. רבינא דייק כן מהמשנה, שאומרת שבניסן ר״ה למלכים וע״ז ר׳ חסדא אמר שלשטר, וכן שבתשרי שלנים ור׳ חסדא אמר שלשטר, ויישבנו הסתירה שתלוי ישראל וגוי, ואנו מוסיפים על מניינינו בתשרי - דהיינו שלגוי.
</text:p>
            </text:list-item>
            <text:list-item>
              <text:p text:style-name="Text_20_body">
<text:bookmark-start text:name="OrgXref.org27633bc"/>
<text:bookmark text:name="org27633bc"/>ביאור גינוסיא
<text:bookmark-end text:name="OrgXref.org27633bc"/></text:p>
              <text:p text:style-name="Text_20_body">ר׳ יהודה אמר, יום גינוסיא הוא יום הכתרה. והרי הברייתא מונה את שניהם! אך זה של הבן (שהאב מינהו בחייו). והרי ר׳ יוסף שנה ’קטן נתתיך בגוים (-שאין להם מלך בן מלך) בזוי אתה מאוד (שאין להם שפה או כתב משלהם<text:note text:id="fn112" text:note-class="footnote"><text:note-citation>112</text:note-citation><text:note-body><text:p text:style-name="Footnote">‏דהיינו שלקחוהו מאומה אחרת. וישמעאל וכו׳ יש להם, שירשו ממשפחות שנאבדו בהפלגה. או שהכוונה שאין להם שפה מיוחדת למלך. <text:span text:style-name="Emphasis">תוס׳</text:span> וכן ספריהם נעשו ע״י ישראל שהתחפשו, כדי לסלקם מעל ישראל <text:span text:style-name="Emphasis">רש״י בע״י</text:span>
</text:p></text:note-body></text:note>)‘! אלא זה יום הולדת. והרי הברייתא מנתה את שניהם<text:note text:id="fn113" text:note-class="footnote"><text:note-citation>113</text:note-citation><text:note-body><text:p text:style-name="Footnote">‏ומונה לו ולבנו בנפרד, כדלהלן, ורק כעת הבאנו רק חלק (והתרצן ידע רק ממנו ולכן ענה רק עליו); או שזה ברייתא עצמאית, והבאנוה (ולא מנמשנה) כי מכך שאומרתם ברצף משמע שהם ב1. <text:span text:style-name="Emphasis">תוס׳</text:span>
</text:p></text:note-body></text:note>! אך הכוונה שלו ושל בנו. והרי הברייתא אומרת להדיא גינוסיא ולידה לו ולבן! אלא באמת זה יום המלכה, ומעמידים מלך בן מלך ע״פ בקשת אביו.
</text:p>
              <text:list text:style-name="OrgNumberedList" text:continue-numbering="true">
                <text:list-item>
                  <text:p text:style-name="Text_20_body">
<text:bookmark-start text:name="OrgXref.org6802f73"/>
<text:bookmark text:name="org6802f73"/>מעשי אנטונינוס
<text:bookmark-end text:name="OrgXref.org6802f73"/></text:p>
                  <text:p text:style-name="Text_20_body">וכן מצאנו באנטונינוס שרצה להמליך את בנו אסוריוס ולפטור את טבריה ממס (שמלאה חכמים), וידע שישמעו לו רק ל1. רבי הדגים, שהרכיב אדם על אדם ולעליון יש יונה, ואמר לתחתון שיגיד לעליון להעיפה. והבין, שיבקש המלכת בנו, ומבנו יבקש שיפטור. <text:line-break/>אמר לו שחשובי רומי מצערים אותו. הכך כל יום ועקר צנון. הבין שהכוונה שיהרגם א׳ א׳.

<text:bookmark-start text:name="OrgXref.org2e7bbc5"/>
<text:bookmark text:name="org2e7bbc5"/>
<text:bookmark-end text:name="OrgXref.org2e7bbc5"/>ולא אמר לו במפורש, שלא רצה שישמעו חשובי רומי ויצערוהו. ואף בשקט לא, שעלול להתפרסם. <text:line-break/>היתה לו בת בשם גירא, שזנתה. שלח גרגירא (=גר-נמשך, גירא), חזר כוסברתא (כוס ברתא <text:span text:style-name="Emphasis">רש״י</text:span> להבנתו, ובאמת הכוונה שיכסה <text:span text:style-name="Emphasis">תוס׳</text:span>), שלח כרתי (-יכרת זרעי), חזר חסא (-חוס). <text:line-break/>כל יום היה שולח לרבי זהובים ועליהם חטה, כחטה. רבי אמר שיש לו הרבה, וענה ששולח כדי שיהא לבאים אחריו לשחד. <text:line-break/>היה לו מערה שכל יום היה הולך בה לבית רבי (ללמוד <text:span text:style-name="Emphasis">רש״י</text:span>). היה לוקח עמו 2 עבדים, 1 הורג בכניסה לרבי ו1 כשחזר<text:note text:id="fn114" text:note-class="footnote"><text:note-citation>114</text:note-citation><text:note-body><text:p text:style-name="Footnote">‏ולקחם עמו כדי שלא ילך יחידי <text:span text:style-name="Emphasis">בניהו</text:span>. והרגם שלא יפרסמו שהלך לרבי <text:span text:style-name="Emphasis">רש״י</text:span> מדין רודף או שלקח חייבי מיתה <text:span text:style-name="Emphasis">תוס׳</text:span> כמורד וגזלן (שאף בפמשו״פ לגוי) <text:span text:style-name="Emphasis">מהר״ל</text:span>, והיה לו תרוץ שלרפואה צריך לרחוץ בדמם <text:span text:style-name="Emphasis">בניהו</text:span>. והרג בנפרד שלא יקומו כנגדו <text:span text:style-name="Emphasis">ראב״ד. וסובר שלא ידעו שהולך להרגם, דלא כבניהו</text:span> המהר״ל אומר שהשני היה השליח להביא חטים, ששלחו להביא אח״כ, שרצה להרוג זה שבא עמו מיד שמא יגלה, שלא יכל לשמור שלא יעזבנו. וכן מה שהרגו היה לסלק כחו - הריגה עליונה, וממילא לא יכול לעשות לו כלום (ובחינה זו החייה ר׳ חנינא להלן, ולדרגתו שלא אדם שרבי אמר). והוא אף לא ראוי ללוות, ולכן חכה ב1 שיבוא לביתו.
</text:p></text:note-body></text:note>. בקש שכשבא לא יהא אדם שם. פעם פגש את ר׳ חמא בר חנינא, שעליו רבי אמר שאינו אדם. בקשו שיקרא לעבד שבפתח. מצאו הרוג. אמר, לומר שהרוג לא - שלא אומרים רע, לא כבוד המלך ללכת, ולכן התפלל והחייהו. אמר שיודע שהקטן מחייה מתים, ואעפ״כ שלא יהא. כל יום היה משמש את רבי - מאכילו ומשקהו, והיה מתכופף שיעלה עליו למטה. ובקש שיהא תחתיו לעוה״ב. אמר שיש לו חלק, ו’ולא יהא שריד לבית עשו‘ זה בהולכים בדרכו. וכן יש ברייתא. והפ׳ ’שמה אדום מלכיה וכל נשיאיה‘, מדויק שרק בנשיאים<text:note text:id="fn115" text:note-class="footnote"><text:note-citation>115</text:note-citation><text:note-body>
<text:p text:style-name="Footnote">=אפיפיור <text:span text:style-name="Emphasis">ראב״ד</text:span></text:p></text:note-body></text:note> כל, ולא במלכים ושרים. וכן שי ברייתא, שמפרטת שבא להוציא אותו ואת קטיעה בר שלום. וזה שהקיסר -שונא ישראל- שאל לשריו, מי שיש לו בשר מת, האם ישאירנה ויצטער? ואמרו שלא. הוא ענה שלא יכול לכולם ’כי כ4 רוחות השמים פרשתי אתכם‘, וזה לא פיזור - שא״כ ל4, אלא שכמותם שא״א בלי<text:note text:id="fn116" text:note-class="footnote"><text:note-citation>116</text:note-citation><text:note-body><text:p text:style-name="Footnote">‏שדומים לכיוונים, שא״א בלעדם - שעיקר. ולכן הם בכל, שהכל מהם (ואין להתחשב בקושי, שלטובתם, שאומה 1 לא תוכל לכלות). או שכרוח הנותן קיום לכל. <text:span text:style-name="Emphasis">מהר״ל</text:span>
</text:p></text:note-body></text:note>; וכן שתקרא קטוע (שהתחלת ולא גמרת). אמרו שצודק, אך מי שנוצח את המלך<text:note text:id="fn117" text:note-class="footnote"><text:note-citation>117</text:note-citation><text:note-body>
<text:p text:style-name="Footnote">כשהמלך לא מבקש עצה, אלא מתוכח. וכאן חסם רצונו, שרצה לעשות אף שיקרא קטוע, וכעת א״א - ששמע האמת ועולה להתעלם. <text:span text:style-name="Emphasis">מהר״ל</text:span></text:p></text:note-body></text:note> מושלך לאפר. בדרך, אמרה לו חשובה אוי לספינה שהולכת בלי מס (שעליהם ולא יזכה עמם), נפל על ערלתו והורידה, ואמר ששלם<text:note text:id="fn118" text:note-class="footnote"><text:note-citation>118</text:note-citation><text:note-body><text:p text:style-name="Footnote">‏וכן אנטונינוס מל עצמו והתגייר, כירושלמי. וזה בהשפעת חלב אמו של רבי. <text:span text:style-name="Emphasis">תוס׳ מירושלמי</text:span>
</text:p></text:note-body></text:note>. כשמת אמר שנכסיו לר״ע וחביריו (ור״ע דרשו ½ ר״ע ½ חבריו). יצאה בת קול שמוזמן לחיי עוה״ב. רבי בכה, שקנה עולמו בזמן מועט, ויש שטורח זמן רב.
</text:p>
                  <text:p text:style-name="Text_20_body">כשמת אנטונינוס רבי אמר שנפרד הקשר<text:note text:id="fn119" text:note-class="footnote"><text:note-citation>119</text:note-citation><text:note-body>
<text:p text:style-name="Footnote">דהיינו שנפרדו, שבעוה״ב לא יגיע כלל לרבי <text:span text:style-name="Emphasis">בן יהוידע</text:span> \ דהיינו קשר האומות, שעשה עולם מחובר (בראשיו). וזה שמר מגזרות. <text:span text:style-name="Emphasis">מהר״ל</text:span></text:p></text:note-body></text:note>, וכן רב אמר על אדרכן (שר גוי ששמשו).
</text:p>
                  <text:p text:style-name="Text_20_body">
<text:bookmark-start text:name="OrgXref.org93f88c9"/>
<text:bookmark text:name="org93f88c9"/>
<text:bookmark-end text:name="OrgXref.org93f88c9"/> (אגב הסיפורים על הגויים שסייעונו) אונקלוס התגייר. הקיסר שלח חיילים אחריו, משכם בפסוקים והתגיירו. שלח עוד וציוום שלא ידברו עמו. כשיצאו, שאל בענייני העולם - כל דרג מאיר לשמעליו. והמלך - לא. אמנם ’וה׳ הולך לפניהם…להאיר‘! התגיירו. שלח עוד פלוגה וציוום שלא ידברו כלל. כשיצאו נשק המזוזה. שאלוהו, ואמר שתמיד העבדים שומרים המלך, וכאן קב״ה שומר עלינו. התגיירו. ולא שלח עוד.<text:note text:id="fn120" text:note-class="footnote"><text:note-citation>120</text:note-citation><text:note-body><text:p text:style-name="Footnote">‏ואלו 2 מדרגות, שקב״ה משגיח על ישראל תמיד - כעבודתם, ובזה יש לו צורך להם - ועי״ז משמשם; ושבחוץ, כנכנס תחת רשות האב שהאב בחוץ. <text:span text:style-name="Emphasis">מהר״ל</text:span>
</text:p></text:note-body></text:note>
</text:p>
                  <text:p text:style-name="Text_20_body">ר׳ יהודה דרש בשם רב ’2 גויים (=גאים) בבטנך‘ - אנטונינוס ורבי<text:note text:id="fn121" text:note-class="footnote"><text:note-citation>121</text:note-citation><text:note-body><text:p text:style-name="Footnote">‏וזה שאכלו דרך גאוה. וראוי לישראל בני מלכים, ולאדום שמהותם<text:span text:style-name="OrgSuperscript"><text:note-ref text:note-class="footnote" text:reference-format="text" text:ref-name="fn8">8</text:note-ref></text:span>. ובאלו התבטא המעלה במקביל, וחשובי האומה. <text:span text:style-name="Emphasis">מהר״ל</text:span>
</text:p></text:note-body></text:note>, שהיה להם חזרת קישות וצנון<text:note text:id="fn122" text:note-class="footnote"><text:note-citation>122</text:note-citation><text:note-body><text:p text:style-name="Footnote">‏כשטוב. וזה לא חידוש באלה עצמם, אלא בכך שהיו צריכים כאלה כדי להרבות את יכולת האכילה. <text:span text:style-name="Emphasis">תוס׳</text:span>
</text:p></text:note-body></text:note> כל השנה, שאמרנו שצנון חותך האוכל, חזרת הופכת, וקישוא מרחיב. ואף שאצל ר׳ ישמעאל אמרו שנקרא קישוא כי קשה, תלוי בגודל.
</text:p>
                </text:list-item>
              </text:list>
            </text:list-item>
          </text:list>
        </text:list-item>
        <text:list-item>
          <text:p text:style-name="Text_20_body">
<text:bookmark-start text:name="OrgXref.org513bf15"/>
<text:bookmark text:name="org513bf15"/>שריפה
<text:bookmark-end text:name="OrgXref.org513bf15"/></text:p>
          <text:p text:style-name="Text_20_body">בכך שלר״מ עובדים אף כאשר לא שורפים, רואים ששריפה אינה חוק ע״ז<text:note text:id="fn123" text:note-class="footnote"><text:note-citation>123</text:note-citation><text:note-body><text:p text:style-name="Footnote">‏דהיינו שהאם לשרוף נקבע לפי החשיבות של המלך - אם הוא מזרע המלוכה, אך עובדים כל עוד המלך היה מקובל עליהם, ולכן תמיד תולים שיעבדו (שמלך בע״כ לא מצוי). משא״כ לרבנן שורפים מכללי ע״ז כשקבלו מלכותו, ואם לא שורפים לא קבלו ולא עובדים. <text:span text:style-name="Emphasis">ראב״ד, וכעי״ז בריטב״א</text:span>
</text:p></text:note-body></text:note>. ורבנן חולקים שכן. וא״כ איך הברייתא אומרת שאין איסור דרכי האמורי לשרוף<text:note text:id="fn124" text:note-class="footnote"><text:note-citation>124</text:note-citation><text:note-body><text:p text:style-name="Footnote">‏שכ׳ בתורה ולא נלמד מהם, שזה עוזר רק בדבר שעושים לשם שטות ולא כשעושים לע״ז. <text:span text:style-name="Emphasis">תוס׳</text:span> וכאן יש טעם, לומר שאין אחר שראוי להשתמש במה שהשתמש <text:span text:style-name="Emphasis">ר״ן קצה</text:span>
</text:p></text:note-body></text:note>? אלא לכ״ע זה רק צורת חשיבות, ונח׳ אם כשאין שרפה זה מספיק חשוב שיעבדו. בעצם הדין שמותר לשרוף על מלך, הברייתא מביאה ראיה מהנביא שמותר, ועושים כן גם לנשיא, וזה במיטתם וכלי תשמישם (וכן אונקלוס עשה לר״ג הזקן בשווי 70 מנה צורי). והרי מצאנו כן אף בדברים נוספים, שהברייתא אומרת שמותר לעקור (=להוריד רגלי בהמה)<text:note text:id="fn125" text:note-class="footnote"><text:note-citation>125</text:note-citation><text:note-body>
<text:p text:style-name="Footnote">ואין בעיה של צעב״ח, שכבוד המלך - רבים דוחהו <text:span text:style-name="Emphasis">תוס׳</text:span></text:p></text:note-body></text:note> ואינו דרכי האמורי! ר׳ פפא אמר שזה בסוס שרכב עליו. והרי מצאנו כן אף בטהורה, שהברייתא אומרת שמותר (לאכולו, שאף שעקרו לא נאסר באכילה והנאה <text:span text:style-name="Emphasis">תוס׳</text:span> \ לעשות, שאין להטריף בידיים אף כשלא יהנה <text:span text:style-name="Emphasis">רש״י</text:span> שצעב״ח, או שהשחתה (וכיון שתשמיש עקיף די לאסרה בשימוש זה) <text:span text:style-name="Emphasis">ריטב״א</text:span>) רק כשעקרו בלי להטריף, דהיינו 
<text:bookmark-start text:name="OrgXref.org19f267f"/>
<text:bookmark text:name="org19f267f"/>
<text:bookmark-end text:name="OrgXref.org19f267f"/> מתחת לברך! ר׳ פפא הסביר שעגלה שמושכת קרון.
</text:p>
        </text:list-item>
        <text:list-item>
          <text:p text:style-name="Text_20_body">
<text:bookmark-start text:name="OrgXref.orgfb6d52a"/>
<text:bookmark text:name="orgfb6d52a"/>עוד חגים
<text:bookmark-end text:name="OrgXref.orgfb6d52a"/></text:p>
          <text:p text:style-name="Text_20_body">יש ברייתא שאומרת, שמה שאמרנו בזקן בולורית זה בין כשמגלח הזקן ומשאיר בלורית (-קוקו, לע״ז) ובין כשמסירה.
</text:p>
          <text:p text:style-name="Text_20_body">ר׳ יהודה אמר, ברומי יש חג נוסף, פעם ב70 שנה<text:note text:id="fn126" text:note-class="footnote"><text:note-citation>126</text:note-citation><text:note-body>
<text:p text:style-name="Footnote">-חיי אדם <text:span text:style-name="Emphasis">ר״ח</text:span> \ שעשאוהו כשחשבו שהגיע זמן הגאולה מבבל ולא נגאלו, וכל פעם חוזרים כן לזכרו <text:span text:style-name="Emphasis">תורת חיים בעץ יוסף</text:span></text:p></text:note-body></text:note> מביאים אדם שלם (-עשו) ומרכיבים אותו על חגר (-יעקב), ומלבישים אותו בגדי אדם הראשון (-בגדי עשו החמודות), ושמים בראשו את עור פני ר׳ ישמעאל כה״ג, ושים בצווארו כזוז פז, ושמים אבן יקרה בשווקים, ומכריזים לפניו שחשבון הקצים שקר, אחי אדונינו זייפן, הרואה יראה ושלא לא<text:note text:id="fn127" text:note-class="footnote"><text:note-citation>127</text:note-citation><text:note-body>
<text:p text:style-name="Footnote">שפעם ב70 שנה</text:p></text:note-body></text:note>, מה הרויח הרמאי והזייפן באלו (-שנטל הברכות)<text:note text:id="fn128" text:note-class="footnote"><text:note-citation>128</text:note-citation><text:note-body>
<text:p text:style-name="Footnote">וראה בן יהוידע שמחשבן על כל שלב כנגד מה הוא.</text:p></text:note-body></text:note>. ומסיימים אוי לאלו כשיקומו אלו<text:note text:id="fn129" text:note-class="footnote"><text:note-citation>129</text:note-citation><text:note-body>
<text:p text:style-name="Footnote">-אוי לנו כשיקום יעקב <text:span text:style-name="Emphasis">רש״י</text:span></text:p></text:note-body></text:note>. ר׳ אשי אמר שפיהם הכשילם - שאומרים שאחי אדונינו-זייפן.<text:note text:id="fn130" text:note-class="footnote"><text:note-citation>130</text:note-citation><text:note-body><text:p text:style-name="Footnote">‏ואלו, שיעקב הוא אדם שלם, ועשו כצורתו ומראהו - חיצוניות, ולכן יעקב קבל הצלם ועשו הבגד (-כבוד) מאדם. ולכן לובש בגד - שלכבוד, ופרצוף - שגזלו מישראל את הנוי (ולר׳ ישמעאל היה חיבור לפנימיות), וקשוט פז - חשיבות, וכן חשיבות -קשוט- למקום. וזה שעשו פעם בזמן חיים מראה שיש לו את הראוי שיהא לאדם. וכיון שרואים עצמם בחשיבות, אומרים שאין ממש בברכות כי התקבלו בערמה. ומ״מ יפלו בקום יעקב, שהם רוכבים - מושלים, אך אם יקום וינערם מראה שיש לו התגברות גדולה ויאבדנו. אמנם כל מה שיש להם הוא שלקחו ואפשר להחזיר, שעניינם שדומים כאדם. אך ליעקב הכל בעצם, ויחזור (וע״ז מראה שחגר - שמקרה שחוזר). ושליטת עשו על יעקב הוא רק מכח שהמלאך פגע, ולכן בזה מראים השליטה. <text:span text:style-name="Emphasis">מהר״ל</text:span>
</text:p></text:note-body></text:note>
תנא המשנה לא מנה זאת, שמונה רק את מה שיש כל שנה.
</text:p>
          <text:p text:style-name="Text_20_body">אלו של רומאים. וכן יש לפרסים ובבלים.
</text:p>
          <text:p text:style-name="Text_20_body">ר׳ חנן ב״ר חסדא -וי״א בן רבא- אמר בשם רב, יש 5 בתי ע״ז קבועים - בית בל בבבל, נבו בכורסי, תרעתא במפג, צריפא באשקלון, נשרא בערביא. ויש שמוסיף. ר׳ חסדא הסביר ששם עובדים תמיד (ונחשב שתמיד איד לעובדיהם).
</text:p>
          <text:p text:style-name="Text_20_body">שמואל אמר, בגולה יש איסור רק באיד עצמו<text:note text:id="fn131" text:note-class="footnote"><text:note-citation>131</text:note-citation><text:note-body><text:p text:style-name="Footnote">‏שא״א להמנע תמיד, וכן יש יראה <text:span text:style-name="Emphasis">רש״י</text:span> \ שלא אדוקים בע״ז <text:span text:style-name="Emphasis">ר״ן א׳קפט</text:span>
</text:p></text:note-body></text:note>. וקשה, ר׳ יהודה התיר לר׳ ברונא למכור חמור ולר׳ גידל למכור חטה בחג הסוחרים! אך הוא לא קבוע (-שלא נעשה כל שנה <text:span text:style-name="Emphasis">רש״י</text:span>).
</text:p>
        </text:list-item>
      </text:list>
      <text:h text:style-name="Heading_20_3" text:outline-level="3" text:is-list-header="false">
<text:bookmark-start text:name="OrgXref.org7d62c44"/>
<text:bookmark text:name="org7d62c44"/>ליד עע״ז
<text:bookmark-end text:name="OrgXref.org7d62c44"/></text:h>
      <text:p text:style-name="Text_20_body">המשנה אומרת, כשיש ע״ז בעיר (-דהיינו עובדים היום), מותר בחוץ (שכ״א עובד את שלו ברשימת האידים שלו <text:span text:style-name="Emphasis">רש״י</text:span>). ולהפך. ללכת לאיפה שעובדים, יכול רק בדרך שלא מיוחדת לשם<text:note text:id="fn132" text:note-class="footnote"><text:note-citation>132</text:note-citation><text:note-body>
<text:p text:style-name="Footnote">שאין חשד שהולך לעבוד, שיתלו שהולך למקום אחר <text:span text:style-name="Emphasis">רש״י</text:span></text:p></text:note-body></text:note>.
</text:p>
      <text:p text:style-name="Text_20_body">מהו חוץ? ר״ל אמר בשם ר׳ חנינא, כאטלוזא של עזה (-שם ע״ז, שעובדים הדרים בחוץ בלבד <text:span text:style-name="Emphasis">רשב״ם בתוס׳</text:span> \ -מקום שוק לע״ז (ולא איד), ולכן יש לחוש לדמי ע״ז <text:span text:style-name="Emphasis">ר״י בתוס׳</text:span> \ -שוק הבשר, שקרוב, אך בחוץ <text:span text:style-name="Emphasis">רש״י</text:span>). וי״א שר״ל שאל את ר׳ חנינא, האם האטלוזא מותרת, וענה שבצור ישראל וגוי 
<text:bookmark-start text:name="OrgXref.org40c3d81"/>
<text:bookmark text:name="org40c3d81"/>
<text:bookmark-end text:name="OrgXref.org40c3d81"/> שמים את סיריהם בכירה 1 ולא חוששים. <text:line-break/>ולמה אמורים לחוש? אביי אמר שלבשר נבילה, שלא חוששים שהגוי הכניס כשהישראל הסתובב<text:note text:id="fn133" text:note-class="footnote"><text:note-citation>133</text:note-citation><text:note-body><text:p text:style-name="Footnote">‏ואף שתמיד מותר יוצא ונכנס, זה מבוסס על נתפס כגנב - שאין כאן, שיאמר שבא לערב תבשילו. והחשש הוא שיעביר כף מלוכלכת, או באכסנאי שאין בו מרתת (ובאלה רבא חולק, שמרתת). <text:span text:style-name="Emphasis">תוס׳</text:span> וזה כדי לטעום את התבשיל של ישראל או להחליף עמו בשר שבכף <text:span text:style-name="Emphasis">בני יוסף</text:span>, שגוי לא חשוד להטריף כשלא נהנה בכך, אף כשהישראל מתרחק. <text:span text:style-name="Emphasis">תוס׳</text:span> אמנם יש להחמיר בשפחה, שהיו מקרים שקלקלה, וכן עלולה להכניס להשביח חלקה <text:span text:style-name="Emphasis">רא״ש ט</text:span>.
</text:p></text:note-body></text:note>; וכן כאן, לא נחוש לדמי ע״ז <text:note text:id="fn134" text:note-class="footnote"><text:note-citation>134</text:note-citation><text:note-body>
<text:p text:style-name="Footnote">האסורים מחמת לא ידבק. <text:span text:style-name="Emphasis">רש״י</text:span> \ האסורים מחמת שדמי ע״ז הם באיסורם כשמיועדים עדיין לע״ז. וכאן כיון שזה שוק של ע״ז יש לחוש להם. <text:span text:style-name="Emphasis">תוס׳</text:span> ולר״ן <text:span text:style-name="Emphasis">א׳קצז</text:span>, החשש כאן לדמי ע״ז הוא בכומר, שסביר שכסף שאצלו הוא מזה, שבסתם גוי נתלה בכסף אחר (<text:a xlink:type="simple" xlink:href="#org3faeab1">כדלהלן</text:a>).</text:p></text:note-body></text:note>. רבא אמר<text:note text:id="fn135" text:note-class="footnote"><text:note-citation>135</text:note-citation><text:note-body><text:p text:style-name="Footnote">‏שקשה לו על אביי, שהגוי מפחד שהישראל יתבענו אם יגע לו בסיר (ואלו אצלנו בא לעזור) <text:span text:style-name="Emphasis">רש״י</text:span>
</text:p></text:note-body></text:note> שלבישולי עכו״ם (שלא יכניס כי לא נהנה, משא״כ כאן שעוזר לחברו; אלא שעלול להגיע לכך שהגוי יבשל לו <text:span text:style-name="Emphasis">רש״י</text:span>), וכן ליום איד (-ששייך לחוגגים <text:span text:style-name="Emphasis">רש״י</text:span>). רבה בר עולא אמר<text:note text:id="fn136" text:note-class="footnote"><text:note-citation>136</text:note-citation><text:note-body><text:p text:style-name="Footnote">‏שסובר שברגע שהישראל נגע באש לא ייאסר בחיתוי <text:span text:style-name="Emphasis">רש״י</text:span> או שסובר שזה דבר שאינו שכיח, או שבבישול עכו״ם אין לחוש, שאין לו שורש מה״ת, אלא מטעם שורשו מה״ת. <text:span text:style-name="Emphasis">ר״ן א׳׳קצז</text:span>
</text:p></text:note-body></text:note> שלא נחוש שישפריץ (שקל, ובד״כ בטל), וכן ללפני האיד (ובאיד לא התיר<text:note text:id="fn137" text:note-class="footnote"><text:note-citation>137</text:note-citation><text:note-body><text:p text:style-name="Footnote">‏ולר״ן <text:span text:style-name="Emphasis">א׳קצז</text:span>, ליום איד אין לחוש, שאלו היה לו איד היה נכנס, ולכן סובר שצריך לדון בחשש אחר.
</text:p></text:note-body></text:note> <text:span text:style-name="Emphasis">רש״י</text:span>).
</text:p>
      <text:h text:style-name="Heading_20_3" text:outline-level="3" text:is-list-header="false">
<text:bookmark-start text:name="OrgXref.org07002db"/>
<text:bookmark text:name="org07002db"/>פרטי מראית עין
<text:bookmark-end text:name="OrgXref.org07002db"/></text:h>
      <text:p text:style-name="Text_20_body">שנינו, עיר שיש בה ע״ז, אסור להכנס בה או לעבור דרכה לעיר אחרת לר״מ, ולחכמים אסור רק בדרך שמיועדת רק לשם<text:note text:id="fn138" text:note-class="footnote"><text:note-citation>138</text:note-citation><text:note-body>
<text:p text:style-name="Footnote">וכשלא, כגון שמקצרים משם, מותר, שזה צורת בזיון. <text:span text:style-name="Emphasis">ריטב״א</text:span></text:p></text:note-body></text:note>. אם התפזר לו כסף לא יתכופף לטלו לפני ע״ז, שנראה כמשתחוה, וכשלא מותר. וכן אם יש לו קוץ ברגל. מעיין לפני ע״ז לא יתכופף וישתה ממנו שנראה משתחוה, וכשלא מותר. פרצופים שמהם מים לא ישתה כי נראה כמנשק. וכן לא ישתה ישר מזרם מחמת הסכנה. <text:line-break/>ומהו ההתר שלא נראה - הרי מראית עין נאסר אף כשלא רואים, בחדרי חדרים<text:note text:id="fn139" text:note-class="footnote"><text:note-citation>139</text:note-citation><text:note-body>
<text:p text:style-name="Footnote">אמנם מצאנו מקומות שאסרו רק בגלוי <text:span text:style-name="Emphasis">תוס׳</text:span></text:p></text:note-body></text:note>! אלא שאם הצורה היא שלא נראה מותר. <text:line-break/>וצריך את כל המקרים האלו, שבקוץ יכול ללכת למקו״א, כסף הוא רק ממון, ואי-שתיה מסוכנת. 
<text:bookmark-start text:name="OrgXref.org4093412"/>
<text:bookmark text:name="org4093412"/>
<text:bookmark-end text:name="OrgXref.org4093412"/> פרצופים נאמרו<text:note text:id="fn140" text:note-class="footnote"><text:note-citation>140</text:note-citation><text:note-body>
<text:p text:style-name="Footnote">שאף שנישוק פחות חמור, זה גם דאורייתא <text:span text:style-name="Emphasis">תוס׳</text:span></text:p></text:note-body></text:note> עבור הסכנה.
</text:p>
      <text:p text:style-name="Text_20_body">שנינו, אין לשתות מים מנהרות ואגמים בפה או יד 1 (שלא יכול להסתכל כראוי), מסכנה. וזה של עלוקה. וחיזוק לר׳ חנינא שאמר שהבולע עלוקה מחממים לו מים בשבת (שסכנה<text:note text:id="fn141" text:note-class="footnote"><text:note-citation>141</text:note-citation><text:note-body>
<text:p text:style-name="Footnote">ואף שלא וודאי שימות, יש סכנה. <text:span text:style-name="Emphasis">תוס׳</text:span></text:p></text:note-body></text:note>), וכן עשה ר׳ נחמיה. ובנתיים שישתה חומץ. ר׳ אידי בר אבין אמר, מי שבלע צרעה לא חי, ובנתיים שישקוהו ¼ לוג חומץ חזק - שיחזיק לומר צוואה. שנינו, אין לשתות מים בלילה, שסכנה (סנורים). ואם צמא, אם יש אחר שיעירנו ויאמר לו שצמא, ואחרת ינער המכסה (שיראה שיש עוד 1) ויאמר לעצמו (לחש) - פלוני בר פלונית אמך אמרה שתזהר משברירי ברירי רירי ירי רי בכוס בהיר.
</text:p>
      <text:h text:style-name="Heading_20_2" text:outline-level="2" text:is-list-header="false">
<text:bookmark-start text:name="OrgXref.org78ce515"/>
<text:bookmark text:name="org78ce515"/>עסקים של ע״ז
<text:bookmark-end text:name="OrgXref.org78ce515"/></text:h>
      <text:p text:style-name="Text_20_body">המשנה אומרת, עיר שיש בה ע״ז<text:note text:id="fn142" text:note-class="footnote"><text:note-citation>142</text:note-citation><text:note-body><text:p text:style-name="Footnote">‏דהיינו שוק לשם מכס ע״ז (אך אין איד, ולכן לא נאסר מחמתו) <text:span text:style-name="Emphasis">תוס׳</text:span> (אמנם מכס למאכל כמרים לא אוסר <text:span text:style-name="Emphasis">רא״ש יא</text:span>) \ דהיינו שוק של צרכי ע״ז (אך אינו באיד), ולכן יש לחוש שמוכר דמי ע״ז <text:span text:style-name="Emphasis">רא״ש</text:span> \ דהיינו איד (שדרכם בשוק אז). ובדבר שלא אסור מהאיד, שלא לפנ״ע -קנית דבר מתקייים שעצב <text:span text:style-name="Emphasis">רש״י</text:span> \ ובדבר האבד (-שלא ימצא אחרת) מותר לקנות, כיון שלא רוח להם - שזול יותר. <text:span text:style-name="Emphasis">ריטב״א (וכ״כ הרא״ש יא)</text:span> \ דהיינו שוק שמתחיל באיד, ומה שמקושט באיד נותן מכס לע״ז אף אחריו, והנדון אחרי. ומה שהתרנו רק למעטם, הוא שבלי זה כיון שזה יריד שנקרא על שם ע״ז, אין לקנות שם סתם כי בכך מתייקר שם הע״ז. וי״א שמותר <text:span text:style-name="Bold">אף באיד</text:span>, שכיון שיש יריד מוכרים בזול, ומותר כדבר האבד, ולהם יש הפסד-מיעוט בכך. (אמנם התר דבר האבד הוא רק לעצמו, ולא למסחר) <text:span text:style-name="Emphasis">ר״ן א׳רג</text:span>
</text:p></text:note-body></text:note> וחלק מחנויותיה מקושטות (לסימן שמהם יש מס לע״ז <text:span text:style-name="Emphasis">רש״י</text:span>), אסורות המקושטות בלבד.
</text:p>
      <text:p text:style-name="Text_20_body">ר״ל אמר, כ״ז בעטרה מורד והדס (-של תקרובת, ונהנה מהריח <text:span text:style-name="Emphasis">רש״י</text:span> <text:note text:id="fn143" text:note-class="footnote"><text:note-citation>143</text:note-citation><text:note-body><text:p text:style-name="Footnote">‏ולא אומרים שריח לא נחשב, שעיקרם לריח, וכן יתכן <text:a xlink:type="simple" xlink:href="#org033dfc0">שהתרנו</text:a> רק כאשר הריח מזיקו (מחוזקו), ולכן אסרנו שם רק מחמת שכשתיה. <text:span text:style-name="Emphasis">תוס׳</text:span> וכמ״ד אפשר ולא קמכוין אסור, או שנחוש שמכיון שמתעכב לסחור יכוין להינות <text:span text:style-name="Emphasis">רמב״ן</text:span>.
</text:p></text:note-body></text:note>), אך כשמפירות מותר, שמותר שהע״ז תהנה ממנו<text:note text:id="fn144" text:note-class="footnote"><text:note-citation>144</text:note-citation><text:note-body><text:p text:style-name="Footnote">‏למעט מתי שנראה כדואג לטובתה; או דווקא כאן כי בדרך בזיון. <text:span text:style-name="Emphasis">תוס׳</text:span>
</text:p></text:note-body></text:note>, ורק נאסר ליהנות ’ולא ידבק‘. 
<text:bookmark-start text:name="OrgXref.orga5e53f9"/>
<text:bookmark text:name="orga5e53f9"/>
<text:bookmark-end text:name="OrgXref.orga5e53f9"/> ור׳ יוחנן אומר שק״ו שאסור להנות<text:note text:id="fn145" text:note-class="footnote"><text:note-citation>145</text:note-citation><text:note-body>
<text:p text:style-name="Footnote">וכשהגוי לא מפרט למה לוקח, מח׳ בתוס׳</text:p></text:note-body></text:note>. בברייתא, ר׳נתן אומר שבאיד שאומרים שמי שיניח עטרה בראשו וראש חמורו יתנו לו הנחה במכס, כך שאם יניח נהנה<text:note text:id="fn146" text:note-class="footnote"><text:note-citation>146</text:note-citation><text:note-body>
<text:p text:style-name="Footnote">בריח, שהנחה במכס אינו קבלה <text:span text:style-name="Emphasis">תוס׳</text:span> \ בהנחת המכס <text:span text:style-name="Emphasis">ר״ן</text:span> (וזה תלוי האם זה מכס קבוע שיש הנחה בהנחתו, או שהע״ז קבעה את המכס כאן וזה גזלה <text:span text:style-name="Emphasis">תוס׳ אנשי שם</text:span>)</text:p></text:note-body></text:note> ואחרת מהנה - תקוע, ולכן אמרו שהסוחר בשוק של ע״ז נאסר<text:note text:id="fn147" text:note-class="footnote"><text:note-citation>147</text:note-citation><text:note-body>
<text:p text:style-name="Footnote">קנס. ובבהמה אולי די בעיקור. <text:span text:style-name="Emphasis">תוס׳</text:span> ולראב״ד העיקור כאן הוא קנס גדול, שצריך לעקור ולתת לה למות <text:span text:style-name="Bold">לעיניו</text:span> ברעב.</text:p></text:note-body></text:note>! ר׳ משרשיא ב״ר אידי אמר שר״ל סובר שזה מח׳, ובזה נח׳. הברייתא אומרת מותר ללכת ליריד של עע״ז, ולקנות בהמה עבד ונדל״ן, ויכול לכתוב בערכאות <text:note text:id="fn148" text:note-class="footnote"><text:note-citation>148</text:note-citation><text:note-body>
<text:p text:style-name="Footnote">אף שמכבדם בכך, ועלולים להודות <text:span text:style-name="Emphasis">רש״י</text:span></text:p></text:note-body></text:note>, שכמציל מהם (שיעזרוהו במקרה ערעור), וכהן יכול להטמא בחו״ל לכך, וכן ביה״ק (-דהיינו בית הםרס, שאין להתיר דאורייתא לכך), וכן נטמא ללמוד ולישא<text:note text:id="fn149" text:note-class="footnote"><text:note-citation>149</text:note-citation><text:note-body><text:p text:style-name="Footnote">‏ודווקא באלו שמצוות חשובות (ולשאילתות <text:span text:style-name="Bold">אף</text:span> לאלו), ורק ע״מ לחזור. <text:span text:style-name="Emphasis">תוס׳</text:span>
</text:p></text:note-body></text:note>. ר׳ יהודה אמר שזה רק כשאין לו מקום אחר ללמוד, ור׳ יוסי אומר שאף כשיש, שלא זוכים ללמוד מכל 1, וכן יוסף הכהן עשה. ר׳ יוחנן פסק כר׳ יוסי. ולר׳ יוחנן, ההתר הוא כשקונה מיחיד, שממילא לא משלם מכס.
</text:p>
      <text:p text:style-name="Text_20_body">ההתר לעקור (אף שצעב״ח), מסביר אביי, הוא כי מצאנו כן בפ׳<text:note text:id="fn150" text:note-class="footnote"><text:note-citation>150</text:note-citation><text:note-body><text:p text:style-name="Footnote">‏ואף די״ל שע״פ הדיבור, כיון שמצאנו כן יש כח לחכמים לעקור דבר שמה״ת. <text:span text:style-name="Emphasis">תוס׳</text:span>
</text:p></text:note-body></text:note>. <text:line-break/>בעיקור, מצאנו בברייתא שאין להקדיש<text:note text:id="fn151" text:note-class="footnote"><text:note-citation>151</text:note-citation><text:note-body><text:p text:style-name="Footnote">‏ולכן בטלו מעשר בהמה (וראב״ע שעישר הוא מיד לאחר החרבן לפני שתקנו שלא, שמובא שהיה לזמן ולא גדל הרבה לפני <text:span text:style-name="Emphasis">תוס׳ כאן ושבת נד:</text:span>
</text:p></text:note-body></text:note> להחרים<text:note text:id="fn152" text:note-class="footnote"><text:note-citation>152</text:note-citation><text:note-body><text:p text:style-name="Footnote">‏לבדק הבית (וסובר שזה סתם חרם), שלכהן חולין כשיגיע אליו ואין חשש תקלה. <text:span text:style-name="Emphasis">תוס׳</text:span>
</text:p></text:note-body></text:note> או להעריך בזה״ז, ובדיעבד בהמה תיעקר פירות בגד וכלי 
<text:bookmark-start text:name="OrgXref.orga6ba73a"/>
<text:bookmark text:name="orga6ba73a"/>
<text:bookmark-end text:name="OrgXref.orga6ba73a"/> ירקבו<text:note text:id="fn153" text:note-class="footnote"><text:note-citation>153</text:note-citation><text:note-body><text:p text:style-name="Footnote">‏במקום שלא יבוא לתקלה. אמנם בקרקע, מחמת שא״א לכלות ויבואו למעול, התירו לפדות בכ״ש <text:span text:style-name="Emphasis">תוס׳</text:span>. והרא״ש <text:span text:style-name="Emphasis">יג</text:span> לומד ברי״ף שה״ה בכל, ודינים אלו הם כשלא פודה. ולראב״ד <text:span text:style-name="Emphasis">ערכין ח,ח</text:span> יכול לפדות כן הכל, והאיסור להקדיש הוא רק כשלא יפדנו.
</text:p></text:note-body></text:note>, וכסף וכלי מתכת יוליך לים המלח<text:note text:id="fn154" text:note-class="footnote"><text:note-citation>154</text:note-citation><text:note-body>
<text:p text:style-name="Footnote">או בשחיקה לשאר נהרות <text:span text:style-name="Emphasis">תוס׳</text:span></text:p></text:note-body></text:note>, <text:span text:style-name="Bold">ועיקור הוא לנועלה שתמות</text:span>!<text:note text:id="fn155" text:note-class="footnote"><text:note-citation>155</text:note-citation><text:note-body><text:p text:style-name="Footnote">‏ובבכור לא הצריכו לעשות כן, שזה קנס כאן שהקדיש (ואף שבבכור יכול להטיל בו מום לפני הלידה, לא הצריכוהו לכך), וכן כאן במום יותר מיד. <text:span text:style-name="Emphasis">תוס׳</text:span> ואף אם לא שווה לו לגדלו אסור, שבזיון קדשים, ורק כשעבר קנסו בכך <text:span text:style-name="Emphasis">רא״ש יג</text:span>.
</text:p></text:note-body></text:note> אביי אמר ששם אין לעשות אחרת, שבזיון לקדשים. ואין לשחוט מחשש תקלה<text:note text:id="fn156" text:note-class="footnote"><text:note-citation>156</text:note-citation><text:note-body><text:p text:style-name="Footnote">‏שאין שחוטי חוץ, שלא ראוי להקריב (בהעדר מזבח), ומצאנו שאף אם חסר פתיחת דלתות ההיכל אין חיוב. או שכאן בבדק הבית. <text:span text:style-name="Emphasis">תוס׳</text:span>
</text:p></text:note-body></text:note>. ואין לחותכו ל2, לאביי ’לא תעשון כן לה׳ א׳‘, ולרבא שכמטיל מום בקודש (ואינו מטיל ממש, שלא ראוי אף לדמיו בלי מקדש).
</text:p>
      <text:p text:style-name="Text_20_body">ר׳ יונה שאל את ר׳ עילאי, מה הדין בעבד - בעבד כנעני ברור<text:note text:id="fn157" text:note-class="footnote"><text:note-citation>157</text:note-citation><text:note-body><text:p text:style-name="Footnote">‏שאסור לפגוע בו. ויפדנו ויזרוק דמיו <text:span text:style-name="Emphasis">רמב״ם ערכין ח,ט</text:span>
</text:p></text:note-body></text:note>, ובגוי? ואמר שהברייתא אומרת שגויים ורועים<text:note text:id="fn158" text:note-class="footnote"><text:note-citation>158</text:note-citation><text:note-body>
<text:p text:style-name="Footnote">של אחר, שבשלו לא חוטאים ללא רווח <text:span text:style-name="Emphasis">תוס׳</text:span></text:p></text:note-body></text:note> לא מעלים או מורידים (וממילא לא פודים או נהנים, ואם מת - מת <text:span text:style-name="Emphasis">רדב״ז ערכין ח,ט</text:span>). ר׳ ירמיה שאל את ר׳ זירא, הברייתא התירה לקנות עבדים. זה רק עבד כנעני? ואמר שכנראה שכן, שאין למה לקנות גוי. כשרבין הגיע אמר בשם ר״ל, אף בגוי, שמגיירו. ר׳ אשי שאל, בבהמה אין מה להכניסה, וצ״ל שמחמת שמחלישם, וכן בעבד<text:note text:id="fn159" text:note-class="footnote"><text:note-citation>159</text:note-citation><text:note-body>
<text:p text:style-name="Footnote">ולר״ל לא, שמוציא עליו אוכל <text:span text:style-name="Emphasis">תוס׳</text:span></text:p></text:note-body></text:note>.
</text:p>
      <text:p text:style-name="Text_20_body">ר׳ יעקב קנה סנדל, ור׳ ירמיה לחם<text:note text:id="fn160" text:note-class="footnote"><text:note-citation>160</text:note-citation><text:note-body>
<text:p text:style-name="Footnote">מהתר פת פלטר, או לעבד או בהמה. וזה כדבר המתקיים כי חשוב. <text:span text:style-name="Emphasis">‎וס׳</text:span></text:p></text:note-body></text:note>. כ״א אמר לחברו שלא נכון - בפני הרב לא היית עושה כך, שחשב שקנה מסוחר ובאמת מבעה״ב, וכר׳ אבא ב״ר חייא בר אבא שהאיסור הוא רק מתגר, שלוקחים ממנו מכס. והוא הוסיף, היום ר׳ יוחנן היה אוסר בשניהם - שלוקחים מכס, ומה שמותר זה מבעה״ב לא קבוע.
</text:p>
      <text:h text:style-name="Heading_20_2" text:outline-level="2" text:is-list-header="false">
<text:bookmark-start text:name="OrgXref.orgc420c95"/>
<text:bookmark text:name="orgc420c95"/>דברים האסורים למכור לגוי
<text:bookmark-end text:name="OrgXref.orgc420c95"/></text:h>
      <text:p text:style-name="Text_20_body">המשנה אומרת, הדברים האסורים למכור לגוי הם: אצטרובל, בנות שוח (תאנים לבנות<text:note text:id="fn161" text:note-class="footnote"><text:note-citation>161</text:note-citation><text:note-body><text:p text:style-name="Footnote">‏וזה פרי חשוב, ומ״מ אין חשש של דמאי כי מצוי מהפקר ובשביעית משמיע שאף שלוקח לו 3 שנים מחנטה הולכים לפיו (ולא כלוטם כי לא יחד). אמנם יש עוד סוג של תאנים לבנות. ובבנות שוח יש טובות ורעות, ויתכן שיש ביניהם הבדל בשם. <text:span text:style-name="Emphasis">תוס׳</text:span>
</text:p></text:note-body></text:note>), פטוטרות (-עוקץ, וזה ביאול בנ״ל), לבונה (זכה), תרנגול לבן. ר׳ יהודה מתיר תרנגול לבן עם עוד. ובפנ״ע יכול ע״י קטיעת אצבע, שלא מקריבים לע״ז חסר<text:note text:id="fn162" text:note-class="footnote"><text:note-citation>162</text:note-citation><text:note-body>
<text:p text:style-name="Footnote">וזה רק לר״י, שלרבנן חוששים שיתבלבלו, שמכר לו כשבקש לבן. <text:span text:style-name="Emphasis">רשב״א יד:</text:span></text:p></text:note-body></text:note>. ובשאר דברים נאסר רק כשפרש<text:note text:id="fn163" text:note-class="footnote"><text:note-citation>163</text:note-citation><text:note-body><text:p text:style-name="Footnote">‏ובכלל זה דבר שמשמש רק לע״ז, כגון ספרי תיפלה, ותשמישים (אף שבטלם בפגימה, שבזה אין די שלא יבוא לעבוד בהם). <text:span text:style-name="Emphasis">תוס׳ יד:</text:span>
</text:p></text:note-body></text:note>. ר״מ אומר שגם דקל טוב, חצב (-זן תמרים <text:span text:style-name="Emphasis">רש״י</text:span> \ עשב נאה המשמש לתיחום <text:span text:style-name="Emphasis">תוס׳, רש״י ב</text:span>), ונקלב אסורים.
</text:p>
      <text:p text:style-name="Text_20_body">
<text:bookmark-start text:name="OrgXref.org79f49c3"/>
<text:bookmark text:name="org79f49c3"/>
<text:bookmark-end text:name="OrgXref.org79f49c3"/> איצטרובל זה תורניתא (מינרל <text:span text:style-name="Emphasis">תוס׳</text:span> \ עץ שיטה <text:span text:style-name="Emphasis">רש״י</text:span>). והרי הברייתא אומרת שהוספו (לקדושת שביעית) עם אלכסין אצטרובל ובנות שבע, ובתורניתא אין קדוש״ש, שהרי המשנה אמרה שיש רק כשיש לו עיקר<text:note text:id="fn164" text:note-class="footnote"><text:note-citation>164</text:note-citation><text:note-body>
<text:p text:style-name="Footnote">דהיינו שלא גדל מהקרקע <text:span text:style-name="Emphasis">תוס׳</text:span> \ דהיינו שלא מחזיק משנה לשנה <text:span text:style-name="Emphasis">רש״י</text:span></text:p></text:note-body></text:note>! אלא אמרו ר׳ ספרא ורבין בשם ר״א שזה פרי הארז. <text:line-break/></text:p>
      <text:p text:style-name="Text_20_body">הברייתא אומרת שמהכל מותר למכור חבילה. ר׳ יהודה בן בתירה אמר שזה 3 מנה (1440 גרם). ולא חוששים שימכור לאחרים שיקטירו, מסביר אביי, שאנו מצוים על לפנ״ע ולא לפני דלפני<text:note text:id="fn165" text:note-class="footnote"><text:note-citation>165</text:note-citation><text:note-body><text:p text:style-name="Footnote">‏בגוי, אך בישראל מצאנו לחוש שיגיע למי שיכשל <text:span text:style-name="Emphasis">רא״ש יד</text:span> וראה <text:a xlink:type="simple" xlink:href="../indirect_sun_cause.org">../indirect_sun_cause.org</text:a> דעות נוספות מתי כלל זה נאמר.
</text:p></text:note-body></text:note>.
</text:p>
      <text:h text:style-name="Heading_20_3" text:outline-level="3" text:is-list-header="false">
<text:bookmark-start text:name="OrgXref.org8b1fe8f"/>
<text:bookmark text:name="org8b1fe8f"/>התר תרנגול
<text:bookmark-end text:name="OrgXref.org8b1fe8f"/></text:h>
      <text:p text:style-name="Text_20_body">ר׳ יונה אמר בשם ר׳ זירא בשם ר׳ זביד -וי״א בלי ר׳ זביד, אם בקש תרנגול סתם יכול למכור לו לבן. במשנה ר״י התיר כשבין התרנגולים. וכיצד מדובר - אם בקשו, שיאסר תמיד, ובע״כ שלא פרט -ועדיין מותר רק לר״י ועם אחרים! רנב״י אמר שמדובר שפרט איזה (תרנגולים <text:span text:style-name="Emphasis">תוס׳</text:span> \ צבעים<text:note text:id="fn166" text:note-class="footnote"><text:note-citation>166</text:note-citation><text:note-body>
<text:p text:style-name="Footnote">וכיון שהזכיר לבן בתחלה, אם לא נמכר עם אחרים נראה שלע״ז</text:p></text:note-body></text:note> <text:span text:style-name="Emphasis">רש״י</text:span>). וכן יש ברייתא, ומוסיפה שאף כשיש לו חולה או משתה. ואף שאסרנו במשתה (שיעבוד), מדובר במרעות (שלא חשוב שיעבדו בגללו). בשאר הדברים, אמרנו שמותר רק סתם. כפשוטו, 
<text:bookmark-start text:name="OrgXref.org46feadd"/>
<text:bookmark text:name="org46feadd"/>
<text:bookmark-end text:name="OrgXref.org46feadd"/> הם פשוטים, וצ״ל שפרוט הוא של צבע - ואוסר בשאר דברים, ובתרנגול צריך להיות יותר חמור! אך י״ל שכפשוטו, והו״א שאף כשפרש יותר, שהרי לא עובדים באלו, ורק אדוק (וחושב שכולם כמוהו שאם אמור להיות לע״ז ימכור בזול, ולכן משקר).
</text:p>
      <text:p text:style-name="Text_20_body">ר׳ אשי הסתפק, אם בקש תרנגול לבן קטוע, האם מותר למכור לו שלם או נחוש שמערים<text:note text:id="fn167" text:note-class="footnote"><text:note-citation>167</text:note-citation><text:note-body><text:p text:style-name="Footnote">‏וחשש זה הוא רק כשיודע שאנו לא מוכרים כזה לעע״ז. <text:span text:style-name="Emphasis">רשב״א יד.</text:span>
</text:p></text:note-body></text:note>? ואם נחוש שמערים, כשבקש לבן והיה מוכן לקנות צבעים אחרים כשהביאום, האם נחוש שמערים גם שם<text:note text:id="fn168" text:note-class="footnote"><text:note-citation>168</text:note-citation><text:note-body>
<text:p text:style-name="Footnote">ואף לרבנן שאסור עם אחרים, זה כי יודע שיקבל (ועבורו מוכן לקנות עוד או שישמרם למאכל <text:span text:style-name="Emphasis">תורי״ד</text:span>), משא״כ כאן <text:span text:style-name="Emphasis">תוס׳</text:span> \ ולר״י, שמותר עם אחרים <text:span text:style-name="Emphasis">רש״י</text:span></text:p></text:note-body></text:note>? ולא נפשט.
</text:p>
      <text:h text:style-name="Heading_20_3" text:outline-level="3" text:is-list-header="false">
<text:bookmark-start text:name="OrgXref.org06cee6d"/>
<text:bookmark text:name="org06cee6d"/>ביאור
<text:bookmark-end text:name="OrgXref.org06cee6d"/></text:h>
      <text:p text:style-name="Text_20_body">ר׳ חסדא אמר לאבימי, במס׳ ע״ז של אברהם אבינו היו 400 פרקים, ולנו רק 5 ואיננו יודעים מה אומרים. ושאל אם בגלל איסור דקל טוב - שמדוייק שגרוע יותר, ומאידך ה<text:a xlink:type="simple" xlink:href="#org3c0c126">משנה</text:a> אמרה שאסור למכור להם כל מחובר (וידוע שעובדים רק במחוברים <text:span text:style-name="Emphasis">רש״ש</text:span>), הכוונה לפירות. וכן אמר ר׳ הונא.
</text:p>
      <text:h text:style-name="Heading_20_2" text:outline-level="2" text:is-list-header="false">
<text:bookmark-start text:name="OrgXref.orgab288ae"/>
<text:bookmark text:name="orgab288ae"/>מכירת בהמה דקה לעכו״ם
<text:bookmark-end text:name="OrgXref.orgab288ae"/></text:h>
      <text:p text:style-name="Text_20_body">המשנה אומרת, במקום שנהגו למכור לגוי בהמה דקה מותר, ואחרת לא. ותמיד אסור למכור גסה, וכן עגל וסייח, ואף כששבור. ר״י מתיר שבור, ובן בתירא סוס.<text:note text:id="fn169" text:note-class="footnote"><text:note-citation>169</text:note-citation><text:note-body><text:p text:style-name="Footnote">‏בעה״מ מתיר לפני יום ה׳, וכמו לתת כלי לגוי. המלחמות חולק, שזה מועיל רק לב״ש ששכירות קונה. הר״ן דוחה שזה לב״ה ובכלי, שאין איסור, ומ״מ אסרו בע״ש.
</text:p></text:note-body></text:note>
</text:p>
      <text:h text:style-name="Heading_20_3" text:outline-level="3" text:is-list-header="false">
<text:bookmark-start text:name="OrgXref.org331950c"/>
<text:bookmark text:name="org331950c"/>העדר חשש רביעה
<text:bookmark-end text:name="OrgXref.org331950c"/></text:h>
      <text:p text:style-name="Text_20_body">הגמ׳ מחשבנת, רואים כאן שהאיסור הוא רק ממנהג. והרי ה<text:a xlink:type="simple" xlink:href="#orgfc56ff8">משנה</text:a> אומרת שאסור לשים בהמה בפונדק של עע״ז, שחשודים על רביעה (ועובר בלפני עור <text:span text:style-name="Emphasis">רש״י</text:span>)<text:note text:id="fn170" text:note-class="footnote"><text:note-citation>170</text:note-citation><text:note-body><text:p text:style-name="Footnote">‏וזה יאסור אף כשיש לו בהמה אחרת (שהרי המשנה לא חלקה), שמתאווה בנפרד לכאו״א. <text:span text:style-name="Emphasis">תוס׳</text:span>
</text:p></text:note-body></text:note>! רב אמר שאף הייחוד תלוי במנהג (של <text:span text:style-name="Bold">הגויים</text:span>, אם רובעים.<text:note text:id="fn171" text:note-class="footnote"><text:note-citation>171</text:note-citation><text:note-body>
<text:p text:style-name="Footnote">ושם לא פרטנו, כי המשך.</text:p></text:note-body></text:note> <text:span text:style-name="Emphasis">רש״י</text:span>). 
<text:bookmark-start text:name="OrgXref.orgf6f801c"/>
<text:bookmark text:name="orgf6f801c"/>
<text:bookmark-end text:name="OrgXref.orgf6f801c"/> ר׳ אלעזר אמר שאף כשאסור ייחוד, שגוי חס על בהמתו, שנעקרת ברביעה<text:note text:id="fn172" text:note-class="footnote"><text:note-citation>172</text:note-citation><text:note-body><text:p text:style-name="Footnote">‏ובזכר ראה <text:a xlink:type="simple" xlink:href="#org921fafa">להלן</text:a>.
</text:p></text:note-body></text:note> (וממילא זה רק חומרא). ואף רב חזר בו, שר׳ תחליפא אמר בשמו שגוי חס שלא תעקר.<text:note text:id="fn173" text:note-class="footnote"><text:note-citation>173</text:note-citation><text:note-body>
<text:p text:style-name="Footnote">וזה מחמת ש<text:a xlink:type="simple" xlink:href="#org1322570">יש פ׳</text:a> שמותר לקרבן, ואין להעמידםרק כשנהוד, ועוד שחלקם במקום שידוע כפרוץ <text:span text:style-name="Emphasis">תוס׳ כב:</text:span></text:p></text:note-body></text:note>
</text:p>
      <text:h text:style-name="Heading_20_3" text:outline-level="3" text:is-list-header="false">
<text:bookmark-start text:name="OrgXref.org8e3f183"/>
<text:bookmark text:name="org8e3f183"/>האיסור בגסה
<text:bookmark-end text:name="OrgXref.org8e3f183"/></text:h>
      <text:p text:style-name="Text_20_body">אמנם אף בה אין חשש רביעה (כנ״ל), אך גם בה יש חשש מלאכה (בשבת). ומה הבעיה - זה של הגוי! אך יש גזרה שמא ישאיל או ישכיר לו <text:note text:id="fn174" text:note-class="footnote"><text:note-citation>174</text:note-citation><text:note-body>
<text:p text:style-name="Footnote">שיטעה כיון שיכול למכור לו. <text:span text:style-name="Emphasis">רש״י</text:span></text:p></text:note-body></text:note>. ועדיין קנה באלו! אלא אמר רמי ב״ר ייבא, גזרה שמא יתן לו לנסיון צמוד לכניסת שבת, ותלך מחמתו - מחמר, וחייב<text:note text:id="fn175" text:note-class="footnote"><text:note-citation>175</text:note-citation><text:note-body><text:p text:style-name="Footnote">‏ואמנם יש גם איסור שביתת בהמתו, אך גוזרים מחמתמה שיעבור כל השבת, אף שפחות חמור. <text:span text:style-name="Emphasis">תוס׳</text:span> וכן רק זה אסור שבגופו (ורק בו גוזרים, שנדיר שיהא צמוד לשבת), וכן יש שמחייב בו (כדפרש״י). וכן כי קוצבים מחיר לפני שמנסים, וכה״ג נחשה אז למכור - ואין שביתתה עליו (אך במחמר לא משנה מי בעליה, שהרי תלוי בו, ואל״כ לא מוסיף על שביתתה אם לא חייב). <text:span text:style-name="Emphasis">ר״ן</text:span> וי״א <text:span text:style-name="Emphasis">בר״ן (ודוחה)</text:span> שבחצר בד״כ, ושם יש רק איסור מחמר.
</text:p></text:note-body></text:note>. שאל ר׳ שישא ב״ר אידי, שכירות לא קונה, שאמרנו שההתר להשכיר לגוי לא כולל מצב שגר שם כי מכניס ע״ז (’ולא תביא תועבה אל ביתך‘), ואם קונה זה בית הגוי! אך ע״ז הוא חמור (שנאמר בו איסור זה). ר׳ יצחק ב״ר משרשיא הוכיח שלא קונה מהמשנה שישאל ששכר פרה מישראל יכול להאכילה כרשיני-תרומה<text:note text:id="fn176" text:note-class="footnote"><text:note-citation>176</text:note-citation><text:note-body><text:p text:style-name="Footnote">‏שירש, או כיון שאין להם תובעין יכול לתתם וכמו שנתנם לבעליה, שרוצה בכך יאכילנה הרבה כשמאכילה תרומה, ומוכן שיתנו לה בשמו <text:span text:style-name="Emphasis">רש״י</text:span> \ וכאשר מזונה על הכהן, ורק ישראל מאכיל עבורו. <text:span text:style-name="Emphasis">תוס׳</text:span>
</text:p></text:note-body></text:note>, ולהפך לא. ואם שכירות שונה, הבעלות התחלפה! אלא לא קונה<text:note text:id="fn177" text:note-class="footnote"><text:note-citation>177</text:note-citation><text:note-body><text:p text:style-name="Footnote">‏פרט לאונאה שיש ריבוי, כמכר לזמן. <text:span text:style-name="Emphasis">תוס׳</text:span>
</text:p></text:note-body></text:note>. וממילא, יש גזרה מחמת שכירות שאלה ונסיון.
</text:p>
      <text:list text:style-name="OrgNumberedList" text:continue-numbering="false">
        <text:list-item>
          <text:p text:style-name="Text_20_body">
<text:bookmark-start text:name="OrgXref.org17392fb"/>
<text:bookmark text:name="org17392fb"/>התרים
<text:bookmark-end text:name="OrgXref.org17392fb"/></text:p>
          <text:p text:style-name="Text_20_body">ר׳ אדא התיר למכור חמור ע״י סרסור<text:note text:id="fn178" text:note-class="footnote"><text:note-citation>178</text:note-citation><text:note-body>
<text:p text:style-name="Footnote">שזה דבר שמתפרסם ולא יעורר חשד, או שזה גזרה לגזרה. <text:span text:style-name="Emphasis">תוס׳</text:span></text:p></text:note-body></text:note>, שלא מכירה קולו שיחמר, ולא שלו<text:note text:id="fn179" text:note-class="footnote"><text:note-citation>179</text:note-citation><text:note-body>
<text:p text:style-name="Footnote">ולרא״ש <text:span text:style-name="Emphasis">טז</text:span> מדובר כשקונה למכור מיד, ולא ישאיל וישכיר כי אצלו לזמן קצר ומום.</text:p></text:note-body></text:note> להשאיל ולהשכיר, וכן שמפחד שיתגלה מום.
</text:p>
          <text:p text:style-name="Text_20_body">ר׳ הונא מכר פרה לגוי. הסביר לר׳ חסדא, שיתכן שקונה לשחוט<text:note text:id="fn180" text:note-class="footnote"><text:note-citation>180</text:note-citation><text:note-body>
<text:p text:style-name="Footnote">ולא חוששים שירבע לפני ששוחט, שלא שכיח <text:span text:style-name="Emphasis">תוס׳</text:span></text:p></text:note-body></text:note> (והאיסור בטמאה, או כשמודיעו שלהשאירה<text:note text:id="fn181" text:note-class="footnote"><text:note-citation>181</text:note-citation><text:note-body>
<text:p text:style-name="Footnote">ותוס׳ דן אם אף שור. ובעגל, כיון שמשאירו, נראה שלשימוש, שלא יטרח לגדל כשלשחוט. (וסייח לרבותא, אף שלא לשימוש מיידי) <text:span text:style-name="Emphasis">תוס׳</text:span> הרא״ש <text:span text:style-name="Emphasis">טז</text:span> מביא צד שרק כשנראה כך, כגון טבח.</text:p></text:note-body></text:note> <text:span text:style-name="Emphasis">רש״י</text:span>).

<text:bookmark-start text:name="OrgXref.orge07f255"/>
<text:bookmark text:name="orge07f255"/>
<text:bookmark-end text:name="OrgXref.orge07f255"/> המקור לתלות כך הוא המשנה, שב״ה מתירים למכור בשמיטה (לחשוד) פרה חורשת, שי״ל שישחטנה. דחה רבה, לא מצווים שם על שביתת בהמה (שנגזור), וכאן כן! אביי אמר שמצאנו שגוזרים בכל מצב, שמצווים על שדה בשביעית, ובמשנה ב״ה מתירים למכרה בשביעית לחשוד כי יכול להוביר. ר׳ אשי שאל שלא מצווים על שביתת כלים ואסור למכור בשביעית כלים שלעבודת קרקע <text:note text:id="fn182" text:note-class="footnote"><text:note-citation>182</text:note-citation><text:note-body>
<text:p text:style-name="Footnote">אף שיתכן שישמרם לשנה הבאה <text:span text:style-name="Emphasis">תוס׳</text:span> אמנם זה דבר לא סביר כי זמין תמיד <text:span text:style-name="Emphasis">רש״י</text:span></text:p></text:note-body></text:note>. אלא אמר ר׳ אשי, תולים כשאפשר, וכלא לא, ולא משנה אם מצווה.
</text:p>
          <text:p text:style-name="Text_20_body">רבה מכר חמור לישראל שחשוד למכור לגוי. אביי שאלו, שאף שלישראל הוא ימכרנו לגוי, וענה שאעפ״כ יש אפ׳ שימכור לישראל. וקשה, הברייתא אומרת שמכירת בהמה דקה לכותי תלוי במנהג (ומדוייק שגסה אסור), אף שהם לא חשודים - שהברייתא אומרת שאצל גוי אסור להעמיד בהמה, רועה וייחוד, ולא ילמדו ילדינו<text:note text:id="fn183" text:note-class="footnote"><text:note-citation>183</text:note-citation><text:note-body>
<text:p text:style-name="Footnote">מחשש משכב זכור ומינות <text:span text:style-name="Emphasis">רש״י</text:span></text:p></text:note-body></text:note>, ובכותי מותר - דהיינו שלא חשודים, ובע״כ שזה כי חשודים למכור לגוי; וכן הברייתא אומרת שאסור למכור נשק לגוי ולא לתקן לו (שעלול להזיק בו לישראל <text:span text:style-name="Emphasis">רש״י</text:span>), וכן אזיקים, וכן לכותי. והרי לא חשודים על רציחה, ובע״כ זה מחמת שעלולים למכור לגוי - ולכן אסור (-דהיינו שאוסרים מחשש שימכרנו)! ואין לחלק שיהודי יעשה תשובה (ויקשיב) וכותי לא, שר״נ אמר בשם רבה בר אבוה שככותי אסור למכור לישראל שחשוד למכור לגוי! רדף אחריו 3 פרסאות, וי״א פרסה בחול, ולא השיגו (לבטל המקח).<text:note text:id="fn184" text:note-class="footnote"><text:note-citation>184</text:note-citation><text:note-body><text:p text:style-name="Footnote">‏וכאן לא תולים בהתר, שלא אכפת לו למי ימכור ואין סבה שיהא דווקא לישראל. ואינו לפני דלפני, שכאן יש תקלה שיעבור בלפנ״ע (משא״כ לעיל בגוי שלא מצווה), או מחשש שאלה וכו׳. <text:span text:style-name="Emphasis">תוס׳</text:span> וכן תולים בהתר רק כשקנה לכך, אך לר במצב שכך יתכן שיצא. <text:span text:style-name="Emphasis">ר״ן א׳רו</text:span>
</text:p></text:note-body></text:note> <text:line-break/>ר׳ דימי בר אבא אמר, כמו שאסור למכור לישראל חשוד, אסור לשודד. ובמה - אם הורג הוא כגוי, ואחרת מדוע? וי״ל כשלא, שמ״מ יבוא להציל עצמו (מלהתפס <text:span text:style-name="Emphasis">ר״ן</text:span>) בהרג.
</text:p>
          <text:p text:style-name="Text_20_body">שנינו, אין למכור להם מגנים, וי״ח. וכיצד - אם כי מוגנים<text:note text:id="fn185" text:note-class="footnote"><text:note-citation>185</text:note-citation><text:note-body>
<text:p text:style-name="Footnote">והרי מורידין ולא מעלין</text:p></text:note-body></text:note>, הרי איננו נמנעים מלמכור להם דגן שיעזור להם, וצ״ל 
<text:bookmark-start text:name="OrgXref.orgdfb416f"/>
<text:bookmark text:name="orgdfb416f"/>
<text:bookmark-end text:name="OrgXref.orgdfb416f"/> שיש איבה - וכן כאן! י״א שמחמת שהורגים במגן כשכלה הנשק, ולחולק כשכלה בורחים. ר״נ אמר בשם רבה בר אבוה, הל׳ כי״א.
</text:p>
          <text:p text:style-name="Text_20_body">ר׳ אדא בר אהבה אמר, אסור למכור להם גושי ברזל. ומדוע - אם שמהם עושים נשק, אף כלי חפירה (שאפשר לעשות מהם)! ר׳ זביד אמר שמדובר על ברזל הודי (שמיועד רק לנשק). ומה שמוכרים היום, ר׳ אשי הסביר שזה לפרסים המגינים עלינו (וממילא זה שומר על יהודים).<text:note text:id="fn186" text:note-class="footnote"><text:note-citation>186</text:note-citation><text:note-body><text:p text:style-name="Footnote">‏ובכה״ג מותר אף למכור בע״ח <text:span text:style-name="Emphasis">בעה״מ</text:span>. המלחמות חולק, בסוס מותר כבן בתירה, ובאחרים אסור מחמת מלאכת שבת, ונדון זה הוא רק לעניין חשש נזק - נשק.
</text:p></text:note-body></text:note>
</text:p>
          <text:list text:style-name="OrgNumberedList" text:continue-numbering="true">
            <text:list-item>
              <text:p text:style-name="Text_20_body">
<text:bookmark-start text:name="OrgXref.org980feca"/>
<text:bookmark text:name="org980feca"/>שבורה
<text:bookmark-end text:name="OrgXref.org980feca"/></text:p>
              <text:p text:style-name="Text_20_body">בברייתא, ר׳ יהודה מתיר למכור שבורה שאין לה רפואה. ודחו, שיולדת (וכן בזכר <text:span text:style-name="Emphasis">תוס׳</text:span>), וישהה לכך. וחלק, שלא לשלף פעולה <text:note text:id="fn187" text:note-class="footnote"><text:note-citation>187</text:note-citation><text:note-body>
<text:p text:style-name="Footnote">ואף אם טרפה יולדת <text:span text:style-name="Emphasis">תוס׳</text:span></text:p></text:note-body></text:note>.
</text:p>
            </text:list-item>
            <text:list-item>
              <text:p text:style-name="Text_20_body">
<text:bookmark-start text:name="OrgXref.org8c7ef3c"/>
<text:bookmark text:name="org8c7ef3c"/>סוס
<text:bookmark-end text:name="OrgXref.org8c7ef3c"/></text:p>
              <text:p text:style-name="Text_20_body">בברייתא, בן בתירה מתיר סוס כי במלאכתו אין חיוב. רבי אוסר כי נשק (מלמדו לדרוס ולהרוג) ובהמה. ובו<text:note text:id="fn188" text:note-class="footnote"><text:note-citation>188</text:note-citation><text:note-body><text:p text:style-name="Footnote">‏שאין להסביר שמחמת שחולק על חי נושא את עצמו בבע״ח (כרבנן), שמשמע שזה דין גורף - אף במיוחד לאדם <text:span text:style-name="Emphasis">תוס׳</text:span>
</text:p></text:note-body></text:note> הסביר ר׳ יוחנן שטוחן בזקנותו. ר׳ יוחנן פסק כבן בתירה.
</text:p>
            </text:list-item>
            <text:list-item>
              <text:p text:style-name="Text_20_body">
<text:bookmark-start text:name="OrgXref.org2f23e8d"/>
<text:bookmark text:name="org2f23e8d"/>שור מפוטם
<text:bookmark-end text:name="OrgXref.org2f23e8d"/></text:p>
              <text:p text:style-name="Text_20_body">הסתפקו, בשור מפוטם<text:note text:id="fn189" text:note-class="footnote"><text:note-citation>189</text:note-citation><text:note-body>
<text:p text:style-name="Footnote">ולר״ת <text:span text:style-name="Emphasis">תוס׳ טו.</text:span>, מדובר על שור העומד לפיטום, ומחשש שיעבוד בו עד אז.</text:p></text:note-body></text:note>, לר״י - שהתיר רק בשבור שלא יכול לחזור (אך מפוטם מרזה<text:note text:id="fn190" text:note-class="footnote"><text:note-citation>190</text:note-citation><text:note-body>
<text:p text:style-name="Footnote">וזה קצר, כך שאין לגזור מחשד <text:span text:style-name="Emphasis">תוס׳</text:span></text:p></text:note-body></text:note>), ולרבנן - שכאן סתמו לשחוט? ר׳ יהודה אמר בשם שמואל, בית רבי היו נותנים מתנה לקיסר באיד שור מפוטם<text:note text:id="fn191" text:note-class="footnote"><text:note-citation>191</text:note-citation><text:note-body><text:p text:style-name="Footnote">‏הריטב״א הרמב״ן והרשב״א אומרים שכאן לא היה חשש איסור של ע״ז, שלמלך היה שפע של בהמות להקריב, וכיון שהמס חובה אין כאן דבר להודות עליו. ומה שבא לבטלו הוא מחמת שרצה להפטר ממס זה. וזה מוכח מכך שרצה להפטר מלתנו ביום האיד, שבזה אין משמעות לאיסור, ובע״כ רק כדי להפטר בשלבים. ולכאורה זה כוונת רש״י שעבודת בזיון, לומר שכאן אין איסור שיודה או יקריב - שאין כאן דבר מכובד. הרשב״א מוסיף שמחמת כן אף לא ניסינו להוכיח ממה שנתן כדי להפטר מהמס, אלא ממחר ושחוט.
</text:p></text:note-body></text:note>, ושחדו בסכום גדול כדי שיקריבוהו למחר, ושוב שיקריבוהו שחוט, ושוב שכלל לא. ולכאו׳ מה ששחוט הוא מחשש שישהה! אמנם זה לא יסביר את העניין במחר, אלא שרצו לבטלו בשלבים. ר׳ אשי אמר שדבר עם מגדלי בהמות, שאמרו שכשמרזה עובד כפול<text:note text:id="fn192" text:note-class="footnote"><text:note-citation>192</text:note-citation><text:note-body>
<text:p text:style-name="Footnote">וזה הסבה שרצינו לאסור כאן אף אם סתם שור לשחיטה ומותר. <text:span text:style-name="Emphasis">תוס׳ טו.</text:span></text:p></text:note-body></text:note>.
</text:p>
            </text:list-item>
          </text:list>
        </text:list-item>
      </text:list>
      <text:h text:style-name="Heading_20_2" text:outline-level="2" text:is-list-header="false">
<text:bookmark-start text:name="OrgXref.org4dae096"/>
<text:bookmark text:name="org4dae096"/>מכירת דברים מסוכנים
<text:bookmark-end text:name="OrgXref.org4dae096"/></text:h>
      <text:p text:style-name="Text_20_body">המשנה אומרת, אין למכור להם דובים ואריות וכל דבר שנזק לרבים. וכן אין בונים מבנים המשמשים להוצאה להורג. אך יכול לבנות עמם מבנים אחרים - בימוס<text:note text:id="fn193" text:note-class="footnote"><text:note-citation>193</text:note-citation><text:note-body><text:p text:style-name="Footnote">‏
<text:bookmark-start text:name="OrgXref.org1f7169a"/>
<text:bookmark text:name="org1f7169a"/>
<text:bookmark-end text:name="OrgXref.org1f7169a"/> דהיינו, לרש״י אבן שמקטירים עליה (ומותר כי תשמיש דתשמיש), ולתוס׳ מרחץ - שלא לשם ע״ז (ורק היה דרכם להעמיד שם ע״ז), ומביא רשב״ם שזה בנין שלא לשם ע״ז. לריטב״א זה בנין או מרחץ חם. (והסיפא היא מחמת שהיו רגילים להעמיד ע״ז בבניניהם.) <text:span text:style-name="Bold">נק״מ לדינא</text:span>, שלרש״י יכול לבנות את חלקי הבניין שאינם ע״ז אף כשהם לשם ע״ז, ולשא״ר לא <text:span text:style-name="Emphasis">טור יו״ד קמג</text:span>. וראה <text:a xlink:type="simple" xlink:href="#org0f041c3">להלן</text:a>.
</text:p></text:note-body></text:note> ומרחץ. וכשמגיע לחלק ששמים בו ע״ז, אסור.
</text:p>
      <text:h text:style-name="Heading_20_3" text:outline-level="3" text:is-list-header="false">
<text:bookmark-start text:name="OrgXref.org8806741"/>
<text:bookmark text:name="org8806741"/>מכירת חיות
<text:bookmark-end text:name="OrgXref.org8806741"/></text:h>
      <text:p text:style-name="Text_20_body">ר׳ חנין ב״ר חסדא -וי״א ר׳ חנן בן רבא- אמר בשם רב, חיה גסה היא כבהמה דקה לפרכוס ולא למכר, ואני אומר שאף למכר. המשנה אסרה מה שיש בו נזק לרבים, ומדוייק כשלא (כגון אריה מאולף) מותר! רבה בר עולא אמר שמדובר על אריה שבור, 
<text:bookmark-start text:name="OrgXref.org5d48146"/>
<text:bookmark text:name="org5d48146"/>
<text:bookmark-end text:name="OrgXref.org5d48146"/> וכר״י. ר׳ אשי אמר, כל אריה כשבור למלאכה. הברייתא אומרת, כמו שלא מוכרים בהמה גסה לא מוכרים חיה גסה, ואף במקום שמוכרים בהמה דקה - ודלא כר׳ חנן. <text:line-break/>רבינא שאל, המשנה אסרה רק כשיש נזק לרבים, ואלו הברייתא אסרה חיה גסה באופן עורף! וענה שזה בארי ששבור, וכר״י. ר׳ אשי אמר שסתם ארי כשבור. ר׳ נחמן שאל, מי אמר שארי הוא גסה?! <text:line-break/>ר׳ איש הוכיח, המשנה אסרה כשיש נזק לרבים, ובזה אמרנו ארי - שסתמו כשבור, ומדוייק שאחרת מותר, ודלא כר׳ חנן.<text:note text:id="fn194" text:note-class="footnote"><text:note-citation>194</text:note-citation><text:note-body>
<text:p text:style-name="Footnote">ובזה רואים גם שהוא חיה גסה, שאמרנו אריה, שאלו דקה ואסור היה עליה לאסור סתם. <text:span text:style-name="Emphasis">תוס׳</text:span></text:p></text:note-body></text:note> <text:line-break/>ובחיה גסה, אביי אמר שראה שטוחנים בחמור-בר.
</text:p>
      <text:list text:style-name="OrgNumberedList" text:continue-numbering="false">
        <text:list-item>
          <text:p text:style-name="Text_20_body">
<text:bookmark-start text:name="OrgXref.orgd06cb10"/>
<text:bookmark text:name="orgd06cb10"/>חיה לפרכוס
<text:bookmark-end text:name="OrgXref.orgd06cb10"/></text:p>
          <text:p text:style-name="Text_20_body">ר׳ זירא אמר, ר׳ יהודה היה אומר בשם רב או שמואל, חיה גסה דינה לפרכוס כבהמה גסה (שדי בפשיטת יד). ר׳ חייא בר אשי אמר כך בשם שמואל, ורבה בר ירמיה בשם רב, וא״כ שניהם אמרו.
</text:p>
        </text:list-item>
      </text:list>
      <text:h text:style-name="Heading_20_3" text:outline-level="3" text:is-list-header="false">
<text:bookmark-start text:name="OrgXref.org0f7947c"/>
<text:bookmark text:name="org0f7947c"/>חילוק בנינים
<text:bookmark-end text:name="OrgXref.org0f7947c"/></text:h>
      <text:p text:style-name="Text_20_body">רבב״ח אמר בשם ר׳ יוחנן, יש 3 סוגי מגדלים: למלך, למרחץ, לאוצר. רבא אמר שאסור רק למלך ’לאסור מלכיהם‘. וי״א שרבא התיר כולם, והאיסור (במשנה) הוא בנין של הוצאה להורג.
</text:p>
      <text:list text:style-name="OrgNumberedList" text:continue-numbering="false">
        <text:list-item>
          <text:p text:style-name="Text_20_body">
<text:bookmark-start text:name="OrgXref.orgbefc952"/>
<text:bookmark text:name="orgbefc952"/>ספורי סכנת המינים
<text:bookmark-end text:name="OrgXref.orgbefc952"/></text:p>
          <text:p text:style-name="Text_20_body">שנינו, כשתפסו את ר״א למינות<text:note text:id="fn195" text:note-class="footnote"><text:note-citation>195</text:note-citation><text:note-body><text:p text:style-name="Footnote">‏שיהא מין <text:span text:style-name="Emphasis">רש״י</text:span> \ שחשדוהו שמין, שבזמנם היו עע״ז והיו מענישים את הנוצרים <text:span text:style-name="Emphasis">מרומי שדה, ר״ח</text:span>
</text:p></text:note-body></text:note>, לקחוהו לגרדום. השופט שאלו וכי זקן כמותך יעסוק בשטויות כאלה, ואמר שהדיין (-רבש״ע) נאמן. חשב שעליו<text:note text:id="fn196" text:note-class="footnote"><text:note-citation>196</text:note-citation><text:note-body>
<text:p text:style-name="Footnote">שמודה ששטות <text:span text:style-name="Emphasis">עיון יעקב</text:span></text:p></text:note-body></text:note>, ולכן פטרו בשם רחמי הע״ז (תוס׳, ולרש״י בשם הע״ז). כשבא לביתו, באו תלמידיו לנחמו, ולא קבל. ר״ע שאלו, האם פעם 1 היה נהנה ממינות 
<text:bookmark-start text:name="OrgXref.org2d1afd2"/>
<text:bookmark text:name="org2d1afd2"/>
<text:bookmark-end text:name="OrgXref.org2d1afd2"/> וע״ז נתפס<text:note text:id="fn197" text:note-class="footnote"><text:note-citation>197</text:note-citation><text:note-body>
<text:p text:style-name="Footnote">על שניצול במחשבה של טעות מחשבה רעה, וזה כנגד מה שנהנה ממינות, ולזה עוררוהו כאן (ושב). <text:span text:style-name="Emphasis">בניהו</text:span></text:p></text:note-body></text:note>? ואמר שנזכר - פ״א מצאו יעקב מין, ושאלו אם מותר לעשות ביה״כ לכה״ג מאתנן<text:note text:id="fn198" text:note-class="footnote"><text:note-citation>198</text:note-citation><text:note-body>
<text:p text:style-name="Footnote">מדרבנן, שמה״ת אין כל איסור בהר הבית <text:span text:style-name="Emphasis">תוס׳</text:span></text:p></text:note-body></text:note>, וענה ’מאתנן זונה קבצה ועד אתנן זונה ישובו‘. ונהנה<text:note text:id="fn199" text:note-class="footnote"><text:note-citation>199</text:note-citation><text:note-body>
<text:p text:style-name="Footnote">וכיון שרק נהנה במחשבה, נענש רק במחשבה - דין בלי עונש. <text:span text:style-name="Emphasis">עיון יעקב</text:span></text:p></text:note-body></text:note>, ובכך עבר על ’הרחק מעליה דרכך (מינות<text:note text:id="fn200" text:note-class="footnote"><text:note-citation>200</text:note-citation><text:note-body><text:p text:style-name="Footnote">‏ומה שמצאנו שהתווכחו עמם לא היה במקום של מינות, ומי שלא הלך היה מחשש שיהרג. <text:span text:style-name="Emphasis">תוס׳</text:span>
</text:p></text:note-body></text:note>) ואל תקרב אל פתח ביתה (רשות)‘. וי״א מינות ורשות, וזונה.<text:note text:id="fn201" text:note-class="footnote"><text:note-citation>201</text:note-citation><text:note-body><text:p text:style-name="Footnote">‏ששניהם בלי עול, שמינות זה לכפור בבורא, ורשות רוצה את השליטה בעצמה. (ולי״א שערוה, כי היא הפך הקדושה, שכולה חומר. ו2 הנ״ל יחד, שעניינן 1). <text:span text:style-name="Emphasis">מהר״ל</text:span>
</text:p></text:note-body></text:note> ר׳ חסדא אמר ששיעורו 4 אמות. ולמעשה דורשים מאתנן זונה כר׳ חסדא - שבסוף שוכרת<text:note text:id="fn202" text:note-class="footnote"><text:note-citation>202</text:note-citation><text:note-body>
<text:p text:style-name="Footnote">שזנות זה לסור מרבש״ע לגמרי, וכיון שסר לגמרי א״א בלי זה. <text:span text:style-name="Emphasis">מהר״ל</text:span></text:p></text:note-body></text:note>. ודלא כר׳ פדת, שאמר שהאיסור הוא רק על ’לגלות ערוה‘ (וכיון שזה האיסור, לא שייך לעשות אסמכתא אחרת <text:span text:style-name="Emphasis">תוס׳</text:span>). עולא כשחזר מלמוד היה מנשק אחיותיו בזרוע, וי״א בחזה. ודלא כדבריו שאמר שיש להרחיק ממקום איסור<text:note text:id="fn203" text:note-class="footnote"><text:note-citation>203</text:note-citation><text:note-body>
<text:p text:style-name="Footnote">ועשה כן כי ידע שלא יביאנו להרהור. <text:span text:style-name="Emphasis">תוס׳</text:span></text:p></text:note-body></text:note>.
</text:p>
          <text:p text:style-name="Text_20_body">’לעלוקה (-גיהנום או שם חכם <text:span text:style-name="Emphasis">תוס׳</text:span>) 2 בנות הב הב‘. מר עוקבא אמר שזה 2 שצועקות מגיהנום, ובעוה״ז אומרות להביא, והן מינות (תקרובת) ורשות (מס וכו׳)<text:note text:id="fn204" text:note-class="footnote"><text:note-citation>204</text:note-citation><text:note-body><text:p text:style-name="Footnote">‏וזה ששניהן תמיד מקבלות ולא שבעות - כנקבה, ששביעה היא השלמה ורחוקות מכך. ולכן תמיד מבקשות (ואף כשיש להן, שרוצות להשתרר). והגיהנם חסרון, ולכן ראוי. <text:span text:style-name="Emphasis">מהר״ל</text:span>
</text:p></text:note-body></text:note>. וי״א שר׳ חסדא אמר בשמו שצועקת גיהנום להביא את האומרות להביא. <text:line-break/>’כל באיה לא ישובון לא ישיגו ארחות חיים‘ - דהיינו אם ישובו לא יחיו<text:note text:id="fn205" text:note-class="footnote"><text:note-citation>205</text:note-citation><text:note-body><text:p text:style-name="Footnote">שדבקים ברע לגמרי עד שלא יכול לחזור למקומו, ותשובה היא רק ע״י שיש קשר עם רבש״ע קיים שמנצל. <text:span text:style-name="Emphasis">מהר״ל</text:span>
</text:p></text:note-body></text:note>. ואף שבאה א׳ לר׳ חסדא ואמרה שהקלה שלה<text:note text:id="fn206" text:note-class="footnote"><text:note-citation>206</text:note-citation><text:note-body><text:p text:style-name="Footnote">‏ואף שזה איסור חמור, קראה קלה <text:span text:style-name="Bold">בזמינות</text:span>, שיכולים להתייחד ללא פחד. <text:span text:style-name="Emphasis">בן יהוידע</text:span>
</text:p></text:note-body></text:note> הוא שילדה מבנה, ואמר שיכינו לה תכריכים, ולא מתה, ואם זה הקל היה בה מינות! אך לא שבה באמת<text:note text:id="fn207" text:note-class="footnote"><text:note-citation>207</text:note-citation><text:note-body>
<text:p text:style-name="Footnote">ולכן לא מתה, שלא יהא לה כפרה <text:span text:style-name="Emphasis">ר׳ גדליה ליפשיץ</text:span></text:p></text:note-body></text:note>. וי״א שדייקנו שזה רק על מינות, והרי לה אמר כן אף שבזנות, אך כיון שזה הקל היה גם מינות. ועדיין, הברייתא אומרת שר״א בן דורדיא בא על כל הזונות שבעולם (שידע <text:span text:style-name="Emphasis">יעב״ץ</text:span>), ושמע על זונה יקרה בחו״ל והלך אליה, ובמעשה הפיחה, ואמרה שכמו שלא חוזר כך לא יוכל לחזור בתשובה. הלך ובקש שיתפללו עליו - הרים וגבעות, שמים וארץ, חמה ולבנהכוכבים ומזלות. וכולם אמרו (-דהיינו חשבן שיכולים, או השר <text:span text:style-name="Emphasis">תוס׳</text:span>) לו שקודם יבקשו על עצמם. נשאר שתלוי רק בו, ובכה עד שמת, ויצאה בת קול שמוזמן לחיי עוה״ב. דהיינו שמת אף שזנות! אך כיון שדבוק זה כמינות. כשרבי שמע, בכה ואמר שיש שקונה עולמו בשעה, וכן שלבעלי תשובה קוראים רבי.<text:note text:id="fn208" text:note-class="footnote"><text:note-citation>208</text:note-citation><text:note-body><text:p text:style-name="Footnote">ונקרא דורדיא - שמרים, שכולו פסולת. וקל עזר לשוב. ואדוק בזנות בגוף (לנסוע וסכנת דרכים) ובממון (לשלם). ובכך הגיע לשיא החיבור לזה, ולכן לא יכול לשוב (שפרש לגמרי מרבש״ע, לא נח׳ חזרה, שקלקל מקומו), ורק מיתה (ששם אין חטאים אלו). וע״ז אמרה שלא יכול לשוב (ולכן הוא כרוח - שאין בו ממש). וחזר במצב חטא שלא יפסד לגמרי מקלקולו, ושם נעזר. ובקש קיום מצד אחרים, שמצד שהם לא מקולקלים אף הוא לא - שיבקשו שיחשב מצד צירופו. ומתחתונים - שכמותם, וענו שנפסדים בעצמם. ובקש מעליונים שלא נפסדים (מצ״ע), וענו שבעוה״ב (ששם מחפש) אינם, וכן כוכבים - שברקיע עליון - לא ימשלו בעוה״ב (ואין שייכות שיתנו לו קיום). ולכן מעצמו, שקב״ה עיקר ולכן מעיקרו. ולכן נקרא רבי, שבתשובה סלק הגוף, ושכלי. <text:span text:style-name="Emphasis">מהר״ל</text:span>
</text:p></text:note-body></text:note>
</text:p>
          <text:p text:style-name="Text_20_body">ר׳ חנינא ור׳ יונתן הלכו. הגיעו למקום עם 2 שבילים, 1 בפתח זונות ובשני ע״ז. 1 אמר שילכו בע״ז, 
<text:bookmark-start text:name="OrgXref.org14de0ec"/>
<text:bookmark text:name="org14de0ec"/>
<text:bookmark-end text:name="OrgXref.org14de0ec"/> שיצרו שבור. השני אמר שב2<text:note text:id="fn209" text:note-class="footnote"><text:note-citation>209</text:note-citation><text:note-body>
<text:p text:style-name="Footnote">שיש להתרחק מע״ז ככל הניתן <text:span text:style-name="Emphasis">תוס׳</text:span> שפשוט שאין ללכת לזונות סתם <text:span text:style-name="Emphasis">מהר״ם</text:span></text:p></text:note-body></text:note>, שנכוף יצרנו ונשתכר. כן עשו, והזונות נכנסו מפניהם. ומה שסמך על עצמו לעשות כן הוא מ’מזימה תשמור עליך‘<text:note text:id="fn210" text:note-class="footnote"><text:note-citation>210</text:note-citation><text:note-body>
<text:p text:style-name="Footnote">וזה מחמת שהתורה הפך הזנות <text:span text:style-name="Emphasis">מהר״ל</text:span></text:p></text:note-body></text:note>. רבא אמר שהכוונה מעבירה, ולא עומק מחשבה (-תורה, והיא השומרת), שא״כ י״ל זימה.
</text:p>
          <text:p text:style-name="Text_20_body">שנינו, כשתפסו את ר״א בן פרטא ור״ח בן תרדיון, ר״א בן פרטא הצטער שנתפס עם 5 חשדות, ולא 1. וענהו שאדרבה, כיון שיש לו 5 זכויות ינצל, משא״כ אני שעסקתי רק בתורה, וכר׳ הונא שדרש ’וימים רבים לישראל בלא א׳ אמת‘, שלא כפשוטו, אלא כיון שעוסק רק בתורה כמו שאין (שאין מי שיצילנו<text:note text:id="fn211" text:note-class="footnote"><text:note-citation>211</text:note-citation><text:note-body>
<text:p text:style-name="Footnote">שכיון שלא עוסק בחסד, כנגד זה גם לא מתחסדים עמו. <text:span text:style-name="Emphasis">עץ יוסף</text:span> \ שיש לו רק שכל ולא קיום מצוה (אך חסד מצוה תדירית); או שחסר לו האיזון. <text:span text:style-name="Emphasis">מהר״ל</text:span></text:p></text:note-body></text:note> <text:span text:style-name="Emphasis">רש״י</text:span>). ואמנם מצאנו שעסק בחסד - שאמרנו שיתן צדקה<text:note text:id="fn212" text:note-class="footnote"><text:note-citation>212</text:note-citation><text:note-body>
<text:p text:style-name="Footnote">ואף שצדקה וגמ״ח שונים, היא בכללה <text:span text:style-name="Emphasis">מהר״ל</text:span></text:p></text:note-body></text:note> לגבאי כר״ח בן תרדיון, אך רק היה אחראי. והרי <text:a xlink:type="simple" xlink:href="#orga347f7a">אמר</text:a> שהתחלף לו צדקה בשל פורים וחלקו! אך לא עשה כראוי. <text:line-break/>כשהביאו את ר״א בן פרטא, שאלוהו מדוע למד ומדוע גנב<text:note text:id="fn213" text:note-class="footnote"><text:note-citation>213</text:note-citation><text:note-body><text:p text:style-name="Footnote">‏וזה נעשה בהשגחה, שכיון ששאלו על 2 סותרים יחד, התביעה מופרכת, ובכך קבלו דבריו גם על השאר <text:span text:style-name="Emphasis">בן יהוידע</text:span>
</text:p></text:note-body></text:note>. ואמר שאין את שניהם ב1, ובע״כ ששקר. ונקרא רבי כי מלמד את האורגים. בחנוהו ב2 סלילים מה שתי ומה ערב, ובנס בא מין נקבה(-רש״י, ולתוס׳ ששמו נשמע נקבה) לשתי וזכר לערב <text:note text:id="fn214" text:note-class="footnote"><text:note-citation>214</text:note-citation><text:note-body>
<text:p text:style-name="Footnote">ששתי מקבל ערב כנקבה לזכר <text:span text:style-name="Emphasis">רש״י</text:span></text:p></text:note-body></text:note>. והסביר שלא בא לבי אבידן (-מקום שמטפלים בצרכי ע״ז <text:span text:style-name="Emphasis">רש״י</text:span> \ מקום בבית ע״ז לדיוני חכמה <text:span text:style-name="Emphasis">ר״ח, וכה״ג נראה ברש״י שבת קטז.</text:span>), ואמר שמפחד שירמס, שזקן. שאלוהו אם היה כן, ובנס אז נרמס 1 שם. ואמר שלא שחרר עבדו<text:note text:id="fn215" text:note-class="footnote"><text:note-citation>215</text:note-citation><text:note-body>
<text:p text:style-name="Footnote">שנגד גזרתם, כי זה צוןרה יהודית <text:span text:style-name="Emphasis">רש״י</text:span></text:p></text:note-body></text:note>. בא 1 להעיד נגדו, בא אליהו ואמר לו שלא כדאי - שהרי באחרים נעשה לו נס, ורק תסתבך. בא לומר, ושלחוהו עם מכתב מהקיסר, ואליהו זרקו רחוק<text:note text:id="fn216" text:note-class="footnote"><text:note-citation>216</text:note-citation><text:note-body>
<text:p text:style-name="Footnote">דהיינו עשה סבה שילך <text:span text:style-name="Emphasis">מהר״ל</text:span></text:p></text:note-body></text:note> ולא חזר. <text:line-break/>ר״ח בן תרדיון אמר שלמד כי כן צוה ה׳. גזרו שישרף<text:note text:id="fn217" text:note-class="footnote"><text:note-citation>217</text:note-citation><text:note-body>
<text:p text:style-name="Footnote">ככל קודש פסול, שאש מורה על קדושה, ולא ראוי לו חיבור לזה <text:span text:style-name="Emphasis">מהר״ל</text:span></text:p></text:note-body></text:note>, אשתו תהרג, ובתו תשב עם זונות. וזה עליו כי היה 
<text:bookmark-start text:name="OrgXref.orgdcdf875"/>
<text:bookmark text:name="orgdcdf875"/>
<text:bookmark-end text:name="OrgXref.orgdcdf875"/> הוגה השם באותיותיו<text:note text:id="fn218" text:note-class="footnote"><text:note-citation>218</text:note-citation><text:note-body><text:p text:style-name="Footnote">‏לרש״י שם מב, ולפי׳ בתוס׳ שם 4 - שקראו ככתבו.
</text:p></text:note-body></text:note> -ואף שאמרנו שלעושה כן אין חלק לעוה״ב, זה להתלמד שמותר, ונענש כי עשאו בפרהסיא. אשתו כי לא מחתה בו. בתו, שהלכה יפה וגדולי רומי פרגנו, ושיפרה יותר<text:note text:id="fn219" text:note-class="footnote"><text:note-citation>219</text:note-citation><text:note-body><text:p text:style-name="Footnote">‏וכיוונה שישבחו את ישראל, ונענשה כי סכנה את עצמה באונס (שהיו גדולים שאין מי שימחה בהם <text:span text:style-name="Emphasis">בן יהוידע</text:span>
</text:p></text:note-body></text:note>. וזה כר״ל ’עון עקבי (-ממש, או שחושב שכלום) יסובני (בדין)‘. כשהוציאום, צדקו הדין. רבי אמר שגדולים שהזדמנו להם הפ׳ האלו<text:note text:id="fn220" text:note-class="footnote"><text:note-citation>220</text:note-citation><text:note-body>
<text:p text:style-name="Footnote">שמתאימים למקרה <text:span text:style-name="Emphasis">מהר״ל\ עיי״ש</text:span></text:p></text:note-body></text:note> אז. <text:line-break/>שנינו, כשר׳ יוסי בן חסמא חלה, ר״ח בן תרדיון בקרו. ואמר שנתנה רשות לרומי, ואתה מלמד בפרהסיא! ואמר שירחמו. אמר שהבעיה קרובה, ותימה אם לא ישרף. שאלו מה עמו לעוה״ב, וספר על עצמו 
<text:bookmark-start text:name="OrgXref.orga347f7a"/>
<text:bookmark text:name="orga347f7a"/>
<text:bookmark-end text:name="OrgXref.orga347f7a"/> שהתחלף לו כסף פורים בשל צדקה וחלקם<text:note text:id="fn221" text:note-class="footnote"><text:note-citation>221</text:note-citation><text:note-body><text:p text:style-name="Footnote">‏שחלק לעניים את מה ששמר לסעודת פורים, ולא לקח חזרה מהקופה. <text:span text:style-name="Emphasis">רש״י יז:</text:span> \ הביא העניים לקבל צדקה, ולפני שנתן ראה ששל פורים, ולא החזירם כדי שלא יתביישו, ופרע משלו. <text:span text:style-name="Emphasis">תוס׳ יז:</text:span> \ התבלבל לו הכספים, ולק שניהם (שלא ידע לברר איזה עדיף) <text:span text:style-name="Emphasis">מהר״ל</text:span>
</text:p></text:note-body></text:note>, ואמר שא״כ<text:note text:id="fn222" text:note-class="footnote"><text:note-citation>222</text:note-citation><text:note-body><text:p text:style-name="Footnote">‏שוותרן בממונו <text:span text:style-name="Emphasis">רש״י</text:span>. ודווקא בזה, שנאמן ובזה זוכים לעוה״ב, או שזה משמש כסימן, שחלק לעניים את כסף הפורים - דמי אכילה. <text:span text:style-name="Emphasis">מהר״ל</text:span>
</text:p></text:note-body></text:note> יהא עמו. ומעט אח״כ נפטר ר״א בן פרטא וספדוהו כל גדולי רומי, ובחזור מצאו את ר״ח בן תרדיון דורש עם ס״ת, והקיפוהו עצים וכרכוהו בס״ת ועל לבו צמר רטוב (שיתעכב ויתייסר), ושרפוהו. לבתו היה קשה, ואמר שכיון שנשרף עם הס״ת יתבע עלבוני עמה<text:note text:id="fn223" text:note-class="footnote"><text:note-citation>223</text:note-citation><text:note-body>
<text:p text:style-name="Footnote">שלי אולי מגיע, אך לס״ת לא, ועמה ייתבע <text:span text:style-name="Emphasis">מהר״ל</text:span></text:p></text:note-body></text:note>. ואמר שראוה שהקלף נשרף והאותיות פורחות. וסרב לפתוח פיו<text:note text:id="fn224" text:note-class="footnote"><text:note-citation>224</text:note-citation><text:note-body>
<text:p text:style-name="Footnote">אז, שזה מדרגה עליונה שיוכל לעלות עם אותיות הס״ת - שאף בו גוף נשרף ונשמה פורחת <text:span text:style-name="Emphasis">מהר״ל</text:span></text:p></text:note-body></text:note> שיכנס האש, שאין לחבול בעצמו. המוציא להורג שאל, אם יזרז (יוסיף אש ויוריד הצמר) האם יזכה לעוה״ב, ואמר שכן. עשה כן וקפץ לאש<text:note text:id="fn225" text:note-class="footnote"><text:note-citation>225</text:note-citation><text:note-body><text:p text:style-name="Footnote">‏דהיינו שגרם לעצמו מיתה מהמלכות. והדיבור לא היה ממש, אלא שחשבן. <text:span text:style-name="Emphasis">מהר״ל</text:span>
</text:p></text:note-body></text:note>. יצאה בת קול ששניהם מוזמנים לחיי עוה״ב. רבי בכה, שיש קונה עוה״ב מהר. ברוריה אשת ר״מ היתה בת של רחב״ת. שלחה את ר״מ, שבושה שאחותי תשב שם. אמר שאם טהורה תנצל בנס. התחפש לפרש ותבעה התחמקה שנדה. הציע שיחכה, ואמרה שיש כאן עדיפות. אמר שא״כ עושה כן לכולם וטהורה. בקשה מהשומר, וכשאמר שמפחד מהמלכות אמר שיקח כסף וב½ ישחד, והשאר יקח. וכשיגמר<text:note text:id="fn226" text:note-class="footnote"><text:note-citation>226</text:note-citation><text:note-body>
<text:p text:style-name="Footnote">במה לשחד <text:span text:style-name="Emphasis">רש״י</text:span> \ מאיפה לממן את המס שמוטל למנינן <text:span text:style-name="Emphasis">תוס׳</text:span></text:p></text:note-body></text:note>? אמור א׳ דמאיר ענני ותנצל<text:note text:id="fn227" text:note-class="footnote"><text:note-citation>227</text:note-citation><text:note-body><text:p text:style-name="Footnote">‏ולא אמר לו זאת קודם, שלא עושים נס כשתובעים בדין, ורק אח״כ לבקש שוב הוא לא כדין ומגיע לו נס. <text:span text:style-name="Emphasis">מהר״ל</text:span>
</text:p></text:note-body></text:note>. 
<text:bookmark-start text:name="OrgXref.orgd584219"/>
<text:bookmark text:name="orgd584219"/>
<text:bookmark-end text:name="OrgXref.orgd584219"/> ובדק, שהיו שם כלבים מסוכנים, זרק עליהם עפר ורדפוהו, ואמר כן וניצל. נתנה לו. כששמע המלך, חקרוהו, וספר. חפשו את ר״מ. ראוהו וברח, ושם אצבעו בבישול עכו״ם ומצץ השניה, וי״א שאליהו נדמה כזונה וחבקתו<text:note text:id="fn228" text:note-class="footnote"><text:note-citation>228</text:note-citation><text:note-body>
<text:p text:style-name="Footnote">שבא׳ יתכן חלול ה׳ כשיוודע שהוא, וכאן אליהו ידאג גם לזה <text:span text:style-name="Emphasis">מהר״ל</text:span></text:p></text:note-body></text:note>. אמרו שא״כ אינו ר״מ. וברח לבבל. וי״א שברח בגלל מעשה ברוריה.
</text:p>
        </text:list-item>
        <text:list-item>
          <text:p text:style-name="Text_20_body">
<text:bookmark-start text:name="OrgXref.org0d58b34"/>
<text:bookmark text:name="org0d58b34"/>מושב ליצים
<text:bookmark-end text:name="OrgXref.org0d58b34"/></text:p>
          <text:p text:style-name="Text_20_body">שנינו, ההולך לאצטדיון (-מלחמת-שוורים <text:span text:style-name="Emphasis">רש״י</text:span>) ומצור (שעושים שם שחוק <text:span text:style-name="Emphasis">רש״י</text:span> \ דהינו כזה בנין, ועשוי לשחוק <text:span text:style-name="Emphasis">ר״ן</text:span>) וראה שם מכשפים מנחשים לוחשים וליצנים, אלו מושב ליצים, שע״ז נאמר ’אשרי האיש וגו׳..כי אם בתורת ה׳ חפצו (שאלה מבטלים<text:note text:id="fn229" text:note-class="footnote"><text:note-citation>229</text:note-citation><text:note-body>
<text:p text:style-name="Footnote">וא״כ אף שיש שמחה באלו, כיון שמבטלים נחשבים לליצנות <text:span text:style-name="Emphasis">מהרש״א</text:span></text:p></text:note-body></text:note>)‘. וקשה, התוספתא אומרת שמותר ללכת לאצטדיון - שצועק ומציל (יהודי מלהנגח), וכן למצור - שזה הישוב (וידאג לנצורים), עד כמה שלא מחזקם<text:note text:id="fn230" text:note-class="footnote"><text:note-citation>230</text:note-citation><text:note-body>
<text:p text:style-name="Footnote">לצור <text:span text:style-name="Emphasis">רש״י</text:span> \ להיות במנין <text:span text:style-name="Emphasis">תוס׳</text:span> שבהצטרפות עמם יגרום שילחמו ויהרגו <text:span text:style-name="Emphasis">מאירי</text:span></text:p></text:note-body></text:note>! במצור י״ל שתלוי אם מחזקם (שכשלא מותר, שמותר מושב לצים כדי להציל). באצטדיון מח׳ תנאים - שת״ק אוסר, ור׳ נתן מתיר כי צועק להציל, או מעיד לאשתו.
</text:p>
          <text:p text:style-name="Text_20_body">שנינו, אסור ללכת לקרקס כי מסדרים שם צרכי ע״ז(-רש״י, ולתוס׳ שמקריבים) לר״מ, ולחכמים כשעושים כן אסור מחשד עכו״ם, ואחרת כי ליצנות. ר׳ חנינא מסורא הסביר שהמח׳<text:note text:id="fn231" text:note-class="footnote"><text:note-citation>231</text:note-citation><text:note-body>
<text:p text:style-name="Footnote">במצב שמזבלים (שחכמים הזכירוהו, וא״כ נח׳ בו); או החילוק אם מזבלים (לרבנן) <text:span text:style-name="Emphasis">תוס׳</text:span></text:p></text:note-body></text:note> בדיעבד<text:note text:id="fn232" text:note-class="footnote"><text:note-citation>232</text:note-citation><text:note-body><text:p text:style-name="Footnote">שלר״מ ודאי, ויש לחוש לדמי ע״ז <text:span text:style-name="Emphasis">רש״י</text:span> שזה יריד של ע״ז <text:span text:style-name="Emphasis">ריטב״א</text:span> \ שנאסר רק כשמזבלים <text:span text:style-name="Emphasis">ע״פ תוס׳ ב׳</text:span>
</text:p></text:note-body></text:note>.
</text:p>
          <text:p text:style-name="Text_20_body">ר׳ שמעון בן פזי דרש, ’אשרי האיש אשר לא הלך בעצת רשעים, (ועי״ז) ובדרך חטאים לא עמד, (ועי״ז) ובמושב לצים לא ישב<text:note text:id="fn233" text:note-class="footnote"><text:note-citation>233</text:note-citation><text:note-body><text:p text:style-name="Footnote">‏שדברנו על כולם ברצף (בלי חילוק), וא״כ מדבר באדם 1, וא״כ סדר הפועל והמיקום צריך להיות אחיד, אלא לומר שההילכה על כולם, ואם עדיין מזהיר על עמידה (שזה שלב 2) בע״כ שתוצאה. (ואמנם בזה לא ישב עם הלצים, אך ישב שם, וממילא יבוא להשאר אף כשבאים, וילוץ כדי שלא ילוצו ממניעתו.) <text:span text:style-name="Emphasis">רי״ף בע״י</text:span> והסבה להדרגה היא שכל שלב הוא תוספת מנוחה, וליצנות היא השיא - אין כל עמל, וזה המשיכה שבו. <text:span text:style-name="Emphasis">מהר״ל</text:span>
</text:p></text:note-body></text:note>‘. ואחרת ילוץ, וע״ז נאמר ’אם לצת לבדך תשא‘. ר״א אמר, המתלוץ מתייסר<text:note text:id="fn234" text:note-class="footnote"><text:note-citation>234</text:note-citation><text:note-body>
<text:p text:style-name="Footnote">שנהיה ריק כנגד שעוסק בריק <text:span text:style-name="Emphasis">עץ יוסף</text:span> \ שבכך שעוסק בדברי כלום, אין לו חוזק לעמוד מול הייסורים (ולכן גם פוחת מזונו (כדלהלן), שאין לו מציאות שיקוים, וכן שילך לגיהנם שמקום אבדון (וכן גאוה, שיתר כנטול), ואף יביא כליה כללית) <text:span text:style-name="Emphasis">מהר״ל</text:span></text:p></text:note-body></text:note>, שכ׳ ’אל תתלוצצו פן יחזקו מוסריכם‘. רבא אמר לרבנן שלא יתלוצצו, שבכך יתייסרו. ר׳ קטינא אמר שמזונו מתמעט, שכ׳ ’משך ידו את לוצצים‘. ר״ל אמר שנופל בגהינום, שכ׳ ’לץ שמו עושה בעברת (=גיהנום ’יום עברה‘)‘ (ר׳ אשי דרש שמם על גאוה). ר׳ חנילאי אמר שמביא כליה ’אל תתלוצצו..כלה‘.
</text:p>
          <text:p text:style-name="Text_20_body">ר׳ שמעון בן פזי דרש, ’אשרי האיש אשר לא הלך בעצת רשעים (תיאטרון - ליצנות בארמון), ובדרך חטאים (ציד) לא עמד, ובמושב לצים (-תחבולות<text:note text:id="fn235" text:note-class="footnote"><text:note-citation>235</text:note-citation><text:note-body><text:p text:style-name="Footnote">‏ואלו 3 סוגי הליצנות - טיול, התגברות על בע״ח, ותחבולות. ואלו מקבילים להליכה עמידה וישיבה, כדרכם (שלקרקס הולכים, והשאר כבהם). אמנם אף לסוגים יש שייכות (אף שהם לדרשות דלהלן), שחטא ברקרס, רשע בצעב״ח, וליצן. וא״כ ירצה שינה - מצב טבעי. <text:span text:style-name="Emphasis">מהר״ל</text:span>
</text:p></text:note-body></text:note>) לא ישב; (ואף שלא ילך לישון) כי אם בתורת ה׳ חפצו ובתורתו יהגה יומם ולילה‘.
</text:p>
          <text:p text:style-name="Text_20_body">ר׳ שמואל בר נחמני דרש, ’אשרי האיש 
<text:bookmark-start text:name="OrgXref.orgd3fbca4"/>
<text:bookmark text:name="orgd3fbca4"/>
<text:bookmark-end text:name="OrgXref.orgd3fbca4"/> (אברהם) אשר לא הלך בעצת רשעים (פלגה), ובדרך חטאים (סדום) לא עמד, ובמושב לצים (פלשתים) לא ישב‘<text:note text:id="fn236" text:note-class="footnote"><text:note-citation>236</text:note-citation><text:note-body><text:p text:style-name="Footnote">וזה שרשע זה להרע לאחר במעשה, חטא זה חסרון - אי-עשייה (כסדום שחטאם במניעת טוב), וליצנות - עושי-כלום. <text:span text:style-name="Emphasis">מהר״ל</text:span>
</text:p></text:note-body></text:note>.
</text:p>
          <text:list text:style-name="OrgNumberedList" text:continue-numbering="true">
            <text:list-item>
              <text:p text:style-name="Text_20_body">
<text:bookmark-start text:name="OrgXref.orgcf37d35"/>
<text:bookmark text:name="orgcf37d35"/>דרשות דומות
<text:bookmark-end text:name="OrgXref.orgcf37d35"/></text:p>
              <text:p text:style-name="Text_20_body">ר׳ עמרם אמר בשם רב, ’אשרי איש (-במצב - חזק, שלא למעט אשה<text:note text:id="fn237" text:note-class="footnote"><text:note-citation>237</text:note-citation><text:note-body><text:p text:style-name="Footnote">‏ורק כאן נדרש כן, שאיש משמע ולא אשה. אך לעיל האיש, לאפוקי אחר. <text:span text:style-name="Emphasis">תוס׳</text:span> וזה שתשובה היא להתגבר על הגוף, ומעלתה כשהגוף בכחו. ולריב״ל, זה תלוי בכח הדרוש להתגבר. <text:span text:style-name="Emphasis">מהר״ל</text:span>
</text:p></text:note-body></text:note>)‘. ריב״ל אמר שזה על מי שיש לו כח איש לגבור על יצרו. ר״א דרש ’במצוותיו (ולא בשכר<text:note text:id="fn238" text:note-class="footnote"><text:note-citation>238</text:note-citation><text:note-body><text:p text:style-name="Footnote">‏כשיתהה אם לא יקבל <text:span text:style-name="Emphasis">תוס׳</text:span>
</text:p></text:note-body></text:note>) חפץ מאוד‘. רבי דרש ’כי אם בתורת ה׳ חפצו‘ שלומדים רק מאיפה שרוצים<text:note text:id="fn239" text:note-class="footnote"><text:note-citation>239</text:note-citation><text:note-body><text:p text:style-name="Footnote">DEFINITION NOT FOUND.
</text:p></text:note-body></text:note>. לוי ור״ש ברבי למדו לפני רבי וגמרו ספר. לוי רצה שילמדו משלי ור״ש תהלים. ר״ש כפה כן. כשרבי דרש פ׳ זה כך, לוי אמר שנתן לו רשות ללכת.
</text:p>
            </text:list-item>
            <text:list-item>
              <text:p text:style-name="Text_20_body">
<text:bookmark-start text:name="OrgXref.org664f7de"/>
<text:bookmark text:name="org664f7de"/>מעלת התורה
<text:bookmark-end text:name="OrgXref.org664f7de"/></text:p>
              <text:p text:style-name="Text_20_body">ר׳ אבדימי בר חמא אמר, העוסק בתורה ה׳ עושה חפציו - ’בתורת..חפצו‘ (-עשה רצונך כרצונו וגו׳ <text:span text:style-name="Emphasis">מהר״ל</text:span>). רבא דרש שכשלומד שלו ’בתורת ה׳..ובתורתו‘<text:span text:style-name="OrgSuperscript"><text:note-ref text:note-class="footnote" text:reference-format="text" text:ref-name="fn239">239</text:note-ref></text:span>. וכן ’בתורת ה׳ (לימוד, ואז) ובתורתו יהגה (יעיין<text:note text:id="fn240" text:note-class="footnote"><text:note-citation>240</text:note-citation><text:note-body>
<text:p text:style-name="Footnote">שמתוך היגיעה מקבל סיוע להבין <text:span text:style-name="Emphasis">עיון יעקב</text:span>, ורק אחרי שהתורה קנויה לו יש לו כח לעיין, שקב״ה נותנו לקונה. <text:span text:style-name="Emphasis">מהר״ל</text:span></text:p></text:note-body></text:note>)‘. וכן ’גרסה (טחינה גסה, שלא מוכן) נפשי.. אל מצוותיך בכל עת (-לפי עכשיו <text:span text:style-name="Emphasis">מהרש״א</text:span> - אף שישכח)‘ - שילמד אף ששוכח ולא מבין<text:span text:style-name="OrgSuperscript"><text:note-ref text:note-class="footnote" text:reference-format="text" text:ref-name="fn239">239</text:note-ref></text:span>. וכן ’על גפי..על כסא‘ - שעולה (שיש לו תלמידים, או שנהיה קבוע <text:span text:style-name="Emphasis">רש״י</text:span> או שנהיה קל <text:span text:style-name="Emphasis">מהרש״א</text:span>). וכן ’בראש מרומים..עלי קרת (הוראה לכולם)‘. וכן עולא דרש ’שתה מים מבורך ונוזלים מתוך בארך‘ (שבתחלה רק לו, ואז יצא מתוכו לאחרים <text:span text:style-name="Emphasis">מהרש״א</text:span>). רבא אמר בשם ר׳ סחורה בשם ר׳ הונא, ’הון מהבל ימעט, וקובץ (שלומד מעט וחוזר) על יד ירבה‘. רבא אמר שרבנן יודעים זאת ועוברים. וכן דרש ר׳ שזבי על ’לא יחרוך רמיה (שלוקח הרבה ולא שומר) צידו‘. ר׳ דימי אמר שמשל לצייד, שנשמרים לו הצפרים רק אם שובר כנפיהם.
</text:p>
              <text:p text:style-name="Text_20_body">הפ׳ ממשיך - ’והיה כעץ שתול‘ אצל ר׳ ינאי אמרו שתול (-מועבר) ולא נטוע, שהלומד רק מרב 1 לא רואה סימן ברכה. ר׳ חסדא אמר שיש לו דבר שמפחד לומר שיברחו -הנ״ל, וכשאמר עברו לרבא. והמשיך שכ״ז בסברא, אך בגמרא עדיף מ1 
<text:bookmark-start text:name="OrgXref.org593e90d"/>
<text:bookmark text:name="org593e90d"/>
<text:bookmark-end text:name="OrgXref.org593e90d"/> שלא יתחלק בלשונות. ’על פלגי מים‘ - ר׳ תנחום בר חנילאי אמר שיש לשלש ימיו בין מקרא משנה וגמ׳. וכיצד יודע כמה חי? אך הכוונה לימים<text:note text:id="fn241" text:note-class="footnote"><text:note-citation>241</text:note-citation><text:note-body>
<text:p text:style-name="Footnote">יומיים בשבוע לכ״א <text:span text:style-name="Emphasis">רש״י</text:span> הר״ן <text:span text:style-name="Emphasis">א׳ריא</text:span> מוסיף <text:span text:style-name="Bold">שאין הכוונה לחלוקה שוה</text:span>, אלא שיתן לכל חלק כראוי.</text:p></text:note-body></text:note>. ’אשר פריו יתן בעתו (-ילמד תמיד או יקיים מה שלמד <text:span text:style-name="Emphasis">רש״י</text:span>, אז) ועלהו לא יבול, (ואחרת) …לא כן הרשעים<text:note text:id="fn242" text:note-class="footnote"><text:note-citation>242</text:note-citation><text:note-body>
<text:p text:style-name="Footnote">2, למד ומלמד, שפשע שלמד שלאינו הגון <text:span text:style-name="Emphasis">ר״ן א׳ריא</text:span></text:p></text:note-body></text:note> וגו׳‘.
</text:p>
              <text:p text:style-name="Text_20_body">ר׳ אבא אמר בשם ר׳ הונא, ’כי רבים חללים הפילה (שמורה מי שלא ראוי<text:note text:id="fn243" text:note-class="footnote"><text:note-citation>243</text:note-citation><text:note-body>
<text:p text:style-name="Footnote">שכנפל <text:span text:style-name="Emphasis">רי״ף בע״י</text:span> והוראה ניתנת לרבים <text:span text:style-name="Emphasis">מהר״ל</text:span></text:p></text:note-body></text:note>) ועצומים כל הרוגיה (שראוי ולא מורה<text:note text:id="fn244" text:note-class="footnote"><text:note-citation>244</text:note-citation><text:note-body>
<text:p text:style-name="Footnote">שעוצם ובכך הורג רבים <text:span text:style-name="Emphasis">רי״ף בע״י</text:span> \ שמחמתו יש נזק לגדולים שלא יגדלו להוראה, אך אינם רבים <text:span text:style-name="Emphasis">מהר״ל</text:span></text:p></text:note-body></text:note>)‘. ר׳ זירא אמר שמגיל 40 ראוי להורות. והרי רבא הורה (וחי רק 40)! אך זה כשאין גדול ממנו. ר׳ אחא בר המנונא אמר בשם רב, יש ללמוד אף שיחת חולין של ת״ח - ’ועלהו (דבר קל) לא יבול‘.
</text:p>
              <text:p text:style-name="Text_20_body">ריב״ל אמר, כתוב בתנ״ך שעסקיו מצליחים<text:note text:id="fn245" text:note-class="footnote"><text:note-citation>245</text:note-citation><text:note-body>
<text:p text:style-name="Footnote">ברוחניות, שלכוונת מצוה <text:span text:style-name="Emphasis">רי״ף בע״י</text:span></text:p></text:note-body></text:note> כשעוסק בתורה - ’ושמרתם (-לימוד <text:span text:style-name="Emphasis">מהרש״א</text:span>) את דברי הברית הזאת ועשיתם אותם למען תשכילו את אשר תעשון‘, ’לא ימוש…כי אז תצליח את דרכך‘, ’כי אם בתורת ה׳ חפצו…וכל אשר יעשה יצליח‘.
</text:p>
              <text:p text:style-name="Text_20_body">ר׳ אלכסנדרי הכריז, מי רוצה חיים? כולם באו ורצו. הראה הפ׳ ’מי האיש החפץ חיים…נצור לשונך מרע<text:note text:id="fn246" text:note-class="footnote"><text:note-citation>246</text:note-citation><text:note-body>
<text:p text:style-name="Footnote">שהדיבור הוא החיות ’לרוח ממללא‘ <text:span text:style-name="Emphasis">מהר״ל</text:span></text:p></text:note-body></text:note>…(ולא כך ולישן) סור מרע ועשה טוב (-תורה ’כי לקח טוב‘)‘.
</text:p>
            </text:list-item>
          </text:list>
        </text:list-item>
      </text:list>
      <text:h text:style-name="Heading_20_3" text:outline-level="3" text:is-list-header="false">
<text:bookmark-start text:name="OrgXref.orgf07d6c2"/>
<text:bookmark text:name="orgf07d6c2"/>שכר בדיעבד
<text:bookmark-end text:name="OrgXref.orgf07d6c2"/></text:h>
      <text:p text:style-name="Text_20_body">ר׳ אלעזר אמר בשם ר׳ יוחנן, בדיעבד השכר מותר. ופשוט - הרי זה משמשי ע״ז, שבהם הדין שנאסרים רק כשיעבדו! ר׳ ירמיה אמר כשעשה ע״ז. זה מובן לשיטה שע״ז של גוי אסרה רק כשעובדה, אך לשיטה שמיד? אלא אמר רבה בר עולא, האיסור -גמר הוא רק במכוש האחרון, ובו אין שוה פרוטה<text:note text:id="fn247" text:note-class="footnote"><text:note-citation>247</text:note-citation><text:note-body>
<text:p text:style-name="Footnote">ואף אינו תערובת של דמי ע״ז במשכורתו, שהרי לא יפחת משכרו בהעדרו. <text:span text:style-name="Emphasis">תוס׳</text:span></text:p></text:note-body></text:note>. וזה מבוסס על השיטה ששכירות היא מתחילה ועד סוף<text:note text:id="fn248" text:note-class="footnote"><text:note-citation>248</text:note-citation><text:note-body><text:p text:style-name="Footnote">דהיינו שהחיוב חל על כל חלק בפנ״ע. אך החיוב לשלם הוא לכ״ע בגמר, ואף כלפי ריבית. <text:span text:style-name="Emphasis">תוס׳</text:span>
</text:p></text:note-body></text:note>.
</text:p>
      <text:h text:style-name="Heading_20_2" text:outline-level="2" text:is-list-header="false">
<text:bookmark-start text:name="OrgXref.org3c0c126"/>
<text:bookmark text:name="org3c0c126"/>מכירת מחובר לגוי
<text:bookmark-end text:name="OrgXref.org3c0c126"/></text:h>
      <text:p text:style-name="Text_20_body">המשנה אומרת, אין למכור לגוי כשמחובר לקרקע, אך רשאי למכור קצוץ. ר״י מתיר אף למכור ע״מ לקוץ<text:note text:id="fn249" text:note-class="footnote"><text:note-citation>249</text:note-citation><text:note-body>
<text:p text:style-name="Footnote">הרא״ש <text:span text:style-name="Emphasis">כא</text:span> מצתיע שר״י מפרט את ת״ק, ולכן אין כאן סתם משנה (ואין מניע לפסוק כר״י)</text:p></text:note-body></text:note>.
</text:p>
      <text:h text:style-name="Heading_20_3" text:outline-level="3" text:is-list-header="false">
<text:bookmark-start text:name="OrgXref.org8136adf"/>
<text:bookmark text:name="org8136adf"/>לא תחנם
<text:bookmark-end text:name="OrgXref.org8136adf"/></text:h>
      <text:p text:style-name="Text_20_body">ר׳ יוסי בר חנינא אמר שהמקור 
<text:bookmark-start text:name="OrgXref.org238162c"/>
<text:bookmark text:name="org238162c"/>
<text:bookmark-end text:name="OrgXref.org238162c"/> ’לא תחנם‘<text:note text:id="fn250" text:note-class="footnote"><text:note-citation>250</text:note-citation><text:note-body><text:p text:style-name="Footnote">‏ודין זה הוא בכל סוגי עע״ז, אף שכ׳ בהקשר של 7 אומות, שזה כללי אא״כ יש סבה אחרת. <text:span text:style-name="Emphasis">תוס׳</text:span>
</text:p></text:note-body></text:note> - אל תתן להם חניה בקרקע<text:note text:id="fn251" text:note-class="footnote"><text:note-citation>251</text:note-citation><text:note-body><text:p text:style-name="Footnote">‏וזה בא״י בלבד. <text:span text:style-name="Emphasis">רא״ש יט</text:span> הרמב״ן לומד שבכל מקום, ודן אם הכוונה כפי שיפורט, או שרבנן אסרו אף בחו״ל בדבר שניתן בתלוש.
</text:p></text:note-body></text:note>. ואף שזה מלמד שלא יתן להם חן<text:note text:id="fn252" text:note-class="footnote"><text:note-citation>252</text:note-citation><text:note-body>
<text:p text:style-name="Footnote">כשלא מכירו, שבמכיר מותר כי בכך יחזיר לו, וכמכר <text:span text:style-name="Emphasis">רא״ש יט</text:span></text:p></text:note-body></text:note> - לזה י״ל תחונם, ואף שמלמד איסור מתנת חינם לזה י״ל תחינם. וכן הברייתא דורשת מזה את ה3 הנ״ל. <text:line-break/>אמנם יש מח׳ תנאים במתנת חינם, שהברייתא דורשת ’לא תאכלו כל נבלה לגר אשר בשעריך תתננה ואכלה או מכור לנכרי‘, וזה מקור לכך, וניתן גם להפוך - כי אפשר לקרוא לגר תתנננה או מכור, וכן תתננה או מכור לנכרי<text:note text:id="fn253" text:note-class="footnote"><text:note-citation>253</text:note-citation><text:note-body>
<text:p text:style-name="Footnote">וכאשר יכול לחיות בלי, שהרי מורידין ולא מעלין <text:span text:style-name="Emphasis">תוס׳</text:span></text:p></text:note-body></text:note>, לר״מ. ולר״י, דוקא כך<text:note text:id="fn254" text:note-class="footnote"><text:note-citation>254</text:note-citation><text:note-body>
<text:p text:style-name="Footnote">ולא תחנם מלמד לאו וכאן עשה; או שכאן מגלה שנתינה היא כפשוטו. ואף לדבריו, כשיש סבה רשאי לתת. <text:span text:style-name="Emphasis">תוס׳</text:span></text:p></text:note-body></text:note> (שלכן יש ’או‘<text:note text:id="fn255" text:note-class="footnote"><text:note-citation>255</text:note-citation><text:note-body><text:p text:style-name="Footnote">‏אך אחרת מחברים כל עוד שייך. <text:span text:style-name="Emphasis">‎תוס׳</text:span>
</text:p></text:note-body></text:note>). לר״מ החלוקה היא להקדים<text:note text:id="fn256" text:note-class="footnote"><text:note-citation>256</text:note-citation><text:note-body>
<text:p text:style-name="Footnote">ואף שתמיד הרווח שישיג קודם, כיון שלי שוה מעט - אן שוק, ולא שוה כבשר רגיל, קודם. <text:span text:style-name="Emphasis">תוס׳</text:span></text:p></text:note-body></text:note>, ולר״י כיון שיש מצוה להחיות רק גר א״צ בפסוק לכך.
</text:p>
      <text:h text:style-name="Heading_20_3" text:outline-level="3" text:is-list-header="false">
<text:bookmark-start text:name="OrgXref.org28401c8"/>
<text:bookmark text:name="org28401c8"/>פרוט נתינת חן
<text:bookmark-end text:name="OrgXref.org28401c8"/></text:h>
      <text:p text:style-name="Text_20_body">איסור הברייתא לתת חן הוא סיוע לרב, שאסר לומר כמה נאה גוי זה. <text:line-break/>וקשה, רשב״ג פעם עלה להר הבית וראה גויה יפה מאוד ואמר מה רבו מעשיך ה׳, וכן ר״ע ראה אשת טורנוסרופוס רק (שמטיפה סרוחה) שחק (שתתגייר ותנשא לו) ובכה (שתרקיב<text:note text:id="fn257" text:note-class="footnote"><text:note-citation>257</text:note-citation><text:note-body>
<text:p text:style-name="Footnote">וזה נתינת חן, שבעודה גויה עושה מחמת יופיה <text:span text:style-name="Emphasis">בן יהוידע</text:span></text:p></text:note-body></text:note>)! אך הם באו להודות לה׳.
</text:p>
      <text:h text:style-name="Heading_20_3" text:outline-level="3" text:is-list-header="false">
<text:bookmark-start text:name="OrgXref.org5a788e1"/>
<text:bookmark text:name="org5a788e1"/>איסור הסתכלות
<text:bookmark-end text:name="OrgXref.org5a788e1"/></text:h>
      <text:p text:style-name="Text_20_body">וקשה, איך יכל להסתכל, הרי הבריתא דורשת ’ונשמרת מכל דבר רע‘ שלא יסתכל באשה נאה אף שפנויה, או באשת איש אף שמכוערת, 
<text:bookmark-start text:name="OrgXref.org85cec74"/>
<text:bookmark text:name="org85cec74"/>
<text:bookmark-end text:name="OrgXref.org85cec74"/> וכן לא בבגדי אשה צבעוניים<text:note text:id="fn258" text:note-class="footnote"><text:note-citation>258</text:note-citation><text:note-body>
<text:p text:style-name="Footnote">שזוכרה לובשתם (שמתייפה), ויהרהר בה. ודווקא צבעוניים, שמיוחדים לנוי ולא רגילים, אך בגד רגיל לא. <text:span text:style-name="Emphasis">רש״י</text:span> ודווקא כשמכירה <text:span text:style-name="Emphasis">טוש״ע אה״ע כא,א</text:span></text:p></text:note-body></text:note>, ובבע״ח כשנזקקים זל״ז<text:note text:id="fn259" text:note-class="footnote"><text:note-citation>259</text:note-citation><text:note-body>
<text:p text:style-name="Footnote">ואף כשרואם ללא מקום החיבור, ואף בפרוצים שבהם <text:span text:style-name="Emphasis">בן יהוידע, עיי״ש</text:span></text:p></text:note-body></text:note>, ואף כשמלא עיניים<text:note text:id="fn260" text:note-class="footnote"><text:note-citation>260</text:note-citation><text:note-body>
<text:p text:style-name="Footnote">דהיינו שמסביבו הרבה, וכמו שמלא <text:span text:style-name="Emphasis">עיון יעקב</text:span></text:p></text:note-body></text:note> כמלאך המות, שאמרו עליו שמלא עיניים<text:note text:id="fn261" text:note-class="footnote"><text:note-citation>261</text:note-citation><text:note-body>
<text:p text:style-name="Footnote">שעוקב על הכל, כבאיוב <text:span text:style-name="Emphasis">עיון יעקב</text:span>. המהר״ל אומר שנקרא מלאך מות, שהמות לא ראוי לאדם שיש לו נפש. ועין הוא כח העדר, וכאן כי הוא הכח היחיד שלא שומר. וזה אף כשאדם הורגו.</text:p></text:note-body></text:note>, וכשאדם נפטר הוא עומד מעל ראשו עם חרב מורעל, וכשרואהו נבהל ופותח פיו, ומכניס הרעל, וממנה מת מוריק ומסריח. (ואף שאבי שמואל אמר שחותך סימנים<text:note text:id="fn262" text:note-class="footnote"><text:note-citation>262</text:note-citation><text:note-body>
<text:p text:style-name="Footnote">שממהר למות, שהמיתה באה בכח, שדין (ומזה נובעים פסולי שחיטה, שלא בכח ראוי ולא מסלק הנפש לגמרי). <text:span text:style-name="Emphasis">מהר״ל</text:span></text:p></text:note-body></text:note>, זה ע״י הרעל. וכן כאן סיוע לר״ח בר כהנא שכדי שלא יסריח יש להפוך המת<text:note text:id="fn263" text:note-class="footnote"><text:note-citation>263</text:note-citation><text:note-body>
<text:p text:style-name="Footnote">וזה כי מת ע״י שמקבל - וזה פתיחת פיו, והפנים הוא מקום הקבלה, ובזה מונעו מלעבור לשאר <text:span text:style-name="Emphasis">מהר״ל</text:span></text:p></text:note-body></text:note>)! אך הם היו בפנה (ששמולו בפתאומיות).
</text:p>
      <text:p text:style-name="Text_20_body">שנינו, ’ונשמרת מכל דבר רע<text:note text:id="fn264" text:note-class="footnote"><text:note-citation>264</text:note-citation><text:note-body>
<text:p text:style-name="Footnote">וממשיך מקרה לילה <text:span text:style-name="Emphasis">רש״י</text:span>, או שז״ל נקרא רע <text:span text:style-name="Emphasis">עץ יוסף</text:span></text:p></text:note-body></text:note>‘ הוא מקור שלא יהרהר ויבוא לטומאה<text:note text:id="fn265" text:note-class="footnote"><text:note-citation>265</text:note-citation><text:note-body>
<text:p text:style-name="Footnote">וזה עיקר הדין. אמנם זה רבותא גדולה לעמוד בכך. <text:span text:style-name="Emphasis">תוס׳</text:span></text:p></text:note-body></text:note>. ומזה<text:note text:id="fn266" text:note-class="footnote"><text:note-citation>266</text:note-citation><text:note-body>
<text:p text:style-name="Footnote">שהפ׳ אומר שצריך לעשות מונעים <text:span text:style-name="Emphasis">יפה מראה ירושלמי שבת א,ג</text:span>, דהיינו שיש אזהרה חזקה על שמירה, רואים שזה היסוד <text:span text:style-name="Emphasis">מהר״ל</text:span></text:p></text:note-body></text:note> למד ר׳ פנחס בן יאיר, תורה (בלימוד והתרגלות באיסורים <text:span text:style-name="Emphasis">רש״י</text:span>) מביאה לזהירות, שמביאה לזריזות, לנקיות, פרישות, טהרה, קדושה, ענוה, יראת חטא, חסידות, רוח הקודש, תחית המתים<text:note text:id="fn267" text:note-class="footnote"><text:note-citation>267</text:note-citation><text:note-body>
<text:p text:style-name="Footnote">וראה ר״ן, מהרש״א, מס״י, ומהר״ל על הקשר המדרגות.</text:p></text:note-body></text:note>. וחסידות הגדולה ’אז דברת בחזון לחסידך‘, ודלא כריב״ל שאמר שענוה גדולה ’לבשר ענוים‘<text:note text:id="fn268" text:note-class="footnote"><text:note-citation>268</text:note-citation><text:note-body>
<text:p text:style-name="Footnote">וכאן יבשר לגדולים, משא״כ לדבר אף בחסידים. <text:span text:style-name="Emphasis">תוס׳</text:span></text:p></text:note-body></text:note>.
</text:p>
      <text:h text:style-name="Heading_20_3" text:outline-level="3" text:is-list-header="false">
<text:bookmark-start text:name="OrgXref.org51292a5"/>
<text:bookmark text:name="org51292a5"/>מכר ע״מ לקוץ
<text:bookmark-end text:name="OrgXref.org51292a5"/></text:h>
      <text:p text:style-name="Text_20_body">שנינו, מותר למכור עץ שחת וקמה ע״מ לקוץ ויקוץ לר״י, ולר״מ רק כשכבר קצוץ. ואמר 3 מקרים, שדגן מתקלקל (ואולי ר״מ מודה), ובשחת השבח ניכר (ואולי ר״י מודה). ובאלה אולי רק בזה נח׳. הסתפקו, בבהמה, האם ר״י יתיר - האם מצריך שיהא ברשות ישראל להתיר? ומצאנו להדיא שנח׳ בבהמה.
</text:p>
      <text:h text:style-name="Heading_20_3" text:outline-level="3" text:is-list-header="false">
<text:bookmark-start text:name="OrgXref.org415d005"/>
<text:bookmark text:name="org415d005"/>עסקי נדל״ן
<text:bookmark-end text:name="OrgXref.org415d005"/></text:h>
      <text:p text:style-name="Text_20_body">המשנה אומרת, אסור להשכיר לגוי בית בא״י (גזרה אטו מכר ’לא תחנם‘ <text:span text:style-name="Emphasis">רש״י</text:span>) וק״ו שדות. ובסוריא<text:note text:id="fn269" text:note-class="footnote"><text:note-citation>269</text:note-citation><text:note-body><text:p text:style-name="Footnote">‏שכבש דוד שלא ע״פ הדבור ולא במעמד כולם, ונקרא כיבוש יחיד <text:span text:style-name="Emphasis">רש״י</text:span>. ולתוס׳ שנכבש בלי רשות - שלא כבש עדיין את כל א״י.
</text:p></text:note-body></text:note> 
<text:bookmark-start text:name="OrgXref.org8c3d98d"/>
<text:bookmark text:name="org8c3d98d"/>
<text:bookmark-end text:name="OrgXref.org8c3d98d"/> מותר להשכיר רק בית, ובחו״ל מוכרים בית ומשכירים שדה, לר״מ. לר״י, בא״י משכירים בתים, בסוריא משכירים שדות ומוכרים בתים, ובחו״ל מוכרים הכל. ואף כשרשאי למכור בית, אינו למגורים, שמכניס ע״ז ’ולא תביא תועבה אל ביתך‘<text:note text:id="fn270" text:note-class="footnote"><text:note-citation>270</text:note-citation><text:note-body><text:p text:style-name="Footnote">‏אמנם היום נהגו להשכיר אף למגורים. וזה מחמת שלא מכניסים ע״ז (פרט כשיש חולה או מת), ואף אז לא עובדים אותו. ולכן מותר, כברייתא בארווה (אמנם אינו ראיה, שי״ל שההתר מחמת שלא למגורים ’ביתך‘, ובמגורים אסור אף עראי); או שכל האיסור הוא מדרבנן, שמה״ת ביתך הוא רק איפה שגר, וכיון שרק איסור דרבנן לא גזרו בחו״ל, וכירושלמי שכשנהגו יכול אף למכור. <text:span text:style-name="Emphasis">תוס׳</text:span> הרא״ש <text:span text:style-name="Emphasis">כב</text:span> מתיר גם מחמת שבדיניהם שכירות כמכר. הר״ן <text:span text:style-name="Emphasis">א׳ריז</text:span> מוסיף שבא״י אסרו מחמת כן כי יש מצוה להוציא ממנה ע״ז, וכן בסוריא הסמוכה (וכן מדוייק מהמשנה, שרק במרחץ אסרה בכל מקום). הר״ן <text:span text:style-name="Emphasis">א׳ריז</text:span> גם מביא שנח׳ בירושלמי אם מותר <text:span text:style-name="Bold">בא״י</text:span> להשכיר לגוי כשאין ישראל להשכיר לו.
</text:p></text:note-body></text:note>. וכן לא ישכיר מרחץ, שנקרא על שמו.
</text:p>
      <text:p text:style-name="Text_20_body">בשדה, חמור יותר, שבנוסף להפקעת קרקע תרו״מ. ובבית אין במזוזה, שחובת הדר (ואין הפקעה לבית, שהחיוב לא עליו <text:span text:style-name="Emphasis">רש״י</text:span><text:note text:id="fn271" text:note-class="footnote"><text:note-citation>271</text:note-citation><text:note-body><text:p text:style-name="Footnote">‏ורק למ״ד שיש קנין לגוי להפקיע, ומחמת שמפקיע את החיוב. <text:span text:style-name="Emphasis">תוס׳</text:span>
</text:p></text:note-body></text:note>). <text:line-break/>מכר אסור בסוריא אטו א״י. ובשכירות לא גזרו - גזרה לגזרה. ובשדה אסור כי כיבוש, וגזרו רק בשדה שיש 2 סבות. בחו״ל גזרו רק על שדה, שיש בה 2 סבות. ולר״י, בא״י גזרו רק בשדה שיש 2; בסוריא כיבוש יחיד ולא אסור, וגזרו רק בשדה שיש 2; בחו״ל לא גזרו, שרחוק. ר׳ יהודה אמר בשם שמואל, הל׳ כר׳ יוסי. ר׳ יוסף אמר שזה רק אם לא יצור שכונה (והברייתא אומרת שזה 3 בנ״א). ולא נחוש שהגוי ימכור חלק לעוד 2, שלפני דלפני (מושאל, שהכוונה שלא חוששים לרחוק כזה <text:span text:style-name="Emphasis">תוס׳</text:span>). הסיפא כר״מ, שהשכרה תלויה במקום, 
<text:bookmark-start text:name="OrgXref.orgdfbd31e"/>
<text:bookmark text:name="orgdfbd31e"/>
<text:bookmark-end text:name="OrgXref.orgdfbd31e"/> שלר״י תמיד מותר.
</text:p>
      <text:list text:style-name="OrgNumberedList" text:continue-numbering="false">
        <text:list-item>
          <text:p text:style-name="Text_20_body">
<text:bookmark-start text:name="OrgXref.org4888cbf"/>
<text:bookmark text:name="org4888cbf"/>איסור מראית עין
<text:bookmark-end text:name="OrgXref.org4888cbf"/></text:p>
          <text:p text:style-name="Text_20_body">בברייתא, רשב״ג אומר שאין להשכיר מרחץ לעכו״ם מחמת שנקרא על שמו ועובד בשבת, ויחשדו. ומדוייק שלכותי מותר, ששומר שבת, ובחוה״מ (שנחשדו, שאינו מפורש בתורה <text:span text:style-name="Emphasis">רש״י</text:span>) מותר. אך שדה מותר להשכיר לגוי<text:note text:id="fn272" text:note-class="footnote"><text:note-citation>272</text:note-citation><text:note-body><text:p text:style-name="Footnote">‏בחו״ל וכד׳, שאין בעית חנייה. <text:span text:style-name="Emphasis">רש״י</text:span>
</text:p></text:note-body></text:note><text:span text:style-name="OrgSuperscript">,</text:span><text:note text:id="fn273" text:note-class="footnote"><text:note-citation>273</text:note-citation><text:note-body>
<text:p text:style-name="Footnote">ויתכן שזה נלמד מהמשנה שאסרה רק לא תחנם, ולא מדבריו <text:span text:style-name="Emphasis">תוס׳</text:span></text:p></text:note-body></text:note>, שתולים שאריס (והעבודה מוטלת עליו<text:note text:id="fn274" text:note-class="footnote"><text:note-citation>274</text:note-citation><text:note-body><text:p text:style-name="Footnote">‏ואף שרשב״ג החמיר לא לתת לקבלן סמוך לשבת, זה חומרא. ונח׳ אם מותר לבנות בקבלנות, שזה מחובר, והרגילות בשכיר יום. וכן יתכן לאסור כי מקבל כסף ולא חלק מהתוצר. <text:span text:style-name="Emphasis">תוס׳</text:span> הרא״ש <text:span text:style-name="Emphasis">כג</text:span> אומר שדבר שנעשה כדי לחבר גם אסור. הר״ן <text:span text:style-name="Emphasis">א׳ריח</text:span> מחשבן, כיון שהגוי עושה את זה להנאתו, זה מוגדר כגוי שעושה מלאכה לצרכו, וממילא ישראל נהנה, שמותר. וזה אף אם המלאכה היא באריסות, שהגוי עושה בשביל חלקו. וזה גם התר קבלן, שלישראל לא משנה מתי הגוי עובד (אמנם יש שאסרו, שמחמת שכל הרווח לישראל יבואו לחשוד).
</text:p></text:note-body></text:note>). ובמרחץ לא, שלא מצוי אריסות למרחץ.<text:note text:id="fn275" text:note-class="footnote"><text:note-citation>275</text:note-citation><text:note-body>
<text:p text:style-name="Footnote">הרא״ש <text:span text:style-name="Emphasis">כד</text:span> אומר שזה תלוי במציאות, מה דרך להשכיר ומה באריסות.</text:p></text:note-body></text:note>
בברייתא, רשב״א אומר שאין להשכיר שדה לכותי, שנקראת על שמו ועובד בחוה״מ. ומדוייק שלגוי מותר<text:note text:id="fn276" text:note-class="footnote"><text:note-citation>276</text:note-citation><text:note-body><text:p text:style-name="Footnote">‏שאחרת היינו מדברים על גוי - כהמשנה, וכן שכותי חמור יותר - לפנ״ע. וכן המשנה התירה בסתם, ולא מצאנו חולק. <text:span text:style-name="Emphasis">תוס׳</text:span>
</text:p></text:note-body></text:note>, שתולים באריסות. וא״כ אף כותי! 
<text:bookmark-start text:name="OrgXref.orgfff3e8f"/>
<text:bookmark text:name="orgfff3e8f"/>
<text:bookmark-end text:name="OrgXref.orgfff3e8f"/> אלא שלא תולה באריסות, אלא שבגוי מותר כי מתנה עמו שיפסיק ויסכים, משא״כ כותי שמרגיש שמבין יותר. אך א״כ<text:note text:id="fn277" text:note-class="footnote"><text:note-citation>277</text:note-citation><text:note-body>
<text:p text:style-name="Footnote">שכותי דווקא, ואין לומר שאמר כי כולל כולם. וזה בהנחה שכותים גירי אמת (שמצווים), וכן רשב״א סובר. ורואים שיש לפנ״ע אף באיסור דרבנן. <text:span text:style-name="Emphasis">תוס׳</text:span></text:p></text:note-body></text:note> הנושא לפנ״ע, ולא השם - וצ״ל שתוספת.
</text:p>
        </text:list-item>
        <text:list-item>
          <text:p text:style-name="Text_20_body">
<text:bookmark-start text:name="OrgXref.org4fed8e0"/>
<text:bookmark text:name="org4fed8e0"/>שותפות גוי מותרת
<text:bookmark-end text:name="OrgXref.org4fed8e0"/></text:p>
          <text:p text:style-name="Text_20_body">היו מגדלי כרכום שהגוי עבד בשבת והיהודי בא׳. רבא התיר. שאלו רבינא, הברייתא אוסרת לישראל לומר לשותפו הגוי שיטפל בשדה בשבת ותמורתו יטפל בחול (ששלוחו לעבוד, שקבל לעשות הכל) אא״כ סכמו מראש (-שמראש לא קבל לעשות בשבת)! התבייש. בסוף התברר שסכמו מראש.<text:note text:id="fn278" text:note-class="footnote"><text:note-citation>278</text:note-citation><text:note-body><text:p text:style-name="Footnote">‏אמנם זה רק כשיש לישראל בעלות בזה, אך אם משלם לישראל כסכום הרווח, מותר. <text:span text:style-name="Emphasis">תוס׳</text:span>
</text:p></text:note-body></text:note>
ר׳ גביהה מכתיל אמר שהנושא היה ערלה, שהגוי יעסוק אז (ויאכל, כנהוג שהעובד אוכל<text:note text:id="fn279" text:note-class="footnote"><text:note-citation>279</text:note-citation><text:note-body>
<text:p text:style-name="Footnote">וגם אין בעיה ששולח את הגוי, שמותר אף לישראל לעבוד בערלה, ובפירות לא נותן אלא אין לו זכות מחמת שלא עובד כעת. <text:span text:style-name="Emphasis">רא״ש כד</text:span> הר״ן <text:span text:style-name="Emphasis">א׳ריח</text:span> לומד שמדובר כאשר חלקו מראש, אמנם פשוט כך מחמת שאחרת מחליף איסה״נ (שלא סובר שכ״א זכאי למה שגודל כשעובד).</text:p></text:note-body></text:note>). ולפ״ז רבינא לא שאל אלא סייע (שאין בעיה ליהנות, וכבהתנו). <text:line-break/>הסתפקו בסתם (שלא סכמו, ועכשיו באים לחלק בשווה<text:note text:id="fn280" text:note-class="footnote"><text:note-citation>280</text:note-citation><text:note-body><text:p text:style-name="Footnote">‏הר״ן <text:span text:style-name="Emphasis">א׳ריח</text:span> אומר שזה רק לפי ר׳ גביהה, שאחרת המקרה של רבא הוא סתם, ורואים בו שאסור (וכיון שהסתם כל׳ קמא, כן הל׳ - שאסור).
</text:p></text:note-body></text:note>). מצד 1 כתוב שההתר בתנאי, ומאידך שהאיסור בפרוט<text:note text:id="fn281" text:note-class="footnote"><text:note-citation>281</text:note-citation><text:note-body><text:p text:style-name="Footnote">‏ואין לומר שזה אף כשהתנו, שפשוט (דהיינו פשוט יותר <text:span text:style-name="Emphasis">מהרש״א</text:span>) שבתנאי תמיד מותר. אמנם י״ל שאמרנו שאמר לומר שאף כה״ג הותר. <text:span text:style-name="Emphasis">תוס׳</text:span>
</text:p></text:note-body></text:note>, כך שאין לדייק.<text:note text:id="fn282" text:note-class="footnote"><text:note-citation>282</text:note-citation><text:note-body><text:p text:style-name="Footnote">‏אמנם אם יש לגוי חלק בו, יכול אף אם הישראל לוקח ½ רווח, שכיון שלגוי יש חלק ורשאי להפעיל חלקו, הוא עושה לעצמו, ומה שהישראל נהנה מכך בדרך אין בזה כל בעיה. וכן, כיון שיש כאן חלק לגוי אינו רשאי למנעו משבת, וממילא אין בזה שם ישראל - שידוע כמשותף. ואיסור נראה כשלייח הוא <text:span text:style-name="Bold">רק כאשר הישראל עושה כנגדו בחול</text:span>, שנראה כשליח. ומ״מ רשאי לקחת את הרווח של שבת רק בהבלעה. <text:span text:style-name="Emphasis">ר״ן א׳ריח</text:span>
</text:p></text:note-body></text:note>
</text:p>
        </text:list-item>
      </text:list>
      <text:h text:style-name="Heading_20_1" text:outline-level="1" text:is-list-header="false">
<text:bookmark-start text:name="OrgXref.orgfc56ff8"/>
<text:bookmark text:name="orgfc56ff8"/>פרק אין מעמידין
<text:bookmark-end text:name="OrgXref.orgfc56ff8"/></text:h>
      <text:h text:style-name="Heading_20_2" text:outline-level="2" text:is-list-header="false">
<text:bookmark-start text:name="OrgXref.org4414a31"/>
<text:bookmark text:name="org4414a31"/>ייחוד עם עע״ז
<text:bookmark-end text:name="OrgXref.org4414a31"/></text:h>
      <text:p text:style-name="Text_20_body">המשנה אומרת, אסור להעמיד<text:note text:id="fn283" text:note-class="footnote"><text:note-citation>283</text:note-citation><text:note-body>
<text:p text:style-name="Footnote">לזמן מה, שהחשש כאן רחוק מה ולא נאמר על זמן קצר כייחוד <text:span text:style-name="Emphasis">מרומי שדה</text:span></text:p></text:note-body></text:note> בהמה בפונדק של עע״ז כי חשודים לרבעה<text:note text:id="fn284" text:note-class="footnote"><text:note-citation>284</text:note-citation><text:note-body>
<text:p text:style-name="Footnote">ודווקא במקום שחשודים לרבוע, אך במקום שלא ומענישים הרובע, מותר <text:span text:style-name="Emphasis">ר״ן</text:span>; או שכיום סומכים על <text:a xlink:type="simple" xlink:href="#orgea9cfa1">ר׳ פדת</text:a> שזה מח׳, והל׳ כרבנן שלא חוששים <text:span text:style-name="Emphasis">תוס׳ ורא״ש</text:span>.</text:p></text:note-body></text:note>. וכן לאשה אסור להתייחד עמם כי חשודים בעריות, ולאיש כי חשודים ברצח.
</text:p>
      <text:h text:style-name="Heading_20_3" text:outline-level="3" text:is-list-header="false">
<text:bookmark-start text:name="OrgXref.org45896a8"/>
<text:bookmark text:name="org45896a8"/>התר קרבן מגוי
<text:bookmark-end text:name="OrgXref.org45896a8"/></text:h>
      <text:p text:style-name="Text_20_body">
<text:bookmark-start text:name="OrgXref.org921fafa"/>
<text:bookmark text:name="org921fafa"/>
<text:bookmark-end text:name="OrgXref.org921fafa"/> קשה, התוספתא מתירה לקנות מגוי בהמה לקרבן, בלי לחוש לרובע ונרבע מוקצה<text:note text:id="fn285" text:note-class="footnote"><text:note-citation>285</text:note-citation><text:note-body><text:p text:style-name="Footnote">‏להקריב לע״ז <text:span text:style-name="Emphasis">רש״י</text:span>, ומסרו לכמרים ואוכלת משל ע״ז, שאחרת אין הקדש לע״ז <text:span text:style-name="Emphasis">תוס׳</text:span>.
</text:p></text:note-body></text:note> ונעבד. מוקצה ונעבד מובנים<text:note text:id="fn286" text:note-class="footnote"><text:note-citation>286</text:note-citation><text:note-body>
<text:p text:style-name="Footnote">אפ׳ את״ל ששכיח <text:span text:style-name="Emphasis">תוס׳</text:span></text:p></text:note-body></text:note>, שאם עשה כן לא היה מוכר. אך מה הטעם ברובע ונרבע?<text:note text:id="fn287" text:note-class="footnote"><text:note-citation>287</text:note-citation><text:note-body><text:p text:style-name="Footnote">‏ואמנם יכלנו לשאול כן גם על המשנה שמתירה למכור במקום שנהגו, אך בזה <text:a xlink:type="simple" xlink:href="#org331950c">רב תרץ</text:a> שתלוי במקומות, שאין לומר כן בקרבן כי בהם <text:a xlink:type="simple" xlink:href="#org1322570">הפ׳</text:a> מונה שנקנה אף ממקומות פרוצים, וכן רב שם חזר בו ואמר ככאן (אמנם הרשב״א <text:span text:style-name="Emphasis">טז.</text:span> נשאר כרב דשם, וכן נפסק להל׳); או שקנייה חמורה יותר, שכיון שהולך למכור לא אכפת לו שתעקר, ומשמיענו שחושש שלא יצליח למכור ולכן משנה לו (וזה יישב אף למהלכים הנוספים <text:a xlink:type="simple" xlink:href="#orgcadfb7f">דלהלן</text:a>). ואף כשנהגו לא למכור אין איסור לקרבן, שאי-מכירה אינו מדינא, ולקרבן לא החמירו כי הבהמות מתערבות, ולקנות רק משל ישראל אין די (שנפסל בכל מום). <text:span text:style-name="Emphasis">תוס׳</text:span>
</text:p></text:note-body></text:note>
</text:p>
      <text:p text:style-name="Text_20_body">ר׳ תחליפא בר אבינא אמר בשם ר׳ שילא בשם רב, הגוי חס שלא תיעקר בהמתו<text:note text:id="fn288" text:note-class="footnote"><text:note-citation>288</text:note-citation><text:note-body><text:p text:style-name="Footnote">‏שנעקרת ברביעת אדם. אך לא חושש על שלנו. <text:span text:style-name="Emphasis">רש״י</text:span>
</text:p></text:note-body></text:note>. ובזכר (שלא נעקר כשנרבע), מכחיש. וכשאצל רועה גוי - מפחד על שכרו. והברייתא שאסור למסור לגוי בהמה לרעות, זה כי מפחד רק מגוי, שמבין בזה ויעקוב אחריו. ובזכר מאשה דלא נרבעת לו, שמפחדת שירדפנה (לכך) תמיד (ויתפרסם, משא״כ בפונדק שחד פעמי).<text:note text:id="fn289" text:note-class="footnote"><text:note-citation>289</text:note-citation><text:note-body><text:p text:style-name="Footnote">‏ולכאורה לא נחוש שאחת שעברה עראי לידו נרבעה לו, שהבעלים לא מקפיד ולא לידה שירדפנה, שזה חשש רחוק שלא צריך לחוש לו. וכן הרא״ש <text:span text:style-name="Emphasis">ב</text:span> אומר שחוששים לרביעה רק בבהמה שתחת ידו (ולכאורה כוונתו שרק כשבשליטתו לזמן מרגיש בנוח לכך), ומצב כזה הוא לא תחת ידה.
</text:p></text:note-body></text:note>
וא״כ, מה שר׳ יוסף שנה שאין לאלמנה<text:note text:id="fn290" text:note-class="footnote"><text:note-citation>290</text:note-citation><text:note-body>
<text:p text:style-name="Footnote">בסמ״ג <text:span text:style-name="Emphasis">ל״ת קכו</text:span> נראה שאלמנה דווקא</text:p></text:note-body></text:note> לגדל כלב או לאחסן ת״ח (מחשד), בת״ח זה כי צנוע, אך בכלב - הרי יתפרסם! אך כיון שכלב רודף אף למי שנותן לו בשר, יתלו בכך. ובנקבה אצל נקבה, כיון שגויות מזנות, נחוש שהמזנה לא ימצאנה וירבע, או שירבע אעפ״כ, שאמרנו שחביב להם בהמת ישראל יותר מנשותיהן, שר׳ יוחנן אמר שכשנחש בא על חוה זיהמה, וזה יצא רק מישראל<text:note text:id="fn291" text:note-class="footnote"><text:note-citation>291</text:note-citation><text:note-body>
<text:p text:style-name="Footnote">וכן גרים, שמזלם היה <text:span text:style-name="Emphasis">תוס׳</text:span></text:p></text:note-body></text:note> בהר סיני. הסתפקו בעוף. ר׳ יהודה ספר בשם ר׳ חנינא, שאה גוי קונה אווז, רובע צולה ואוכל. ור׳ ירמיה מדפתי ספר שראה ערבי קונה ירך חוקק רובע צולה ואוכל.
</text:p>
      <text:p text:style-name="Text_20_body">
<text:bookmark-start text:name="OrgXref.orga90f3ab"/>
<text:bookmark text:name="orga90f3ab"/>
<text:bookmark-end text:name="OrgXref.orga90f3ab"/> רבינא אמר, חלוק לכתחילה מבדיעבד<text:note text:id="fn292" text:note-class="footnote"><text:note-citation>292</text:note-citation><text:note-body><text:p text:style-name="Footnote">‏אמנם אינו חולק על כך שחס, שא״כ ייאסר למכור - ודלא כמשנה. אלא שסברו שלקרבן יש להחמיר בלי טעמים אלו. <text:span text:style-name="Emphasis">תוס׳</text:span> אמנם הריטב״א בתי׳ א׳ לומד שחולק (ולכאו׳ כרשב״א <text:span text:style-name="Emphasis">טז.</text:span>, שחילוק מנהג המקום נשאר להל׳, וצ״ל שחזר בו רק מכך שאין די בחילוק זה (כתוס׳), ובאמת הוא בא ליישב את הפ׳ אחרת, <text:a xlink:type="simple" xlink:href="#org1322570">כדלהלן</text:a>.
</text:p></text:note-body></text:note>. וכן מצאנו, שהמשנה אסרה ייחוד עמם, ומאידך המשנה אומרת שאשה שנחבשה אצלם על עסקי ממון מותרת לבעלה. ודחינו, שי״ל ששם מפחד שיפסיד ממונו אם יאנסנה, וכהסיפא שכשבדין נפשות אסורה<text:note text:id="fn293" text:note-class="footnote"><text:note-citation>293</text:note-citation><text:note-body><text:p text:style-name="Footnote">‏ואף ששם יתכן שרק בנפשות, שתתרצה כדי להנצל, אם הרישא אינו דווקא היה עליו להכתב סתם. ולהו״א אין לחלק שההתר רק בגלל הפסד ממון, שתחת ידו, ומקביל לחשש אונס. <text:span text:style-name="Emphasis">תוס׳</text:span> ולפ״ז אסור בכל מצב שאין הפסד ממון. אמנם נראה שזה דיחוי, ובאמת יש חילוק לבדיעבד. ובממון ה״ה כל שאינו נפשות, ורק המצוי הוא של1 מאלה. וכן י״ל שהנידון היה רק כשנשארת לזמן, שפשוט שאין לאסרה על ייחוד קצר (אמנם בארוך אה״נ תיאסר אם לא מפחד על ממונו). <text:span text:style-name="Emphasis">רא״ש ב</text:span>
</text:p></text:note-body></text:note>.
</text:p>
      <text:p text:style-name="Text_20_body">
<text:bookmark-start text:name="OrgXref.orgea9cfa1"/>
<text:bookmark text:name="orgea9cfa1"/>
<text:bookmark-end text:name="OrgXref.orgea9cfa1"/> ר׳ פדת אמר<text:note text:id="fn294" text:note-class="footnote"><text:note-citation>294</text:note-citation><text:note-body>
<text:p text:style-name="Footnote">99</text:p></text:note-body></text:note>, זה תלוי במח׳ ר״א ורבנן, שנח׳ בפרה אדומה אם ניתן לקנותה מגוי - ולכאו׳ בכך. ואין לדחות שנח׳ אם לחוש שעשה בה מלאכה מועטת - שפוסלת, שלא יפסיד הרבה לרווח מועט, משא״כ כאן שיצרו תוקפו<text:note text:id="fn295" text:note-class="footnote"><text:note-citation>295</text:note-citation><text:note-body>
<text:p text:style-name="Footnote">ואף שלעיל כשמוכר לא חששנו לכך, כאן עומדת <text:span text:style-name="Bold">בוודאי</text:span> להמכר לישראל, וחושב שיעלים. <text:span text:style-name="Emphasis">תוס׳</text:span> והריטב״א (לשיטתו) אומר גם כי לא חס.</text:p></text:note-body></text:note>. <text:line-break/>ואין לדחות ששם ר״א פוסל כשילא, ששנה שטעם ר״א הוא ’בני ישראל ויקחו‘ ולא מגוי, שהסיפא ממשיכה שכן נח׳ בכל הקרבנות, ובם לא כ׳ קיחה.<text:note text:id="fn296" text:note-class="footnote"><text:note-citation>296</text:note-citation><text:note-body>
<text:p text:style-name="Footnote">וראה <text:a xlink:type="simple" xlink:href="#org54b021d">להלן</text:a> יישוב לדברי שילא.</text:p></text:note-body></text:note> ואין לומר שרבנן חלקו 
<text:bookmark-start text:name="OrgXref.orgcadfb7f"/>
<text:bookmark text:name="orgcadfb7f"/>
<text:bookmark-end text:name="OrgXref.orgcadfb7f"/> רק בפרה היקרה (ולכן כף יצרו), שא״כ הברייתא שמתירה לקנות מהם קרבן היא לא כאף 1, וכן יש ברייתא שענו לר״א ’כל צאן קדר…יעלו לרצון על מזבחי‘!
</text:p>
      <text:list text:style-name="OrgNumberedList" text:continue-numbering="false">
        <text:list-item>
          <text:p text:style-name="Text_20_body">
<text:bookmark-start text:name="OrgXref.org506c4c8"/>
<text:bookmark text:name="org506c4c8"/>פסול רביעה בפרה
<text:bookmark-end text:name="OrgXref.org506c4c8"/></text:p>
          <text:p text:style-name="Text_20_body">מ״מ, רואים שלכ״ע נרבע פסול לפרה. וא״כ זה קדשי מזבח<text:note text:id="fn297" text:note-class="footnote"><text:note-citation>297</text:note-citation><text:note-body>
<text:p text:style-name="Footnote">נק״מ לנרבע ופדיון <text:span text:style-name="Emphasis">רש״י</text:span></text:p></text:note-body></text:note>, שבבדק הבית אין פסול נרבע<text:note text:id="fn298" text:note-class="footnote"><text:note-citation>298</text:note-citation><text:note-body>
<text:p text:style-name="Footnote">ורביעת אדם אינה כבהמה שיש בה פסול עול, וכן אם השווינו לכל הקרבנות אינו הנושא <text:span text:style-name="Emphasis">תוס׳</text:span></text:p></text:note-body></text:note>! אך נקראת חטאת<text:note text:id="fn299" text:note-class="footnote"><text:note-citation>299</text:note-citation><text:note-body>
<text:p text:style-name="Footnote">ולא מתאים להביא פסול לנקרא כן <text:span text:style-name="Emphasis">רש״י</text:span></text:p></text:note-body></text:note>. אך א״כ<text:note text:id="fn300" text:note-class="footnote"><text:note-citation>300</text:note-citation><text:note-body>
<text:p text:style-name="Footnote">שאף בלי להיות קדשי מזבח נפסל, וא״כ אין לתלות את המח׳ בכך <text:span text:style-name="Emphasis">תוס׳ א</text:span> \ אם יש פסול נרבע (מכל טעם), ה״ה ליוצא דופן <text:span text:style-name="Emphasis">תוס׳ ב</text:span></text:p></text:note-body></text:note> שתפסל ביוצא דופן, ודלא כברייתא שרק ר״ש מכשיר, ואין לומר שר״ש לשיטתו שולד לגמרי - שר׳ יוחנן אמר שבקדשים מודה! אלא כיון שמום פוסל בפרה, ה״ה ערוה וע״ז, שהוקשו ’משחתם בהם מום בם‘, ואצל ר׳ ישמעאל שנו שהשחתה זה ’השחית כל בשר את דרכו על הארץ‘ ו’תשחיתון ועשיתם לכם פסל‘.
</text:p>
        </text:list-item>
        <text:list-item>
          <text:p text:style-name="Text_20_body">
<text:bookmark-start text:name="OrgXref.orgb97b28e"/>
<text:bookmark text:name="orgb97b28e"/>איסור קניה מגוי
<text:bookmark-end text:name="OrgXref.orgb97b28e"/></text:p>
          <text:p text:style-name="Text_20_body">בעצם דברי שילא - שיש פסול כשמגוי, קשה שא״כ אף בנדבת המשכן כ׳ בנ״י, וקנו מגוי - שר״א אמר דוגמא לכיבוד אב מדמא בן נתינה, שבאו לקנות ממנו אבנים לאפוד 
<text:bookmark-start text:name="OrgXref.org5cdcf6c"/>
<text:bookmark text:name="org5cdcf6c"/>
<text:bookmark-end text:name="OrgXref.org5cdcf6c"/> ברווח של 60,000 (ור׳ כהנא שנה 80,000) דינר, והמפתח היה מתחת ראש אביו, ולא העירו! אך כיון שבאבנים אין ו החיבור, אינו המשך. והרי בהמשך יש ו שמחבר<text:note text:id="fn301" text:note-class="footnote"><text:note-citation>301</text:note-citation><text:note-body><text:p text:style-name="Footnote">‏לרש״י הכל, ולתוס׳ זה אבני חושן -מילואים- שעליהם יש את החיבור, ונקרא לאפוד כי מחובר אליו, וכירושלמי. ולר״ח חוברו בויקהל.
</text:p></text:note-body></text:note>, וכן הברייתא ממשיכה שבשנה הבאה נולדה לו פרה אדומה ובאו לקנותה, ואמר שיודע שישלמו כל סכום ורוצה רק את מה שהפסיד לכבוד אביו! אך זה היה ע״י סרסור ישראל.
</text:p>
          <text:list text:style-name="OrgNumberedList" text:continue-numbering="true">
            <text:list-item>
              <text:p text:style-name="Text_20_body">
<text:bookmark-start text:name="OrgXref.org54b021d"/>
<text:bookmark text:name="org54b021d"/>אפ׳ קניה לר״א
<text:bookmark-end text:name="OrgXref.org54b021d"/></text:p>
              <text:p text:style-name="Text_20_body">ומ״מ, איך יתכן ר״א לא חושש לרביעה, הרי בברייתא שאלוהו מסיפור זה וענה שישראל שמרוה מלידתה!<text:note text:id="fn302" text:note-class="footnote"><text:note-citation>302</text:note-citation><text:note-body>
<text:p text:style-name="Footnote">וכן יש לשאול מפסולו בכל הקרבנות <text:span text:style-name="Emphasis">תוס׳</text:span></text:p></text:note-body></text:note> אך חושש אף לכך.
</text:p>
              <text:p text:style-name="Text_20_body">איך מועיל שמירה זו, הרי יתכן שרבעו את האם בעיבור, ורבא אמר שהעובר נחשב לחלק! אלא ששמרו משנוצרה<text:note text:id="fn303" text:note-class="footnote"><text:note-citation>303</text:note-citation><text:note-body><text:p text:style-name="Footnote">‏אמנם מעול לא שאלו, שתמיד יש עול לאם - שלהרבע הוא עול <text:span text:style-name="Emphasis">תוס׳</text:span>. וקשה, שהעובר לא נוצר מיד אז (ועבודה לאם בלבד אינו משמעותי) <text:span text:style-name="Emphasis">יעב״ץ ורש״ש</text:span>.
</text:p></text:note-body></text:note>. ועדיין, יתכן שרבעו את האם קודם, ובברייתא ר״א פוסל ולד פסול מזבח -לר׳ הונא בר חיננא בשם רב שפסלם אף כשנרבעו חולין (שלרבא בשם ר״נ שרק כשנפסלו כקדושים<text:note text:id="fn304" text:note-class="footnote"><text:note-citation>304</text:note-citation><text:note-body>
<text:p text:style-name="Footnote">שכל הבעיה היא שבזיון, וכאן לא ניכר (וכן בנרבע האב, ולכן הוא לא נשמר) <text:span text:style-name="Emphasis">תוס׳</text:span></text:p></text:note-body></text:note>, כאן חולין)! אלא שמרו את האם מיצירתה. ולא נחוש כ״כ לאם האם. <text:line-break/>ידענו לשמרה מאז כי היו מעבירים לפניה כוס אדום כשנכנסת להריון (ומה שמ״מ יקר, הוא כי נפסלת ב2 שערות שלא). ועשו בשלו -הסביר ר׳ כהנא- כי בהן מוחזק שעובד.
</text:p>
            </text:list-item>
            <text:list-item>
              <text:p text:style-name="Text_20_body">
<text:bookmark-start text:name="OrgXref.org8242e43"/>
<text:bookmark text:name="org8242e43"/>התרי קרבן מגוי
<text:bookmark-end text:name="OrgXref.org8242e43"/></text:p>
              <text:p text:style-name="Text_20_body">ר׳ אמי ור׳ יצחק נפחא ישבו, ו1 אמר שענו לר״א ’כל צאן קדר וגו׳‘. ור״א דחה שלעתיד כולם באים להתגייר (ולא מתקבלים). ר׳ יוסף אמר שלקח זאת מ’עמים לקרוא כולם בשם ה׳‘. שאל אביי, אולי רק חזרו מע״ז? ודחה, ’לעבדו שכם 1‘. ר׳ זביד שנה זאת כחלק מהמו״מ. <text:line-break/>ומ״מ, הפ׳ אומר ’תתן בידינו זבחים ועולות ועשינו‘! אך זה קודם מ״ת. וכן י״ל ביתרו למ״ד שבא לפני, 
<text:bookmark-start text:name="OrgXref.org1322570"/>
<text:bookmark text:name="org1322570"/>
<text:bookmark-end text:name="OrgXref.org1322570"/> ולחולק<text:note text:id="fn305" text:note-class="footnote"><text:note-citation>305</text:note-citation><text:note-body><text:p text:style-name="Footnote">‏וא״כ פרישתו אז מצפורה היה רק רצון והוראה, שלא היתה. אמנם לכ״ע עזב אחרי, שרק אחרי היה צורך בדיינים <text:span text:style-name="Emphasis">תוס׳</text:span>
</text:p></text:note-body></text:note> צ״ל שקנה מישראל. בעמלק צ״ל שלדמים, ומיטב כי יש להם שוק. ובארונה כי גר תושב. ופרות ששלחו פלשתים הוראת שעה, וכן צ״ל - שעולה נקבה (אמנם יש לדחות, ששמואל אמר שבבמה מותר, וכבשמואל (שכ׳ ויעלה)).
</text:p>
            </text:list-item>
          </text:list>
        </text:list-item>
        <text:list-item>
          <text:p text:style-name="Text_20_body">
<text:bookmark-start text:name="OrgXref.orgfc41459"/>
<text:bookmark text:name="orgfc41459"/>חילוק חשש נוסף
<text:bookmark-end text:name="OrgXref.orgfc41459"/></text:p>
          <text:p text:style-name="Text_20_body">ר׳ יוחנן אומר, יש גבול - שנעקרת רק עד גיל 3<text:note text:id="fn306" text:note-class="footnote"><text:note-citation>306</text:note-citation><text:note-body><text:p text:style-name="Footnote">‏בדרך כלל, אך לא מוכח, ולכן אין לפנ״ע למכור לו (שלא חלקנו בגיל, וכן יכול להשהותה). אמנם לקנות מהם חוששים שלא התחשב במיעוט, פרט לצעירה שוודאי. <text:span text:style-name="Emphasis">תוס׳ כג.</text:span>
</text:p></text:note-body></text:note>. וא״כ בכל הנ״ל יש להעמיד מתחת 3 (ובזה מדברת המשנה שמתירה לקרבן)<text:note text:id="fn307" text:note-class="footnote"><text:note-citation>307</text:note-citation><text:note-body><text:p text:style-name="Footnote">‏ <text:span text:style-name="Bold">לרבנן</text:span>, שלר״א תמיד אסור, שפסל בכל קרבן (אף בן שנה). ולא נחוש לאם, לשיטתו שעובר אינו ירך אמו. <text:span text:style-name="Emphasis">תוס׳</text:span>
</text:p></text:note-body></text:note>. אמנם בפלשתים שאל ר׳ הונא ב״ר נתן שאמרנו ’ואת בניהם כלו בבית‘, ולא יולדת לפני - שהמשנה אומרת שפרה (שנקנתה מגוי) שיולדת עד גיל 3 הוא בכור ודאי<text:note text:id="fn308" text:note-class="footnote"><text:note-citation>308</text:note-citation><text:note-body>
<text:p text:style-name="Footnote">שלא ילדה. והיום נשתנו הטבעים. <text:span text:style-name="Emphasis">תוס׳</text:span></text:p></text:note-body></text:note>! אלא כתי׳ הקודמים.
</text:p>
        </text:list-item>
        <text:list-item>
          <text:p text:style-name="Text_20_body">
<text:bookmark-start text:name="OrgXref.org529a863"/>
<text:bookmark text:name="org529a863"/>דרשות נוספות שם
<text:bookmark-end text:name="OrgXref.org529a863"/></text:p>
          <text:p text:style-name="Text_20_body">הפ׳ (בפלשתים) אומר ’ותשרנה הפרות‘. ר׳ יוחנן אמר בשם ר״מ, שאמרו שירה. מר זוטרא בר טוביה אמר בשם רב שישרו פניהם לארון לכך<text:note text:id="fn309" text:note-class="footnote"><text:note-citation>309</text:note-citation><text:note-body>
<text:p text:style-name="Footnote">שוישרנה מל׳ יושר. ועצם הליכתם ישר היא השירה. <text:span text:style-name="Emphasis">מהר״ל</text:span></text:p></text:note-body></text:note>. <text:line-break/>ומה אמרו<text:note text:id="fn310" text:note-class="footnote"><text:note-citation>310</text:note-citation><text:note-body>
<text:p text:style-name="Footnote">דהיינו, על מה זה מורה <text:span text:style-name="Emphasis">מהר״ל</text:span></text:p></text:note-body></text:note>? ר׳ יוחנן אמר בשם ר״מ, שירת הים (כי גאה גאה - להעניש פלשתים <text:span text:style-name="Emphasis">רש״י</text:span><text:note text:id="fn311" text:note-class="footnote"><text:note-citation>311</text:note-citation><text:note-body>
<text:p text:style-name="Footnote">ולמהר״ל, מורה על השגחה נמשכת</text:p></text:note-body></text:note>). ובעצמו אמר ’הודו לה׳ קראו בשמו הודיעו בעמים עלילותיו הזכירוהו‘. ר״ל אמר ’שירו לה׳ שיר חדש כי נפלאות עשה<text:note text:id="fn312" text:note-class="footnote"><text:note-citation>312</text:note-citation><text:note-body>
<text:p text:style-name="Footnote">להציל הארון בפלא אחר שנפלו <text:span text:style-name="Emphasis">מהרש״א</text:span></text:p></text:note-body></text:note>‘<text:note text:id="fn313" text:note-class="footnote"><text:note-citation>313</text:note-citation><text:note-body>
<text:p text:style-name="Footnote">שלא הוזכר אומרו <text:span text:style-name="Emphasis">רש״י</text:span> \ שלא הוזכר על מה נאמר <text:span text:style-name="Emphasis">תוס׳</text:span> וממילא הוא שירה כללית (המתאים, שאין מיוחד לבהמה). <text:span text:style-name="Emphasis">מהר״ל</text:span></text:p></text:note-body></text:note>. ר״א אמר ’ה׳ מלך ירגזו (הכם בטחורים <text:span text:style-name="Emphasis">רש״י</text:span>) עמים‘. ר׳ שמואל בר נחמני אמר ’ה׳ מלך תגל הארץ<text:note text:id="fn314" text:note-class="footnote"><text:note-citation>314</text:note-citation><text:note-body>
<text:p text:style-name="Footnote">..יבושו כל עובדי פסל (בנפילת דגון)…מאד נעלית על כל א׳ <text:span text:style-name="Emphasis">מהרש״א</text:span></text:p></text:note-body></text:note>‘. ר׳ יצחק נפחא אמר ’רוני רוני השיטה (ארן עצי שיטים <text:span text:style-name="Emphasis">רש״י</text:span>) התנופפי (-התרוממי <text:span text:style-name="Emphasis">רש״י</text:span>) ברוב הדרך המחושקת ברקמי (-ציפוי) זהב המהוללה בדביר ארמון ומפוארה בעדי עדיים‘ (ר׳ אשי שנה שזה מה שישראל אמרו בויהי בנסוע).<text:note text:id="fn315" text:note-class="footnote"><text:note-citation>315</text:note-citation><text:note-body>
<text:p text:style-name="Footnote">וזה מחמת שהנס לכבוד הארון, שלכבודו נעשה. וכן בר׳ אשי, שרצו שמירה בזכות התורה.</text:p></text:note-body></text:note> <text:line-break/>רבא אמר, מה שהפרסים קוראים לספר דביר (וכפי שמונח בנ״ל) הוא ’ושם דביר לפנים קרית ספר‘. ר׳ אשי אמר שלנדה דשתנא מ’כי דרך נשים‘.
</text:p>
          <text:list text:style-name="OrgNumberedList" text:continue-numbering="true">
            <text:list-item>
              <text:p text:style-name="Text_20_body">
<text:bookmark-start text:name="OrgXref.orgf5bf79e"/>
<text:bookmark text:name="orgf5bf79e"/>דרשות קשורות
<text:bookmark-end text:name="OrgXref.orgf5bf79e"/></text:p>
              <text:p text:style-name="Text_20_body">
<text:bookmark-start text:name="OrgXref.org76c3f90"/>
<text:bookmark text:name="org76c3f90"/>
<text:bookmark-end text:name="OrgXref.org76c3f90"/> (יש פסוק נוסף שנח׳ ר״א ור׳ שמואל בר נחמני <text:span text:style-name="Emphasis">רש״י</text:span>) ’וידום השמש<text:note text:id="fn316" text:note-class="footnote"><text:note-citation>316</text:note-citation><text:note-body><text:p text:style-name="Footnote">‏שעצר שירתו, שעל ידה הולך, ויהושע אמר במקומו <text:span text:style-name="Emphasis">רש״י</text:span>
</text:p></text:note-body></text:note> וירח עמד..כתובה על <text:span text:style-name="Bold">ספר הישר‘</text:span>. ומהו? ר׳ חייא בר אבא אמר בשם ר׳ יוחנן, ספר האבות (-בראשית <text:span text:style-name="Emphasis">רש״י</text:span>), ’תמות נפשי מות ישרים‘, שכ׳ ’וזרעו יהא מלא הגויים‘. ר״א אמר משנה תורה ’ועשית הישר והטוב<text:note text:id="fn317" text:note-class="footnote"><text:note-citation>317</text:note-citation><text:note-body><text:p text:style-name="Footnote">‏ואף שלא העיקר והמלה ישר מופיעה עוד, כאן זה המקור לדברי ישרות רבים. <text:span text:style-name="Emphasis">מהרש״א</text:span> העיון יעקב אומר שבמשנה תורה יש פסוקים רבים. (יש להעיר, שזה 7 (9 אם כוללים כשלא הוראה), אך בשאר הספרים רק 1 (2 כשכולל לא הוראה.)
</text:p></text:note-body></text:note>‘, שכ׳ ’בהם עמים ינגח <text:span text:style-name="Bold">יחדו אפסי ארץ‘</text:span>. <text:line-break/>’ויעמוד השמש בחצי השמים ולא אץ לבוא<text:note text:id="fn318" text:note-class="footnote"><text:note-citation>318</text:note-citation><text:note-body>
<text:p text:style-name="Footnote">דהיינו 2 עיכובים: ויעמוד באמצע, ולא אץ בשקיעה <text:span text:style-name="Emphasis">רש״י</text:span>, ואלו מחמת שאז תנועתו מתחלפת, אלו יעד. <text:span text:style-name="Emphasis">מהר״ל</text:span></text:p></text:note-body></text:note> כיום תמים‘ לריב״ל 24ש׳, שהוסיף 6 בחצות ו6 בשקיעה - סה״כ יום. ר״א אמר 36ש׳ - שעצר 12×2, שהעיכוב סה״כ יום. רשב״ג אמר 48 - עיכוב 12 + עיכוב 24, שבלא אץ כתוב שכיום תמים (מעל״ע), ורק בו. וי״א שנח׳ בתוספת - עם עמד כיום סה״כ, כיום בסוף (וקודם כסתם - 12), או בשניהם - שהוקשו.<text:note text:id="fn319" text:note-class="footnote"><text:note-citation>319</text:note-citation><text:note-body><text:p text:style-name="Footnote">‏ונח׳ איך לחשבן את התנועה (שעמדה כשיעור התנועה): כל חלק - לאמצע ולרדת, או שלשקיעה הולכת מהזריחה, או שבאמצע 12 כשיעור לעלות (מלמטה), ובשקיעה שלרדת כסיבוב (שמתחלה הולכת לשם) 24. ולל״ב, תנועה לעלות\לרדת, לרדת זה סיבוב, וכן כנ״ל (ו24 בכל, שלחזור לשם זה כך). <text:span text:style-name="Emphasis">מהר״ל</text:span>
</text:p></text:note-body></text:note>
</text:p>
              <text:p text:style-name="Text_20_body">שנינו, כמו שעמד ליהושע עמד למשה ונקדימון. בו מסורת, ובמשה ר״א אמר שנלמד ג״ש ’אחל‘ מיהושע. ר׳ יוחנן למד ג״A תת. ר״ש בר נחמני למד ’ורגזו וחלו מפניך<text:note text:id="fn320" text:note-class="footnote"><text:note-citation>320</text:note-citation><text:note-body>
<text:p text:style-name="Footnote">ופנים זה דבר שרואים כאן, ולא שמועה <text:span text:style-name="Emphasis">מהרש״א</text:span></text:p></text:note-body></text:note>‘. <text:line-break/>וקשה, הפ׳ אומר ’ולא היה כיום ההוא לפניו ואחריו לא יהיה כן‘! אך היה פחות שעות, או בלי אבני ברד.
</text:p>
              <text:p text:style-name="Text_20_body">בקינת דוד מוזכר גם ספר הישר. ר׳ חייא בר אבא אמר בשם ר׳ יוחנן שזה דאבות (וכנ״ל), ’ידך בעורף אויבך‘ וזה נעשה בקשת (ששם יד מעל עיניו, שזה מול עורף <text:span text:style-name="Emphasis">רש״י</text:span>)<text:note text:id="fn321" text:note-class="footnote"><text:note-citation>321</text:note-citation><text:note-body><text:p text:style-name="Footnote">‏והוא כלי הנשק החזק שבכח האדם, שמהר וחזק (ושאר הסוגים פחות, ורובה אינו בכח האדם). ולכן זה דומה לכח לא גשמי. ולכן ראוי לזכות, שנבדל. ולכן הספר של האבות, שכחם נבדל. ולר״א תורה, שבכחה מנצח. <text:span text:style-name="Emphasis">מהר״ל</text:span>
</text:p></text:note-body></text:note>. ר״א אמר משנה תורה (וכנ״ל), <text:span text:style-name="Bold">’ידיו</text:span> רב לו‘ וקשת צריכה שניהם. ר׳ שמואל בר נחמני אמר שופטים ’איש הישר בעיניו יעשה‘, שכ׳ ’ללמדם מלחמה‘ - וזה שצריך ללמד, וביהודה ’יהודה יעלה‘.<text:note text:id="fn322" text:note-class="footnote"><text:note-citation>322</text:note-citation><text:note-body><text:p text:style-name="Footnote">‏הרי״ף בע״י לומד שנח׳ בזכות מה הנצחון, אם בזכות ברכת יעקב, עצמם (הישר והטוב), או שמה שצריכים להלחם הוא עונש על הטוב בעיניו יעשה.
</text:p></text:note-body></text:note>
</text:p>
              <text:p text:style-name="Text_20_body">’וירם הטבח את השוק ואת האליה וישם לפני אול‘. מה העליה? ר״י אמר זנב, שלידו (עליו). ר״א אמר חזה, שהניחו עליו. ר׳ שמואל בר נחמני אמר כף הירך, שמונח עליו.
</text:p>
            </text:list-item>
          </text:list>
        </text:list-item>
      </text:list>
      <text:h text:style-name="Heading_20_3" text:outline-level="3" text:is-list-header="false">
<text:bookmark-start text:name="OrgXref.org9f43b25"/>
<text:bookmark text:name="org9f43b25"/>איסור ייחוד עם גוי
<text:bookmark-end text:name="OrgXref.org9f43b25"/></text:h>
      <text:list text:style-name="OrgNumberedList" text:continue-numbering="false">
        <text:list-item>
          <text:p text:style-name="Text_20_body">
<text:bookmark-start text:name="OrgXref.orgbf56cbc"/>
<text:bookmark text:name="orgbf56cbc"/>לאשה - עריות
<text:bookmark-end text:name="OrgXref.orgbf56cbc"/></text:p>
          <text:p text:style-name="Text_20_body">המשנה אסרה ייחוד עם גוי. וכיצד - ב1, אף בישראל אסור, שיש משנה שאסור -ואף ב2 נשים; 
<text:bookmark-start text:name="OrgXref.org18b6832"/>
<text:bookmark text:name="org18b6832"/>
<text:bookmark-end text:name="OrgXref.org18b6832"/> אלא ב3 (שמתיר בישראל אף בדרך, שבו חוששים ש1 ילך לנקביו) - ואף זה אסור בישראל פרוץ, כר׳ יהודה בשם שמואל, שמעשה ולקחוה 10 לזנות; אלא כשאשתו עמו, שמועילה רק לישראל (שגם מזנה, ולכן לא מקפידה עליו <text:span text:style-name="Emphasis">רש״י</text:span>).
</text:p>
          <text:p text:style-name="Text_20_body">ומ״מ, יש חשש רציחה (ומה זה משנה)? ר׳ ירמיה אמר שמדובר שאשה חשובה<text:note text:id="fn323" text:note-class="footnote"><text:note-citation>323</text:note-citation><text:note-body>
<text:p text:style-name="Footnote">דהיינו שחשובה למלכות, שמפחדים להרוג <text:span text:style-name="Emphasis">תוס׳</text:span> אך עדיין יש חשש פיתוי, או שיאנסו על סמך שתסתיר קלונה <text:span text:style-name="Emphasis">רא״ש ג</text:span>; וכן כאשה - שיפה, שיש חשש פיתוי <text:span text:style-name="Emphasis">רש״י</text:span> \ חזקה, שלא יצליחו לאנוס <text:span text:style-name="Emphasis">תוס׳ מירושלמי</text:span></text:p></text:note-body></text:note>, שמפחדים. ר׳ אידי אמר שלא הורגים אשה<text:note text:id="fn324" text:note-class="footnote"><text:note-citation>324</text:note-citation><text:note-body>
<text:p text:style-name="Footnote">שמעדיף לבועלה <text:span text:style-name="Emphasis">רש״י</text:span> \ שכיון שלא בעלת מלחמה, מרחמים עליה (ולא יהרגנה אף ללא חשיבות) <text:span text:style-name="Emphasis">תוס׳</text:span> (וזה בשאינה חשובה, שבחשובה מפחד אף לפתות ולאנוס <text:span text:style-name="Emphasis">רא״ש ג ותוס׳</text:span>) \ שיכולה להדמות לגויה, ולכן לא יהרגוה <text:span text:style-name="Emphasis">תוס׳ מירושלמי</text:span></text:p></text:note-body></text:note>. ונק״מ לאשה שחשיבותה רק בין האנשים<text:note text:id="fn325" text:note-class="footnote"><text:note-citation>325</text:note-citation><text:note-body><text:p text:style-name="Footnote">‏דהיינו שקרובה למלכות, אך לא יפה, שיש חשש עריות רק לר׳ אידי <text:span text:style-name="Emphasis">רש״י</text:span> (ואף שאפ׳ בהמה חביבה, כשלא יפה לא שוה לאנוס <text:span text:style-name="Emphasis">תוס׳</text:span>) \ דהיינו 2 מקרים, כשקרובה למלכות - שלר׳ ירמיה יש חשש עריות אעפ״כ, שאמר ששם החשש רק לעריות; ולר׳ אידי לא, שהחשש הוא כשלא חשובה (שנח׳ אם נחוש לפיתוי, או אונס על סמך שתסתיר קלונה <text:span text:style-name="Emphasis">רא״ש ג</text:span>). וכן אשה לא חשובה, עם נשים - שנח׳ אם יש חשש שיהרגו אשה (אמנם אין חשש ייחוד מחמת שמצויים לזנות, שרואה כשבא, ותלך) <text:span text:style-name="Emphasis">תוס׳</text:span> \ דהיינו חזקה (שרק לר׳ ירמיה יש חשש פיתוי), וכן אם מועיל להטמן (שרק לר׳ אידי, ולר׳ ירמיה סומכים רק על כח) <text:span text:style-name="Emphasis">תוס׳ מירושלמי</text:span> אף שאסור, שמ״מ יש מוצא - ולכן אמרנו תקנה אחרת (אמנם במעלות שאין לכ״א רשאי לכפור <text:span text:style-name="Emphasis">רא״ש ד</text:span>).
</text:p></text:note-body></text:note>. יש ברייתא כר׳ אידי, שבאשה אף ששלום לה אסור מחמת עריות.
</text:p>
        </text:list-item>
        <text:list-item>
          <text:p text:style-name="Text_20_body">
<text:bookmark-start text:name="OrgXref.orgb65f769"/>
<text:bookmark text:name="orgb65f769"/>לאיש - סכנה
<text:bookmark-end text:name="OrgXref.orgb65f769"/></text:p>
          <text:p text:style-name="Text_20_body">שנינו, גוי שמזדמן בדרך ליד ישראל ישימנו לימינו (שיוכל להשתמש בימינו לעצור אם בא להרגו). ר׳ ישמעאל ב״ר יוחנן בו ברוקה אומר שזה כשיש לו סייף, אך כשיש לו מקל - לשמאל (שיהא יד הגוי שמחזיק זמין). כשיפוע, יהא מעליו. ולא יתכפף לפניו, שמא ישבור ראשו. אם שואלו לאן הולך, יאמר לו רחוק יותר (אולי יחכה להכותו, ובנתיים יגיע), וכמו יעקב לעשו (שיערה סוכותה). מעשה בתלמידי ר״ע שהלכו לכזיב, וללסטים שפגשום אמרו שלעכו, ובכזיב הפסיקו ללכת. שאלום תלמידי מי, וכשענו אמרו אשרי ר״ע ותלמידיו שלא ניזוקו מאדם רע. ר׳ מנשה הלך 
<text:bookmark-start text:name="OrgXref.orgd99fee4"/>
<text:bookmark text:name="orgd99fee4"/>
<text:bookmark-end text:name="OrgXref.orgd99fee4"/> לבי תורתא, ופגשוהו גנבים אמר שהולך לפומפדיתא. כשפרש אמרו לו שתלמיד יהודה הרמאי. אמר שאם מכירים אותו (כרמאי), יהיו מנודים בשמו (שגדול ויש לו כח לנדות). 22 שנה נסו לגנוב ללא הצלחה. באו לתבוע נידויים, פרט לכובס 1 שלא בא ואכלו אריה. וראה שבח א״י (שאף שלסטים, שבחו אדם גדול).
</text:p>
        </text:list-item>
      </text:list>
      <text:h text:style-name="Heading_20_2" text:outline-level="2" text:is-list-header="false">
<text:bookmark-start text:name="OrgXref.org012756d"/>
<text:bookmark text:name="org012756d"/>יילוד גויה
<text:bookmark-end text:name="OrgXref.org012756d"/></text:h>
      <text:p text:style-name="Text_20_body">המשנה אומרת, אסור ליהודיה ליילד גויה, שזה בן לע״ז, אך להפך מותר. וכן בלהניק (ומגויה מותר<text:note text:id="fn326" text:note-class="footnote"><text:note-citation>326</text:note-citation><text:note-body><text:p text:style-name="Footnote">‏ואמנם ביבמות התרו צורף עם בהמה טמאה - שרק בסכנה, וזה כי כמותו - ואעפ״כ אם לא עושה את התקנות שנמנו צריך להביא מינקת ממקו״א קרוב. ולרשב״א התר - שכיון שיש התר לחלב אדם, אין חילוק; ורק יש עניין, שחלב ישראל מביא מדות טובות. <text:span text:style-name="Emphasis">ר״ן א׳רכ</text:span>
</text:p></text:note-body></text:note> רק ברשות ישראל).
</text:p>
      <text:p text:style-name="Text_20_body">שנינו, לר״מ אסור שגויה לילד, שחשודים על ש״ד - לר״מ, ולחכמים מותר כשיש ישראליות שרואות<text:note text:id="fn327" text:note-class="footnote"><text:note-citation>327</text:note-citation><text:note-body><text:p text:style-name="Footnote">‏ורק כשכל פעולתה בחוץ, שניכר <text:span text:style-name="Emphasis">ר״ן א׳רכב</text:span> ולראיה די יוצא ונכנס <text:span text:style-name="Emphasis">רא״ש ו</text:span>.
</text:p></text:note-body></text:note>. ולר״מ לא מהני, שניתן לשים את היד וללחוץ על המוח בשקט. וכן מצאנו, שגויה כנתה את חברתה מיילדת-יהודים, וענתה שהורגת הרבה. ולחכמים, זה היה סתם תירוץ.
</text:p>
      <text:p text:style-name="Text_20_body">שנינו, ישראלית לא תניק גוי (שלע״ז), וגויה לא תניק ישראל שחשודה על ש״ד לר״מ, ולחכמים מותר כשאחרות רואות. ו8לר״מ גם זה לא, שעלולה למרוח סם המות על הדד מקודם. ולכן צריך את שניהם, שרק במניקה יש אפשרות למרוח מקודם.
</text:p>
      <text:h text:style-name="Heading_20_3" text:outline-level="3" text:is-list-header="false">
<text:bookmark-start text:name="OrgXref.org3d81a1f"/>
<text:bookmark text:name="org3d81a1f"/>התר איבה
<text:bookmark-end text:name="OrgXref.org3d81a1f"/></text:h>
      <text:p text:style-name="Text_20_body">קשה, הברייתא אומרת שמותר ליילד עכו״ם בשכר! ר׳ יוסף אמר שמשום איבה. <text:line-break/>ר׳ יוסף חשב שמותר ליילד בשבת, ודחה אביי שאפשר להתחמק שמחללים שבת רק על מי ששומר. וכן חשב שמותר להניק בשכר משום איבה (שרואים שמיילדים שיראליות בשבת), ודחה אביי שיכולה להתחמק - כפנויה שרוצה להתחתן, וכנשואה שתתגנה לבעלה. וכן חשב שמה ששנינו שרועים ומגדלי בהמה דקה לא מעלים או מורידים מותר בשכר - איבה, ודחה אביי שיכול לומר שבני על הגג או יש לי תור למשפט.
</text:p>
      <text:h text:style-name="Heading_20_3" text:outline-level="3" text:is-list-header="false">
<text:bookmark-start text:name="OrgXref.orgaa0cba1"/>
<text:bookmark text:name="orgaa0cba1"/>אלו שאסור להציל
<text:bookmark-end text:name="OrgXref.orgaa0cba1"/></text:h>
      <text:p text:style-name="Text_20_body">ר׳ אבהו שנה לפני ר׳ יוחנן, עכו״ם ורועי בהמה דקה<text:note text:id="fn328" text:note-class="footnote"><text:note-citation>328</text:note-citation><text:note-body>
<text:p text:style-name="Footnote">בהמות שלהם, שחשודים על גזל (והחמירו בם, כיון שזה פסול עדות דרבנן, כגדר) <text:span text:style-name="Emphasis">תוס׳</text:span></text:p></text:note-body></text:note> לא מעלים 
<text:bookmark-start text:name="OrgXref.orgafe537e"/>
<text:bookmark text:name="orgafe537e"/>
<text:bookmark-end text:name="OrgXref.orgafe537e"/> או מורידים (לסכנה)<text:note text:id="fn329" text:note-class="footnote"><text:note-citation>329</text:note-citation><text:note-body><text:p text:style-name="Footnote">‏ומה ששנינו שיש להרוג כשר שבגוים, הוא במלחמה <text:span text:style-name="Emphasis">ירושלמי</text:span>. והותר לקיימם אע״פ שעוברים על מצוותיהם מחמת הריבוי ’והיו לך למס ועבדוך‘. <text:span text:style-name="Emphasis">תוס׳</text:span>
</text:p></text:note-body></text:note>. אך מינים, מוסרים, ומומרים, מורידים. ושאל, ששונה <text:span text:style-name="Bold">’לכל</text:span> אבדת אחיך‘ לרבות מומר<text:note text:id="fn330" text:note-class="footnote"><text:note-citation>330</text:note-citation><text:note-body><text:p text:style-name="Footnote">‏ואף שמצאנו במוסר שמותר להורגו וממונו אסור - שיתכן שיהא לו זרע טוב, שהפ׳ כאן מרבה אף השבת הגוף. וכן יש התר לקחת ממנו ריבית (מחמת שבאיסור מוגבל לעמיתך.)  <text:span text:style-name="Emphasis">תוס׳</text:span>
</text:p></text:note-body></text:note>! אלא תורידנו (מזה, אך יש מקומות ששוה <text:span text:style-name="Emphasis">תוס׳</text:span>). ואין לחלק אם זה להכעיס או לתיאבון (שעובר רק כשאין התר זמין <text:span text:style-name="Emphasis">רש״י</text:span>), שסובר שלהכעיס זה מין.
</text:p>
      <text:p text:style-name="Text_20_body">שנינו, במומר<text:note text:id="fn331" text:note-class="footnote"><text:note-citation>331</text:note-citation><text:note-body>
<text:p text:style-name="Footnote">ודאי. ולא לחלל שבת בפרהסיא, שכמומר לכל <text:span text:style-name="Emphasis">ר״ן א׳רכה</text:span></text:p></text:note-body></text:note> נח׳ ר׳ אחא ורבינא, אם לתיאבון מומר ולהכעיס מין, או אם שניהם מומר<text:note text:id="fn332" text:note-class="footnote"><text:note-citation>332</text:note-citation><text:note-body><text:p text:style-name="Footnote">‏אמנם יש ביניהם חילוק בדין <text:span text:style-name="Emphasis">תוס׳</text:span>, דהיינו שלהכעיס אינו עמיתך וא״צ להחזיר לו אבידה <text:span text:style-name="Emphasis">רי״ף</text:span> וכן יכול להלוותו בריבית (שלא אחיך) (אך ללות אסור - לפנ״ע). <text:span text:style-name="Emphasis">רא״ש ז</text:span>
</text:p></text:note-body></text:note> ומין הוא עע״ז. ואף שהברייתא אומרת שהאוכל פרעוש או יתוש (שאין להם תאוה) הוא מומר, י״ל שלתיאבון - לטעום איסורים<text:note text:id="fn333" text:note-class="footnote"><text:note-citation>333</text:note-citation><text:note-body>
<text:p text:style-name="Footnote">וכשמפרש, או כשאוכל רק 1 <text:span text:style-name="Emphasis">תוס׳</text:span></text:p></text:note-body></text:note>.
</text:p>
      <text:p text:style-name="Text_20_body">שנינו מורידים ולא מעלים, אם מורידים, על מה נאמר שלא מעלים? ר׳ יוסף בר חמא אמר בשם ר׳ ששת, שמוציא מדרגה שבבור - שיכול לתרץ עצמו שעושה כן כדי שבהמתו לא תכנס משם.רבה ור׳ יוסף אמרו שמכסה הבור באבן, שרוצה למנוע מבהמותיו מלפול. רבינא אמר שמוציא סולם - להוריד בנו מהגג. <text:note text:id="fn334" text:note-class="footnote"><text:note-citation>334</text:note-citation><text:note-body>
<text:p text:style-name="Footnote">והתירוצים דרושים כשאין ידינו תקיפה, שכשתקיפה מורידים להדיא. <text:span text:style-name="Emphasis">תוס׳, ר״ן</text:span></text:p></text:note-body></text:note>
</text:p>
      <text:h text:style-name="Heading_20_3" text:outline-level="3" text:is-list-header="false">
<text:bookmark-start text:name="OrgXref.org3355cc7"/>
<text:bookmark text:name="org3355cc7"/>למול גוי
<text:bookmark-end text:name="OrgXref.org3355cc7"/></text:h>
      <text:p text:style-name="Text_20_body">שנינו, ישראל יכול למול גוי לגרות, אך לא לרפואה<text:note text:id="fn335" text:note-class="footnote"><text:note-citation>335</text:note-citation><text:note-body>
<text:p text:style-name="Footnote">שאין לרפאותו חינם, אלא בשכר או להתאמן. <text:span text:style-name="Emphasis">תוס׳</text:span></text:p></text:note-body></text:note>. וגוי לא ימול ישראל שחשודים על רציחה לר״מ, ולחכמים יכול למול כשיש אחרים ע״ג. ור״מ אף כה״ג חושש שיסובב ויעשנו כרות שפכה. וקשה, הברייתא אומרת שכשאין מוהל ישראל אלא כותי וגוי לר״מ יקח הגוי ולר״י הכותי! וצ״ל שיש להפוך. והרי ר״י פוסל גוי, שבברייתא אומר שמילה פסולה בגוי שכ׳ <text:span text:style-name="Bold">’ואתה</text:span> את בריתי תשמור‘! אלא אין להפוך, וכאן מדובר 
<text:bookmark-start text:name="OrgXref.org8220be2"/>
<text:bookmark text:name="org8220be2"/>
<text:bookmark-end text:name="OrgXref.org8220be2"/> ברופא מומחה, שר׳ דימי אמר שר׳ יוחנן התיר<text:note text:id="fn336" text:note-class="footnote"><text:note-citation>336</text:note-citation><text:note-body>
<text:p text:style-name="Footnote">שלא ירע שמו להזיק. <text:span text:style-name="Emphasis">רש״י</text:span> ואף אם מומחיותו אינה למילה <text:span text:style-name="Emphasis">תוס׳</text:span></text:p></text:note-body></text:note>. וקשה, הברייתא אומרת שישראל יכול למול כותי ולא להפך - שלשם הר גריזים לר״י, ור׳ יוסי חולק שא״צ בלשמה! אלא שנהפוך<text:note text:id="fn337" text:note-class="footnote"><text:note-citation>337</text:note-citation><text:note-body><text:p text:style-name="Footnote">‏ולר״י יש לשמה (שמצריך) במילת גוי, אף שבגט אין, שגוי עושה סתם, וממילא במילה סתם הוא לשמה, אך בגט לא - שבסתם אינה עומדת לגירושין (וכן בס״ת אין סתם שלשמה). <text:span text:style-name="Emphasis">תוס׳</text:span>
</text:p></text:note-body></text:note>, ויישוב בהרייתות היא שכר״י הנשיא, שדורש בברייתא שפסול מילה בגוי מ’ואתה את בריתי תשמור‘. ר׳ חסדא אמר, ר׳ יהודה דרש לה׳ ימול, ור׳ יוסי המול ימול. ובאחר, לה׳ (הפסח, ולכן) ימול, או כפל שכל׳ בנ״א.
</text:p>
      <text:p text:style-name="Text_20_body">שנינו, המקור לפסול מילה בגוי - דרו בר פפא אמר בשם רב ’ואתה את בריתי תשמור‘, ור׳ יוחנן אמר המול ימול. החילוק ביניהם הוא בערבי וגבעוני מהול, שמתקיים רק3 המול ימול. והרי המשנה אומרת שהנודר בערלים אסור בגוים אף שמלו ומותר ביהודים ערלים - דהיינו שמוגדרים כמהולים<text:note text:id="fn338" text:note-class="footnote"><text:note-citation>338</text:note-citation><text:note-body>
<text:p text:style-name="Footnote">וכיון ששם נלמד מפ׳, אינו מחמת ל׳ בנ״א <text:span text:style-name="Emphasis">תוס׳</text:span></text:p></text:note-body></text:note>! אלא החילוק במתו אחיו מחמת מילה. והרי המשנה הנ״ל אמרה שנח׳ מהול! אלא אשה, שכמהולה ואין בה שמירת ברית<text:note text:id="fn339" text:note-class="footnote"><text:note-citation>339</text:note-citation><text:note-body><text:p text:style-name="Footnote">‏ולא אמרנו מומר לערלות, שאף הוא בר מילה-ברית (ורק לא מקיים). <text:span text:style-name="Emphasis">תוס׳</text:span>
</text:p></text:note-body></text:note>. ואם לא, צפורה אמרה למישהוא שימול - עשתה שימול, או שהתחילה ומשה גמר.
</text:p>
      <text:h text:style-name="Heading_20_2" text:outline-level="2" text:is-list-header="false">
<text:bookmark-start text:name="OrgXref.org2d5bbda"/>
<text:bookmark text:name="org2d5bbda"/>ריפוי מגוי
<text:bookmark-end text:name="OrgXref.org2d5bbda"/></text:h>
      <text:p text:style-name="Text_20_body">המשנה אומרת, מותר להתרפאות מגוי לממון ולא לנפש. ואסור להסתפר מגוי<text:note text:id="fn340" text:note-class="footnote"><text:note-citation>340</text:note-citation><text:note-body>
<text:p text:style-name="Footnote">שמא יחתוך צווארו בתער <text:span text:style-name="Emphasis">רש״י</text:span></text:p></text:note-body></text:note> לר״מ, וחכמים מתירים רק ברה״ר.
</text:p>
      <text:p text:style-name="Text_20_body">מהם מצבים אלו - אם ממון הכוונה בתשלום, י״ל כן בפירוש, אלא הכוונה שאין בו סכנה (והסיכון רק תוספת כאב והוצאות <text:span text:style-name="Emphasis">רש״י</text:span>). והרי 
<text:bookmark-start text:name="OrgXref.org80519b9"/>
<text:bookmark text:name="org80519b9"/>
<text:bookmark-end text:name="OrgXref.org80519b9"/> ר׳ יהודה אסר אף ריפוי של פצע הקזה! אלא ממון זה בהמה.<text:note text:id="fn341" text:note-class="footnote"><text:note-citation>341</text:note-citation><text:note-body><text:p text:style-name="Footnote">‏הר״ן מחשבן, ל<text:a xlink:type="simple" xlink:href="#orgcd39214">ר׳ יוחנן</text:a> (שחולק, וכרש״י) יתכן שנשאר עם ההבנה שתלוי אם זה מקום סכנה, שסובר שזה החילוק; או שמודה בפשט, שבנדרים מצאנו שזה פי׳ המילים (ומשמיע שאף שזה בממון, שלא משגיח כ״כ ובקלות יכול להזיקו, מותר). והמח׳ היא במכה שאין בה סכנה כעת (שבכל מקום יכול לבוא לסכנה בטיפול הורס). ונח׳ בפסק.
</text:p></text:note-body></text:note> <text:line-break/>ר׳ חסדא אמר בשם מר עוקבא, מותר לקבל ייעוץ. 
<text:bookmark-start text:name="OrgXref.org2da6107"/>
<text:bookmark text:name="org2da6107"/>
<text:bookmark-end text:name="OrgXref.org2da6107"/> וזה כי חושב ששואל, ומחשבן שכמו ששואל אותו שואל אחר, וירע לעצמו אם יאמר דבר לא טוב.
</text:p>
      <text:h text:style-name="Heading_20_3" text:outline-level="3" text:is-list-header="false">
<text:bookmark-start text:name="OrgXref.orga209951"/>
<text:bookmark text:name="orga209951"/>התרים בסכנה
<text:bookmark-end text:name="OrgXref.orga209951"/></text:h>
      <text:p text:style-name="Text_20_body">רבא -וי״א ר׳ חסדא- אמר בשם ר׳ יוחנן, בספק אם יחיה אסור, אך אם וודאי ימות מותר, ולא חוששים לחיים הזמניים<text:note text:id="fn342" text:note-class="footnote"><text:note-citation>342</text:note-citation><text:note-body>
<text:p text:style-name="Footnote">כלפי הסיכוי לחיי עולם. אמנם כן חוששים להם ומחללים שבת. <text:span text:style-name="Emphasis">תוס׳</text:span></text:p></text:note-body></text:note> וכן מצאנו במצורעים. וקשה, המשנה אומרת שאין לשאת ולתת עם מינים (-להאריך בדברים, שמושכים <text:span text:style-name="Emphasis">תוס׳</text:span>), או להתרפאות מהם<text:note text:id="fn343" text:note-class="footnote"><text:note-citation>343</text:note-citation><text:note-body>
<text:p text:style-name="Footnote">בלחש, שיתכן ששל ע״ז. אך בתרופה רגילה יכול כשלא אמר לו שיעשה בשל ע״ז דווקא. ובגוי רגיל גם אסור בלחש של ע״ז, אך בסתם לא תולים בכך. <text:span text:style-name="Emphasis">תוס׳</text:span></text:p></text:note-body></text:note> אף לחיי שעה, וכן בן דמא אחיין ר׳ ישמעאל הוכש מנחש ויעקב מין בא ללחוש, ור׳ ישמעאל לא נתן, ואמר שיוכיח שמותר ומת, ור״י אמר שאשריו שלא עבר על דברי חכמים, שהרי פורץ גדר ישכנו נחש - דהיינו אף שימות! אך זה רק במינות שמושכת. מה שאמרנו שישכנו, הרי אף כעת ננשך (וא״כ יש הצלה לנשיכה, ומה הבעיה <text:span text:style-name="Emphasis">רש״י</text:span>) אך כשעל שעבר אין לו רפואה<text:note text:id="fn344" text:note-class="footnote"><text:note-citation>344</text:note-citation><text:note-body>
<text:p text:style-name="Footnote">וא״כ ממ״נ ינשך וימות, ועדיף ללא חטא <text:span text:style-name="Emphasis">תוס׳</text:span></text:p></text:note-body></text:note>. מה שרצה לומר זה וחי בהם, ור״י לשיטתו בברייתא, שוחי בהם אומר שיעבור ולא יהרג, אמנם כ״ז בצנעה, שבפרהסיא ’ולא תחללו את שם קדשי‘.<text:note text:id="fn345" text:note-class="footnote"><text:note-citation>345</text:note-citation><text:note-body><text:p text:style-name="Footnote">‏אמנם לשניהם אין חילוק בין המצוות. ויש גם רבנן <text:span text:style-name="Emphasis">סנהדרין עד.</text:span> שאומרים שבפרהסיא יהרג בכל, ובצנעה יעבור חוץ מה3. ופה פרהסיא. ובכל רשאי להחמיר ע״ע. <text:span text:style-name="Emphasis">תוס׳</text:span>
</text:p></text:note-body></text:note>
</text:p>
      <text:h text:style-name="Heading_20_3" text:outline-level="3" text:is-list-header="false">
<text:bookmark-start text:name="OrgXref.orgcd39214"/>
<text:bookmark text:name="orgcd39214"/>המוגדר כסכנה
<text:bookmark-end text:name="OrgXref.orgcd39214"/></text:h>
      <text:p text:style-name="Text_20_body">רבב״ח אמר בשם ר׳ יוחנן, האיסור להתרפאות הוא במכה שמחללים עליה שבת<text:note text:id="fn346" text:note-class="footnote"><text:note-citation>346</text:note-citation><text:note-body><text:p text:style-name="Footnote">‏ודלא כ<text:a xlink:type="simple" xlink:href="#org80519b9">ר׳ יהודה</text:a> שאסר בכל <text:span text:style-name="Emphasis">רש״י</text:span> \ ודווקא באלו - שבסכנה יכול להורגו ולומר שמת ממחלתו, וכן כשאין סכנה כלל (-<text:a xlink:type="simple" xlink:href="#org80519b9">ר׳ יהודה</text:a>) ברור שלא מת מחוסר ידע, ויאמרו שהרגו ביודעין (וכיון ששונא ישראלים וכן כל העכו״ם זה לא מפריע להם מלקבל אצלו טיפול <text:span text:style-name="Emphasis">ר״י מישקובסקי</text:span>), ורק כאשר זה מכה בינונית יאמרו שמראה על חוסר מקצועיות ויאבד לקוחות. (ולא העמיד את המשנה בחולה ולא יקשה מר״י, שמשמע שבכל מצב, או כדי שידמה למשנה בנדרים.) (ובמומחה מותר הכל) <text:span text:style-name="Emphasis">תוס׳ - ר״ת</text:span>
</text:p></text:note-body></text:note>. וי״א שאמר 
<text:bookmark-start text:name="OrgXref.orgddb2d67"/>
<text:bookmark text:name="orgddb2d67"/>
<text:bookmark-end text:name="OrgXref.orgddb2d67"/> מכת-חלל<text:note text:id="fn347" text:note-class="footnote"><text:note-citation>347</text:note-citation><text:note-body>
<text:p text:style-name="Footnote">דהיינו בחלל הגוף <text:span text:style-name="Emphasis">רש״י</text:span>, ופנימי <text:span text:style-name="Emphasis">ירושלמי בתוס׳ ע״פ מהר״ם</text:span></text:p></text:note-body></text:note>. ההפרש ביניהם הוא גב היד והרגל, שר׳ אדא בר מתנה אמר בשם רב שמחללים עליהם שבת כבחלל.רב זוטרא בר טוביה אמר בשם רב, מתי שצריך לאמוד (חייו). ר׳ שמן בר אבא אמר בשם ר׳ יוחנן, קדחת כמכת חלל.
</text:p>
      <text:p text:style-name="Text_20_body">ר׳ אמי אמר שחלל הוא מהשפתיים ופנימה. ר׳ אלעזר הסתפק בשיניים (וחניכיים <text:span text:style-name="Emphasis">רש״י דלא כתוס׳</text:span>), שקשים, אך פנימיים<text:note text:id="fn348" text:note-class="footnote"><text:note-citation>348</text:note-citation><text:note-body>
<text:p text:style-name="Footnote">דהיינו האם מה שחוששים יותר במכת-חלל הוא שזה איברים רכים, או שרפואתם קשה <text:span text:style-name="Emphasis">פקוח נפש, הו׳ בעבודה ברורה</text:span></text:p></text:note-body></text:note>. אביי בא להוכיח מהברייתא, שהחושש בשיניו לא יגמע חומץ, ונראה שזה דין רק בחושש - כאב מועט. ודחה, שהתנא קורא כן לכל כאב. שנינו, לר׳ יוחנן היה צפדינא, הלך לנכרית ועשתה לו תרופה בה׳ וו׳, ועל שבת אמרה שלא יצטרך. ואם כן - השביעתו שלא ידלה, ונשבע שלא יגלה לה׳. הלך ודרשו. ומה שנשבע הוא רק שלה׳ לא יגלה, אך רשאי לגלות ליהודים (ואין חלול ה׳ כי גלה לה כן). ומ״מ רואים שכפנימי (שרצה רפואה לשבת <text:span text:style-name="Emphasis">רש״י</text:span>)! רנב״י מיישב, מחלה זו מתחילה בפה וגומרת במעיים. וסימנו שיוצא דם מהחניכיים (בטוחנות <text:span text:style-name="Emphasis">תוס׳</text:span>) כשמכניס דבר לפה. וזה מגיע ממאכל חטה קר מאוד ושעורה חם מאוד, ושיורי דג מטוגן. והרפואה, ר׳ אחא בן רבא אמר מי שאור שמן זית ומלח; מר ב״ר אשי אמר שומן אווז בכנף אווז. אביי אמר שנסה הכל ולא הצליח, עד שערבי אמר לו שיביא גרעיני זתים שלא גדלו ⅓, יקלם על מעדר חדש, וידביק. <text:line-break/>ואיך ר׳ יוחנן עשה כן, הרי אמר שאין להתרפאות ממכה שמחללים שבת מגוי! אך חשוב. והרי ר׳ אבהו חשוב, ומין שם לו תרופה, ולולא שר׳ אמי ור׳ אסי הורידוהו משוקו היה חותכו! אך עמו הם מוכנים להתאבד (שהיה מנצחם בפסוקים).
</text:p>
      <text:p text:style-name="Text_20_body">שמואל אמר, מכת-חרב זה מסוכן ומחללים שבת. ורפואתו, לעצירת הדם שחליים בחומץ, להחזיר הבשר אבקת שרש יבלא וסנה, או תולעי-אשפה. ר׳ ספרא אמר, בעבוע כענב מסוכן, ורפואתו טיגנא שחוק בדבש או כרפס ביין חזק. ובנתיים שיביא ענב דומה ויגלגל סביב. רבא אמר שמוגלא מסוכנת, ויתן לה 60 מכות-צרדה (פליקים) ויקרע. אמנם כשראשו חוור (שמבושל להוציא הליחה) א״צ.
</text:p>
      <text:list text:style-name="OrgNumberedList" text:continue-numbering="false">
        <text:list-item>
          <text:p text:style-name="Text_20_body">
<text:bookmark-start text:name="OrgXref.org2edd3c5"/>
<text:bookmark text:name="org2edd3c5"/>רפואות
<text:bookmark-end text:name="OrgXref.org2edd3c5"/></text:p>
          <text:p text:style-name="Text_20_body">ר׳ יעקב חלה 
<text:bookmark-start text:name="OrgXref.org6c8a1a2"/>
<text:bookmark text:name="org6c8a1a2"/>
<text:bookmark-end text:name="OrgXref.org6c8a1a2"/> בטחורים. ר׳ אמי -וי״א ר׳ אסי- הורה לו לקחת 7 גרעינים שבאהל (עשב כיבוס) ויצור בחלק שנחתך לצוואר מחלוק, ויקשור בשער בהמה, ויטבול בצרי, וישרוף, ויפזר האפר. ועד שמשיגם יביא גרעין סנה ויניחו סדק כנגד סדק. ואם הוא פנימי, יביא חלב עז שלא ילדה ימיס ויניח שם. ואם לא - מיץ חלזון. ואם לא - תערובת שמן זית ושעווה, ויתלבש בהתאם לעונה.
</text:p>
          <text:p text:style-name="Text_20_body">ר׳ אבהו חש באזנו. הורו לו לקחת כליה של עז ולשים על גחלים לוחשות, והנוזל שיוצא ישים באוזן, פושרים. ואם לא, יביא חלב חיפושית גדול, פושר. ואם לא, ימלא אזנו שמן, ויקח 6 פתילות שחת ויקח קליפות שום וחוט-שער וידליק הפתילות זא״ז וישים אזנו ליד האש, ויזהר מרוח. וי״א ציפוי שמן אפרסמון וישים צד באזנו.אחרת, יביא מוכים צבועיםשלא נופץ בשמןויכניס, ישים אזנו ליד אש, ויזר מרוח. אחרת, יביא שפופרת של קנה בן 100, ימלחנו במלח-אבן, יקלה ויכניס. ובאלו, הלחים ללח, והיבשים ליבש.
</text:p>
          <text:p text:style-name="Text_20_body">רבה בר זוטרא אמר בשם ר׳ חנינא, מותר להעלות אוזן שיצאה מהמקום בשבת. נח׳ אם רק ביד, או רק בסם - שיד חובל.
</text:p>
          <text:p text:style-name="Text_20_body">ר׳ זוטרא בר טוביה אמר בשם רב, עין שרוצה לצאת מותר לכחול בשבת. חשבו שרק כשמוכן מאתמול<text:note text:id="fn349" text:note-class="footnote"><text:note-citation>349</text:note-citation><text:note-body>
<text:p text:style-name="Footnote">שחשבו שזה סכנת אבר, והדין הוא שלזה מותר מלאכה דרבנן. <text:span text:style-name="Emphasis">רא״ש י</text:span></text:p></text:note-body></text:note>. ר׳ יעקב אמר בשם ר׳ יהודה שאף לשחוק ולהביא דרך רה״ר. ר׳ שמואל בר יהודה אמר שחלול שבת. בסוף היה צריך, ור׳ יהודה אמר שלכולם מותר ולך אסור (שאסרת). ודברי הם משמואל, ששפחתו חלתה בכך שהיה לה חום בעין ולא התייחסו, והעין יצאה.למחרת שמואל דרש שמותר לכחול בשבת עין שמרדה, שתלוי בלב (להבין <text:span text:style-name="Emphasis">תוס׳</text:span> \ לראות <text:span text:style-name="Emphasis">רש״י</text:span>). ר׳ יהודה אמר שזה רק כשיוצא ריר או דם, חום, או תחלת מחלה. אך לא בסוף או לחזק. <text:line-break/>וכן אמר, כשננשך מצרעה, נדקר מקוץ, כאב עיניים, או הצטברות מוגלה, סכנה להכנס למרחץ. וכן צנון טוב לחום וסלק לקר, והפוך סכנה. חם לעקרב וקר לצרעה, ולהפך סכנה. מכה צריך לחמם וקר 
<text:bookmark-start text:name="OrgXref.org477f728"/>
<text:bookmark text:name="org477f728"/>
<text:bookmark-end text:name="OrgXref.org477f728"/> לסדקי-פנים, ולהפך סכנה. חומץ כשמקיז ודגים קטנים לתענית, ולהפך סכנה. וכן בהקז סכנה חום כאב עיניים ושחליים. דג יאכל רק ביום שלפני הקז. שנינו, המקיז לא יאכל חלב, גבינה, בצל, שחליים. ואם אכל ישתה ¼ יין ו¼ חומץ מעורב, וכשנפנה יהא במזרח העיר - שריחו קשה.
</text:p>
          <text:p text:style-name="Text_20_body">ריב״ל אמר, מותר להעלות סותם-הקנה בשבת. וזה בכף כמון, נענע, מורביון לבן, ציטרי, ואזוב - ללב ביין, לשחפת במים, ולצינת-לידה בשכר. ר׳ אחא בר רבא שחקם יחד ולקח מלא ידו. ר׳ אשי שחקם כ״א בפנ״ע ולקח מלא אחיזת אגודל עם זרת. ר׳ פפא אמר שעשה ולא הועיל, עד שערבי אמר לו שיביא כלי חרס חדש וימלאנו מים עם כף דבש,ויתלנו בלילה תחת הכוכבים, וישתה.
</text:p>
          <text:p text:style-name="Text_20_body">שנינו כרוב, סלק, שרית נענע, קיבה, רחם, יותרת הכבד, הם רפואה. וי״א גם דגים קטנים, והם מברים ומרבים זרע. ומחזירים לחולי בשר שור שמן, צלי, צפרים, ביצה צלויה, שחלים, גילוח, מרחץ, גבינה, כבד. ויש מוסיפים אגוזים וקישואים.
</text:p>
        </text:list-item>
      </text:list>
      <text:h text:style-name="Heading_20_3" text:outline-level="3" text:is-list-header="false">
<text:bookmark-start text:name="OrgXref.orga91c679"/>
<text:bookmark text:name="orga91c679"/>התר תספורת
<text:bookmark-end text:name="OrgXref.orga91c679"/></text:h>
      <text:p text:style-name="Text_20_body">שנינו, יכול הסתפר מגוי אם מסתכל במראה<text:note text:id="fn350" text:note-class="footnote"><text:note-citation>350</text:note-citation><text:note-body><text:p text:style-name="Footnote">‏ואיסור לא ילבש במראה הוא רק כשלנוי, אך מותר שלא יחבול בעצמו וכד׳. <text:span text:style-name="Emphasis">תוס׳</text:span> אמנם יש מה להחמיר <text:span text:style-name="Emphasis">ר״ן א׳רכח</text:span>.
</text:p></text:note-body></text:note> (שזה דרך חשיבות, ויפחד לפגוע בו). וכשמספר גוי ישאיר ליד הבלורית 3 אצ׳ (בכל צד, שלא יתקנה). ומראה זו היא ברה״י שייראה כחשוב, שברה״ר מותר בלא״ה. וכשרבים הולכים דן אם כרה״ר.
</text:p>
      <text:h text:style-name="Heading_20_2" text:outline-level="2" text:is-list-header="false">
<text:bookmark-start text:name="OrgXref.orgf49c0e0"/>
<text:bookmark text:name="orgf49c0e0"/>
<text:bookmark-start text:name="OrgXref.org661bf77"/>
<text:bookmark text:name="org661bf77"/>
<text:bookmark-end text:name="OrgXref.org661bf77"/> איסור מוצרי ע״ז
<text:bookmark-end text:name="OrgXref.orgf49c0e0"/></text:h>
      <text:p text:style-name="Text_20_body">המשנה אומרת, אלו הדברים של גויים שיש בהם איסור הנאה (מטעם ע״ז): יין, חומץ יין, חרס הדרייני<text:note text:id="fn351" text:note-class="footnote"><text:note-citation>351</text:note-citation><text:note-body><text:p text:style-name="Footnote">‏של אדריינוס קיסר, שהיה מכין יין חזק וגורם שיבלע בחרס, ואח״כ שורים אותו במים ונימס ונשאר יין מזוג. <text:span text:style-name="Emphasis">רש״י</text:span>
</text:p></text:note-body></text:note>, עורות לבובים (-נקב כנגד שהלב, שהוציאוהו להקריב לע״ז). רשב״ג אומר שרק כשהקרע עגול (שעושים רק כך). בשר שבדרך להכנס לע״ז מותר (שעדיין לא הוקרב), והיוצא אסור, לר״ע. <text:line-break/>אסור לסחור עם ההולכים לע״ז (שיודו על כך), ומותר עם החוזרים<text:note text:id="fn352" text:note-class="footnote"><text:note-citation>352</text:note-citation><text:note-body><text:p text:style-name="Footnote">‏ולכאורה זה קל יותר מאחרי איד, שבו יש איסור שיודה, מחמת שמי שהולך הוא כי מיצה את הע״ז, או מחמת שכאן זה הוא שהלך (ולא כי כולם שותפים)אין אווירה של מוצאי חג שתגרום לו להודות.
</text:p></text:note-body></text:note>. <text:line-break/>קנקי גוים עם יין ישראל<text:note text:id="fn353" text:note-class="footnote"><text:note-citation>353</text:note-citation><text:note-body><text:p text:style-name="Footnote">‏ ושהה מעל״ע, שנפלט ככבוש. (אמנם בכלי שמכניסו לקיום יש מקום לומר שגזרו מעט אטו רב, כבהכנסת הגוי.) (והכל נפלטו, אף שבמים צריך ×3, שהיין חזק) <text:span text:style-name="Emphasis">רא״ש כ</text:span>
</text:p></text:note-body></text:note>, לר״מ איסור הנאה (-התכולה מחמתם, אך לכ״ע אין איסה״נ על הקנקן עצמו<text:note text:id="fn354" text:note-class="footnote"><text:note-citation>354</text:note-citation><text:note-body>
<text:p text:style-name="Footnote">למעט <text:a xlink:type="simple" xlink:href="#org46b1d65">חרס הדרייני</text:a>, וכבבהערה<text:span text:style-name="OrgSuperscript"><text:note-ref text:note-class="footnote" text:reference-format="text" text:ref-name="fn386">386</text:note-ref></text:span>.</text:p></text:note-body></text:note> <text:span text:style-name="Emphasis">ר״ן א׳רלח</text:span>), ולחכמים רק בשתיה. חרצנים וזגים של עע״ז, לר״מ איסור הנאה, ולחכמים אסורים רק הלחים. מורייס (-שומן-דגים<text:note text:id="fn355" text:note-class="footnote"><text:note-citation>355</text:note-citation><text:note-body>
<text:p text:style-name="Footnote">וחוששים בו לתערובת יין <text:span text:style-name="Emphasis">ר״ן א׳רלח מגמ׳</text:span></text:p></text:note-body></text:note>) וגבינה מאונייקי אסור בהנאה לר״מ, ולחכמים רק באכילה. <text:line-break/>ר׳ ישמעאל שאל את ר׳ יהושע מדוע אסרו גבינת גוי (באכילה - רבנן, שהרי חלב טמא לא מתגבן <text:span text:style-name="Emphasis">רש״י לד:</text:span>), ואמר מחמת שמועמדת בקיבת נבילה<text:note text:id="fn356" text:note-class="footnote"><text:note-citation>356</text:note-citation><text:note-body><text:p text:style-name="Footnote">‏וזה דחייה, שהרי ר׳ יהושע לא חושש למיעוט <text:span text:style-name="Emphasis">תוס׳ לד:</text:span>
</text:p></text:note-body></text:note>. ושאל שקיבת עולה חמורה יותר, ושם הדין שאם מצץ החלב אינו מעילה (-איסור דרבנן, דהיינו שזה לא נחשב חלק <text:span text:style-name="Emphasis">רש״י</text:span>). אלא שמעמידים בקיבה של ע״ז. אך א״כ איסה״נ! העביר נושא - ’כי טובים דודיך מיין‘ - על קב״ה או ישראל<text:note text:id="fn357" text:note-class="footnote"><text:note-citation>357</text:note-citation><text:note-body>
<text:p text:style-name="Footnote">דהיינו בל׳ נקבה, שאומר שיושק כי אמר שעדיפה מיין <text:span text:style-name="Emphasis">רש״י</text:span></text:p></text:note-body></text:note>? אמר לישראל. והוכיח אחרת - שממשיך ’עלמות אהבוך‘ (ששייך לומר רק לזכר <text:span text:style-name="Emphasis">רש״י</text:span>).
</text:p>
      <text:h text:style-name="Heading_20_3" text:outline-level="3" text:is-list-header="false">
<text:bookmark-start text:name="OrgXref.org3155c6b"/>
<text:bookmark text:name="org3155c6b"/>מקור יין
<text:bookmark-end text:name="OrgXref.org3155c6b"/></text:h>
      <text:p text:style-name="Text_20_body">רבה בר אבוה אמר, יין נלמד<text:note text:id="fn358" text:note-class="footnote"><text:note-citation>358</text:note-citation><text:note-body><text:p text:style-name="Footnote">‏לאיסור <text:span text:style-name="Bold">הנאה</text:span>, שבשתיה זה גזרה דרבנן אטו חתנות <text:a xlink:type="simple" xlink:href="#orgb2c3044">(כדלהלן)</text:a>, אך זה לא סיבה לאיסור הנאה, וכמו ששאר האסורים שם לא נאסרו בהנאה. <text:span text:style-name="Emphasis">תוס׳</text:span> והיינו שגזרו מחמת חתנות, אך כיון שחושבים שנגזר משום ניסוך (ואם רק איסור שתיה יאמרו כן על יי״נ ממש) אסרנוהו בהנאה. וכאן זה מקור שיש שאיסה״נ (וממילא יש מה לגזור). אך מחמת יי״נ ממש לא היינו גוזרים, שמיעוט, וכן שלאחר ניסוך לא יתנוהו לישראל (ורק משל ישראל טורחים לנסך, שהע״ז יהנה משל ישראל). ומ״מ, כיון שהוצמד לניסוך הוא כפי גדריו, ולכן מבושל וכד׳ לא נאסר, אך שכלפי חתנות אין חילוק. <text:span text:style-name="Emphasis">ר״ן א׳רכט</text:span> ולפ״ז יותר גם כשיש בו שאור או דבש, וכ״כ הרמב״ם. הרמב״ן חולק שמצאנו שמקריבים פירות, ואולי אף בזה לא מקפידים. והנראה שעיקר הגזרה הוא מחשש חתנות וצמוד אליו, וע״ז הוא רק סיבה לאיסה״נ. <text:span text:style-name="Emphasis">רא״ש יג</text:span>
</text:p></text:note-body></text:note> מ’חלב זבחימו..יין נסיכם<text:note text:id="fn359" text:note-class="footnote"><text:note-citation>359</text:note-citation><text:note-body><text:p text:style-name="Footnote">‏וכדורש הפ׳ על עע״ז, או שאף שעל ישראל הגויים משווים לע״ז. <text:span text:style-name="Emphasis">תוס׳</text:span>
</text:p></text:note-body></text:note>‘, להשוותם - שאיסוה״נ.<text:note text:id="fn360" text:note-class="footnote"><text:note-citation>360</text:note-citation><text:note-body>
<text:p text:style-name="Footnote">אמנם זה לא זבח, ולא נלמד לאיסור ממנו. <text:span text:style-name="Emphasis">תוס׳</text:span></text:p></text:note-body></text:note>
וקרבן לע״ז נלמד מ’זבחי מתים‘, שאיסה״נ כמת, שבו יש ג״ש שם<text:note text:id="fn361" text:note-class="footnote"><text:note-citation>361</text:note-citation><text:note-body><text:p text:style-name="Footnote">‏ואמנם כ׳ שם לג״ש גם בע״ז, אך כיון שהוא במשמשים אין ללמוד ממנו. <text:span text:style-name="Emphasis">תוס׳</text:span>
</text:p></text:note-body></text:note> בין מיתת מרים לעגלה ערופה, שבה אמרו אצל ר׳ ינאי שכ׳ כפרה כקדשים.<text:note text:id="fn362" text:note-class="footnote"><text:note-citation>362</text:note-citation><text:note-body>
<text:p text:style-name="Footnote">ומה שיש דרשה נוספת שנקברת הוא שבקדשים תמיד הכלל שאחר מצוותו מותר. <text:span text:style-name="Emphasis">תוס׳</text:span></text:p></text:note-body></text:note>
</text:p>
      <text:h text:style-name="Heading_20_3" text:outline-level="3" text:is-list-header="false">
<text:bookmark-start text:name="OrgXref.org4fc8631"/>
<text:bookmark text:name="org4fc8631"/>היין האסור
<text:bookmark-end text:name="OrgXref.org4fc8631"/></text:h>
      <text:p text:style-name="Text_20_body">ר׳ איש הסביר, מה שהמשנה פרטה שחומץ אסור - אף שכבר נאסר כיין, הוא ללמד שכל מה שנאסר הוא כשיין, אך גוי לא מנסך חומץ, וממילא המפקיד יין אצל גוי צריך לשים לו רק חותם 1 - שלא שוה לו לטרוח לזייף החותם לשימוש, ולא מנסכו<text:note text:id="fn363" text:note-class="footnote"><text:note-citation>363</text:note-citation><text:note-body><text:p text:style-name="Footnote">‏ובכלל זה גם שחומץ לא נאסר במגע גוי. אמנם בשלנו יש להזהר, שלא ברור עד כמה עדיין נח׳ יין. <text:span text:style-name="Emphasis">תוס׳</text:span> (אמנם יין שלנו יטרח לנסכו מחמת שרצונו להנות את הע״ז ביין של ישראל. <text:span text:style-name="Emphasis">ר״ן א׳רכט</text:span>)
</text:p></text:note-body></text:note>.וכן דייק על ברייתת ר׳ אילעא שיין מבושל כשמיין גוי.
</text:p>
      <text:list text:style-name="OrgNumberedList" text:continue-numbering="false">
        <text:list-item>
          <text:p text:style-name="Text_20_body">
<text:bookmark-start text:name="OrgXref.org3e68334"/>
<text:bookmark text:name="org3e68334"/>
<text:bookmark-start text:name="OrgXref.orge637097"/>
<text:bookmark text:name="orge637097"/>
<text:bookmark-end text:name="OrgXref.orge637097"/>סוגי יין (וכן לגילוי)
<text:bookmark-end text:name="OrgXref.org3e68334"/></text:p>
          <text:p text:style-name="Text_20_body">שנינו, יין מבושל ומשקה רפואי של גויים אסורים. אך מותר לקנות ממנו - רפואה שקנה מישראל (שלאחר שהיין מעורב בה לא ינסכנה<text:note text:id="fn364" text:note-class="footnote"><text:note-citation>364</text:note-citation><text:note-body>
<text:p text:style-name="Footnote">וה״ה תבשיל שמעורב בו. (ואף לתוס׳, שמדוייק מכך שהמשנה אסרה רק של גוי). <text:span text:style-name="Emphasis">רא״ש יג</text:span></text:p></text:note-body></text:note>) <text:span text:style-name="Emphasis">רש״י</text:span> \ מהחבית (שלא מערבים בחבית כי יתקלקל<text:note text:id="fn365" text:note-class="footnote"><text:note-citation>365</text:note-citation><text:note-body>
<text:p text:style-name="Footnote">וה״ה בכל דבר שעלול להכניס יין, שלא חוששים שיכניס בדבר ששומר לזמן רב (שיקלקלנו). ותערובת יין ישראל מותר, ממקור אחר.</text:p></text:note-body></text:note>) <text:span text:style-name="Emphasis">תוס׳</text:span>. <text:note text:id="fn366" text:note-class="footnote"><text:note-citation>366</text:note-citation><text:note-body><text:p text:style-name="Footnote">‏ויש לעיין כמה היין ניכר ועדיין התר. <text:span text:style-name="Emphasis">תוס׳</text:span> בקונדיטון, הר״ן <text:span text:style-name="Emphasis">א׳רל</text:span> אומר שמסברא כשהשתנה הטעם והריח מרוב פלפל אבד שם יין.
</text:p></text:note-body></text:note>
ואלו הם כמו ששנינו לשבת, מותר לעשות תערובת יין (שלשתות) שהוא עם דבש ופלפל, ולא לרפואה שהוא יין ישן מים צלולים ושמן אפרסמון, ונעשה לבית המרחץ.
</text:p>
          <text:p text:style-name="Text_20_body">רבה ור׳ יוסף אמרו שביין מזוג אין גילוי, ובמבושל אין ניסוך. ומה עם גילוי במבושל? ר׳ יעקב בר אידי העיד שאין. וכן ר״י בן זירוד אמר בשם ר׳ חייא, ור׳ ינאי ב״ר ישמעאל לקח ע״ז אחריות.
</text:p>
          <text:p text:style-name="Text_20_body">שמואל ואבלט (גוי) ישבו יחד. הביאו לפניהם יין מבושל. אבלט הוזיז ידו (שלא יאסרנו). שמואל אמר לו שא״צ, שבזה אין ניסוך. לשפחת ר׳ חייא התגלה יין מבושל. ר׳ חייא פסק שאין בעיה. וכן פסק ר׳ אדא בר אהבה לשמשו ביין מזוג.
</text:p>
          <text:p text:style-name="Text_20_body">ר׳ פפא אמר, כל מה שאין גילוי הוא כשמזוג הרבה. והרי רבה ב״ר הונא היה בספינה וראה נחש שוחה אליהם, ואמר לשמשו שיעשה שהנחש לא ירצה היין, הכניס שם מעט מים וחזר! אך על מזוג לא מוסר נפשו (ללכת בגלוי). והרי ר׳ ינאי כסה היין, וראה נחש שמביא מים ומכניס שיצוף היין וישתה! אך זה רק עבור מה שמוזג לעצמו. ר׳ אשי -וי״א ר׳ משרשיא- אין לתרץ כך לדחות סכנה.
</text:p>
          <text:p text:style-name="Text_20_body">רבא פסק, ביין מזוג יש גילוי וניסוך<text:note text:id="fn367" text:note-class="footnote"><text:note-citation>367</text:note-citation><text:note-body>
<text:p text:style-name="Footnote">וזה כל עוד יש בו טעם יין, שכ״א מוזג כרצונו, ואין צורך שייחשב יין ולא טעם <text:span text:style-name="Emphasis">רא״ש יג. והר״ן א׳רלא מביא מח׳ בכך</text:span></text:p></text:note-body></text:note>, ובמבושל אין<text:note text:id="fn368" text:note-class="footnote"><text:note-citation>368</text:note-citation><text:note-body><text:p text:style-name="Footnote">‏ושיעורו נח׳ אם ממתי שרותח או כשנחסר <text:span text:style-name="Emphasis">ר״ן א׳רלא</text:span>. ואף שגם בו חשש חתנות, לא גזרו מחמת שהצמידו לניסוך <text:span text:style-name="Emphasis">ר״ן א׳רכט</text:span>, או שמחמת שלא שכיח לא גזרו בו <text:span text:style-name="Emphasis">רא״ש יג</text:span>.
</text:p></text:note-body></text:note>.
</text:p>
          <text:list text:style-name="OrgNumberedList" text:continue-numbering="true">
            <text:list-item>
              <text:p text:style-name="Text_20_body">
<text:bookmark-start text:name="OrgXref.org62c39c8"/>
<text:bookmark text:name="org62c39c8"/>פרטי גילוי
<text:bookmark-end text:name="OrgXref.org62c39c8"/></text:p>
              <text:p text:style-name="Text_20_body">לשמש של ר׳ חלקיה בר טובי התגלה מים כשישן לידם. אמר שנחש מפחד מישן ביום. ולהל׳ לא.
</text:p>
              <text:p text:style-name="Text_20_body">רב לא היה שותה מים מבית גוי - שלא זהירים בגילוי, אך כן מאלמנה (אף שלא בקיאה בהל׳ גילוי) שבעלה הרגילה. שמואל לא שתה מאלמנה, שאין לה בעל לפחד ממנו, אך כן מגוי - שמכסים לנקיות. וי״א ששמואל לא שתה משניהם.
</text:p>
              <text:p text:style-name="Text_20_body">ריב״ל אמר, ביין מתוק, חזק במיוחד, ומר אין גילוי (שנחש לא שותה. ואלה רעים). ר׳ חמא שנה שבטובים (ותובלים לחריף). ר״ל אמר שביין מתוק מעסיא אין גילוי. רבא הוסיף שבמקומו יש (שהנחשים רגילים אליו). רבא אמר, יין שמחמיץ, יש בו גילוי וניסוך 3 ימים. 
<text:bookmark-start text:name="OrgXref.org1bc79ea"/>
<text:bookmark text:name="org1bc79ea"/>
<text:bookmark-end text:name="OrgXref.org1bc79ea"/> בנהרדעא אמרו שלגילוי חוששים אף אח״כ, שקורה ששותה. <text:line-break/>שנינו, ביין תוסס אין גילוי, וזה 3 ימים. בשחליים<text:note text:id="fn369" text:note-class="footnote"><text:note-citation>369</text:note-citation><text:note-body>
<text:p text:style-name="Footnote">קצוצים בכלי עם מים או יין <text:span text:style-name="Emphasis">רש״י</text:span> וקורה שנחש טועמם (ולכן יש שאסרו) <text:span text:style-name="Emphasis">תוס׳</text:span></text:p></text:note-body></text:note> אין גילוי, ובגולה נהגו איסור. ואם יש בהם חומץ, יש, שמגרם. וכן בכותח. ר׳ מנשיא אמר, אם רואים סימני ניקור, צריך לחוש. <text:line-break/>ר׳ חייא בר אשי אמר בשם שמואל, בפתח התאנה אין גילוי<text:note text:id="fn370" text:note-class="footnote"><text:note-citation>370</text:note-citation><text:note-body><text:p text:style-name="Footnote">‏אמנם אם רואה ניקור, אף שרואה ציפור אסור, מחמת שיש ריעותא שמנוקר <text:span text:style-name="Emphasis">תוס׳</text:span>
</text:p></text:note-body></text:note>. וכברייתא, שר״א אומר שאפשר לאכול תאנים וענבים בלילה בלי חשש, וקב״ה שומר. <text:line-break/>ר׳ ספרא אמש בשם ר׳ יהושע מרומי, ארס נחש בחור שוקע, זקן צף, בינוני באמצע. וא״כ נחלש בזקנותו, והרי שנינו שיש 3 שמתחזקים כשמזדקנים - נחש דג וחזיר! אך זה בכחו, ולא בארס. ומחמת כן הברייתא אומרת שאם חבית התגלתה, אף ש9 שתו ולא ניזוקו, לא ישתה ה10, ומעשה ששתה ומת. ר׳ ירמיה אמר שזה השוקע. וכן באבטיח.
</text:p>
            </text:list-item>
            <text:list-item>
              <text:p text:style-name="Text_20_body">
<text:bookmark-start text:name="OrgXref.org2e3e4c3"/>
<text:bookmark text:name="org2e3e4c3"/>שימוש במגולה
<text:bookmark-end text:name="OrgXref.org2e3e4c3"/></text:p>
              <text:p text:style-name="Text_20_body">שנינו, במים שהתגלו אין לשפוך ברה״ר (שמא יכנסו בין אצבעות יחף שיעבור, ואם הארס חודר אין לו רפואה <text:span text:style-name="Emphasis">רש״י</text:span>), יכין טיט, ירבץ הקרקע, ישקה בהמתו או בהמת חברו, ירחץ פניו ידיו ורגליו. וי״א שאסור רק איפה שיש סדק (שהארס יתעכב, ועלול לחדור <text:span text:style-name="Emphasis">רש״י</text:span>). החלוק בין י״א לת״ק (שהרי בפניו ידיו ורגליו יש סדקים <text:span text:style-name="Emphasis">רש״י</text:span>) הוא במצח. קשה, שיש ברייתא שיכול להשקות לבהמתו! אך זה בחתול (שחסין ארס - שאוכל נחשים). ואף בו לא לחברו, שמחלישו _וחוזר), ויתכן שירצה למכרו אז.
</text:p>
            </text:list-item>
          </text:list>
        </text:list-item>
      </text:list>
      <text:h text:style-name="Heading_20_3" text:outline-level="3" text:is-list-header="false">
<text:bookmark-start text:name="OrgXref.org141b6b3"/>
<text:bookmark text:name="org141b6b3"/>רמות האיסור ביין
<text:bookmark-end text:name="OrgXref.org141b6b3"/></text:h>
      <text:p text:style-name="Text_20_body">ר׳ אסי אמר בשם ריב״ב, יי״נ (שהתנסך בפועל) איסה״נ, ומטמא כמת בכזית<text:note text:id="fn371" text:note-class="footnote"><text:note-citation>371</text:note-citation><text:note-body>
<text:p text:style-name="Footnote">שכיון שנאסר כתקרובת שכמת, כמותו בכזית <text:span text:style-name="Emphasis">תוס׳</text:span></text:p></text:note-body></text:note>; 
<text:bookmark-start text:name="OrgXref.orgf099a80"/>
<text:bookmark text:name="orgf099a80"/>
<text:bookmark-end text:name="OrgXref.orgf099a80"/> סתם יינם (גזרה אטו מנוסך <text:span text:style-name="Emphasis">רש״י</text:span>) איסה״נ, ומטמא כמשקה<text:note text:id="fn372" text:note-class="footnote"><text:note-citation>372</text:note-citation><text:note-body>
<text:p text:style-name="Footnote">שמטמא רק אוכל, כמשקה טמא <text:span text:style-name="Emphasis">רש״י</text:span> אמנם טמא בלי שיטמאוהו <text:span text:style-name="Emphasis">תוס׳</text:span></text:p></text:note-body></text:note>ברביעית; המפקיד יין אצל גוי אסור רק בשתיה<text:note text:id="fn373" text:note-class="footnote"><text:note-citation>373</text:note-citation><text:note-body>
<text:p text:style-name="Footnote">שחושש שיגע בלבד (וסובר שכה״ג נאסר רק בשתיה), ולא חשש שהחליף כי כל סתם יינם דרבנן <text:span text:style-name="Emphasis">תוס׳</text:span></text:p></text:note-body></text:note>. וקשה, המשנה אומרת המפקיד פירותיו אצל גוי הם כשלו (שחשוד להחליף <text:span text:style-name="Emphasis">רש״י</text:span>) לשביעית ומעשר (וא״כ גם ביין נחוש שהחליף, ושיאסר)! אך מדובר שייחד לו מקום (ונעל או חתם <text:span text:style-name="Emphasis">רש״י</text:span>). וא״כ שישתה, שר״י אישר שבר קפרא התיר! ר׳ זירא אמר שזה מח׳, שהברייתא אומרת הקונה או שוכר בית בחצר של גוי ושם יין, ויש לו מפתח או חותם<text:note text:id="fn374" text:note-class="footnote"><text:note-citation>374</text:note-citation><text:note-body><text:p text:style-name="Footnote">‏ואף אם לא גרסים או, זה הכוונה, שאחרת יאמר 2 מ1 מהם. ואף לדבריו, בישראל חשוד צריך 2 חותמות, שחושב שנאמינהו ולא מפחד (ודבר בשי׳ שלא להל׳ ללמדנו זאת). וכן כששולח לאחר ולא יראה החותם צריך 2 (שב1 חושב שלא יכיר הזיוף), אא״כ שולח לו מכתב עם תיאור החותם. <text:span text:style-name="Emphasis">תוס׳</text:span> אמנם הר״ן <text:span text:style-name="Emphasis">א׳רלג</text:span> מביא שיטה שהכוונה לשניהם, ומשמיע שמפתח הוא תחליף אף שאין חשש שייראה הזיוף.‏
</text:p></text:note-body></text:note>, לר״א מותר ולחכמים אסור. אמרו בשם רב או זעירי שהל׳ כר״א. ר״א אמר, הכל נשמר בחותם 1 פרט ליין. ולר״י אף יין<text:note text:id="fn375" text:note-class="footnote"><text:note-citation>375</text:note-citation><text:note-body><text:p text:style-name="Footnote">‏ולשי׳ שבר״ן (הנ״ל<text:span text:style-name="OrgSuperscript"><text:note-ref text:note-class="footnote" text:reference-format="text" text:ref-name="fn374">374</text:note-ref></text:span>) הכוונה 1 + מפתח, וכן כל מקום שכ׳ חותם 1. ולמהלך שא״צ בכך (שדי ב1), מה שצריך 2 חותם הוא לומר שזה מהני בכל מצב, דהיינו אף מתי שאמרנו שצריך שומר.
</text:p></text:note-body></text:note>. ותלוי במח׳ תנאים<text:note text:id="fn376" text:note-class="footnote"><text:note-citation>376</text:note-citation><text:note-body>
<text:p text:style-name="Footnote">דהייו שנח׳ כמי לפסוק, או כ״א מסביר 1. <text:span text:style-name="Emphasis">תוס׳</text:span></text:p></text:note-body></text:note>. וי״א שר״א אמר שהכל ב2 (שלא טורח לזייף כ״כ <text:span text:style-name="Emphasis">רש״י</text:span>) חוץ מיין ור״י אמר שאף יין. ונח׳ ברבנן, אם חולקים על ר״א אף ב2.
</text:p>
      <text:list text:style-name="OrgNumberedList" text:continue-numbering="false">
        <text:list-item>
          <text:p text:style-name="Text_20_body">
<text:bookmark-start text:name="OrgXref.org118c902"/>
<text:bookmark text:name="org118c902"/>אופן 2 חותמות
<text:bookmark-end text:name="OrgXref.org118c902"/></text:p>
          <text:p text:style-name="Text_20_body">איך עושים 2 חותמות? רבא אמר, ששם כלי על פתח החבית, ודבקו במקום או מהודק<text:note text:id="fn377" text:note-class="footnote"><text:note-citation>377</text:note-citation><text:note-body><text:p text:style-name="Footnote">תוס׳ <text:span text:style-name="Emphasis">לא:</text:span> אומר שזה בימיהם שהחבית מחרס שא״א להוציא ממנה מהצד, ובחבית עץ צריך לאטום פיה בנעורת וכד׳ ולכסותו בעור ע״י מסמרים, ויכתוב אותיות שחלקם עליו וחלקם על החבית (כך שאם הורד לא יחזור) ובשוליים לכסות בחשוק. וכן בכל מקום-ברז יכסה כנ״ל. ויש גם חשש שיכניס סכין בין הנסרים להוציא, ולכן יכסה הכל. וי״א שאין עצה לעץ, וחייב להכניסו לשק ולחותמו. <text:span text:style-name="Emphasis">רא״ש יד</text:span>
</text:p></text:note-body></text:note>. נאד בשק עור הוא 2 אם פתחו למטה (שזה טורח להוציאו לפתחו) או אם הפה הוכנס ונקשר שוב.
</text:p>
        </text:list-item>
        <text:list-item>
          <text:p text:style-name="Text_20_body">
<text:bookmark-start text:name="OrgXref.orgb3c6ef6"/>
<text:bookmark text:name="orgb3c6ef6"/>יין כותים
<text:bookmark-end text:name="OrgXref.orgb3c6ef6"/></text:p>
          <text:p text:style-name="Text_20_body">שנינו, בתחלה אסרו יין של מקומות כותים מחמת מקום גויים סמוך (שיש לחוש שנגעו), וחזרו לומר שאסור רק חביות פתוחות. ומה השתנה? בתחלה חשבו שכותי לא מקפיד על מגע גוי, וחזרו כי ראו שמקפיד בסתומות<text:note text:id="fn378" text:note-class="footnote"><text:note-citation>378</text:note-citation><text:note-body>
<text:p text:style-name="Footnote">ואף בפתיחתם לפני הסגירה, שכיון שימכרם לישראל לא רוצה שיחשדוהו <text:span text:style-name="Emphasis">תוס׳</text:span></text:p></text:note-body></text:note>. וקשה, 
<text:bookmark-start text:name="OrgXref.org692c2ef"/>
<text:bookmark text:name="org692c2ef"/>
<text:bookmark-end text:name="OrgXref.org692c2ef"/> הברייתא אומרת שהשולח חבית יין עם כותי<text:note text:id="fn379" text:note-class="footnote"><text:note-citation>379</text:note-citation><text:note-body><text:p text:style-name="Footnote">‏וק״ו עם גוי <text:span text:style-name="Emphasis">רש״י</text:span> \ דווקא (שאחרת יערב), שבגוי צריך 2. <text:span text:style-name="Emphasis">תוס׳ - ר״ת</text:span>
</text:p></text:note-body></text:note> וציר ומורייס עם גוי, מותרים רק אם מכיר חותמו<text:note text:id="fn380" text:note-class="footnote"><text:note-citation>380</text:note-citation><text:note-body><text:p text:style-name="Footnote">‏דהיינו שצריך שיהא חותם שמכיר (או 2 חותמות, שאז א״צ בהכר). וכששולח לאחר, מועיל גם שיתאר לו במכתב את החותם, והגוי יודע ששלח כן (שמפחד לזייף כי יעלו עליו). ולר״ת לר״א לא צריך שישלח כן. וי״א שאין הכוונה שצריך לבדוק, אלא שאם בדק ולא היה כמו שהשאיר אסור. <text:span text:style-name="Emphasis">תוס׳</text:span> הר״ן <text:span text:style-name="Emphasis">א׳רלה</text:span> מביא מהרמב״ן שאף כשיש כמה חותמות צריך שיכיר. וכן מביא מהראב״ד שהכר הוא טב״ע (ולא יועיל מכתב), אמנם דבר שגוי לא עושה מהני.
</text:p></text:note-body></text:note>! ר׳ זירא אמר שחלוק אם זה בעיר או בדרך (שבעיר הכותי מפחד שיראו שהגוי נגע ולא יקנו). שאל ר׳ ירמיה, כל מה שמגיע בעיר בא בדרך, אלא מותר בזמן הגת - שכולם מסתובבים ומפחד.
</text:p>
        </text:list-item>
      </text:list>
      <text:h text:style-name="Heading_20_3" text:outline-level="3" text:is-list-header="false">
<text:bookmark-start text:name="OrgXref.org91fee38"/>
<text:bookmark text:name="org91fee38"/>איסור שיכר
<text:bookmark-end text:name="OrgXref.org91fee38"/></text:h>
      <text:p text:style-name="Text_20_body">הטעם שאסרו שיכר של עע״ז:<text:note text:id="fn381" text:note-class="footnote"><text:note-citation>381</text:note-citation><text:note-body>
<text:p text:style-name="Footnote">וזה איסור מאוחר - מהאמוראים, ולכן יש בו קולות. <text:span text:style-name="Emphasis">תוס׳</text:span></text:p></text:note-body></text:note>
רמי בר חמא אמר בשם ר׳ יצחק, חשש חתנות. ר׳ נחמן אמר מחמת גילוי. ושל מה - כשנעשה אף אנו מגלים (שנחש לא שותה), וכן כשמוכן, אלא כשמשהים המים להצטלל<text:note text:id="fn382" text:note-class="footnote"><text:note-citation>382</text:note-citation><text:note-body>
<text:p text:style-name="Footnote">ואף שאמרנו שמקפידים על נקיות, כיון שממילא יוציאו הלכלוך שנוצר מהייצור והנוסף ייצא עמו (וזה מועט, שלא מוסיף), לא מקפידים. <text:span text:style-name="Emphasis">תוס׳</text:span></text:p></text:note-body></text:note>. וא״כ שיותר ישן וכשהחמיץ, שאמרנו שארס מונע אלו! אך גזרה אטו חדש.
</text:p>
      <text:list text:style-name="OrgNumberedList" text:continue-numbering="false">
        <text:list-item>
          <text:p text:style-name="Text_20_body">
<text:bookmark-start text:name="OrgXref.orgae61c92"/>
<text:bookmark text:name="orgae61c92"/>התרים
<text:bookmark-end text:name="OrgXref.orgae61c92"/></text:p>
          <text:p text:style-name="Text_20_body">ר׳ פפא היה שותה כשהוציאוהו מחוץ לחנות. ור׳ אחאי כשהביאו לביתו. וזה כי סברו שהנושא הו[א חתנות, ור׳ אחאי הרחיק יותר.<text:note text:id="fn383" text:note-class="footnote"><text:note-citation>383</text:note-citation><text:note-body><text:p text:style-name="Footnote">‏וכשמתאכסן אצל גוי י״ל שכביתו ויכול לבקש שיקנו לו. ואף משל הבעה״ב רשאי (לאיבה), שלא אסרו אלא לקבוע כשרגיל. (ואין בזה בישול עכו״ם, שהעיקר המים, ושאינו עולה על שולחן מלכים.) <text:span text:style-name="Emphasis">תוס׳</text:span> ומה שהקלו בו יותר מפת, שפת דרוש לכל ומעשה נשים, ולכן סיכונו מוגבר. <text:span text:style-name="Emphasis">ר״ן א׳רלה</text:span>
</text:p></text:note-body></text:note>
ר׳ שמואל בר ביסנא הגיע למרגואן וסרב לשתות יין או שכר. ביין מחשד נסך, ומחמתו שכר.
</text:p>
          <text:p text:style-name="Text_20_body">רב אמר, שכר של גויים מותר, ושחייא בני לא ישתנו. וממ״נ - אם מותר זה לכל! אך החשש הוא גילוי, ומרירות הכשות מחלישו, ומזיק רק לחולים - כחייא.
</text:p>
          <text:p text:style-name="Text_20_body">שמואל אמר, לכל השרצים יש ארס, ורק נחש ממית. רב אמר, מה שיש גויים נפוחים ששתו גילוי ולא מתו הוא מחמת שגופם חם כי אוכלים שקצים<text:note text:id="fn384" text:note-class="footnote"><text:note-citation>384</text:note-citation><text:note-body><text:p text:style-name="Footnote">‏וכיון שזה מאוכל. אמנם מצאנו שישראל חמים יולתר כי עסוקים במצוות. <text:span text:style-name="Emphasis">תוס׳</text:span> החת״ס מחשבן לפ״ז שרפואות שנעשו על בסיס גויים לא בהכרח יעבדו בישראל, וא״כ אין לסמוך ברפואה על הלומדים אצל הגויים (אמנם וודאי שנחוש לזה).
</text:p></text:note-body></text:note>.
</text:p>
        </text:list-item>
        <text:list-item>
          <text:p text:style-name="Text_20_body">
<text:bookmark-start text:name="OrgXref.org33b12ff"/>
<text:bookmark text:name="org33b12ff"/>חומצו
<text:bookmark-end text:name="OrgXref.org33b12ff"/></text:p>
          <text:p text:style-name="Text_20_body">ר׳ יוסף אמר, 
<text:bookmark-start text:name="OrgXref.orga957810"/>
<text:bookmark text:name="orga957810"/>
<text:bookmark-end text:name="OrgXref.orga957810"/> חומץ שכר גוי אסור, שמערבים בו שמרי יי״נ. ר׳ אשי אמר שאם זה מהמחסן מותר, שמתקלקל בעירוב<text:note text:id="fn385" text:note-class="footnote"><text:note-citation>385</text:note-citation><text:note-body>
<text:p text:style-name="Footnote">וה״ה בכל משקאות שכמותו, שאין לחשוש שהגוי עירב בחבית אם יתקלקלו בכך. <text:span text:style-name="Bold">וזה מהני רק אם ראהו מוציא מהחבית.</text:span> וכן א״צ לחוש שערב בהם דבר יקר יותר. <text:span text:style-name="Emphasis">תוס׳</text:span> וחשש התערובת הוא אף לחומץ (כשמתאים). <text:span text:style-name="Emphasis">ר״ן א׳רלו</text:span></text:p></text:note-body></text:note>
</text:p>
        </text:list-item>
      </text:list>
      <text:h text:style-name="Heading_20_3" text:outline-level="3" text:is-list-header="false">
<text:bookmark-start text:name="OrgXref.org46b1d65"/>
<text:bookmark text:name="org46b1d65"/>חרס הדרייני
<text:bookmark-end text:name="OrgXref.org46b1d65"/></text:h>
      <text:p text:style-name="Text_20_body">ר׳ יהודה אמר בשם שמואל, זה חרס של אדריינוס קיסר. ר׳ דימי הסביר, היה נוטע גפן בקרקע בתולה, ומכניס היין בלי חרס חדשים (שבולעים). וכל מקום שהיה מגיע היה משרה החרס במים ושותם (שהיה פולט ויוצר יין מזוג). ריב״ל אמר שיין משובח שלנו כשרוי בפעם 3.
</text:p>
      <text:list text:style-name="OrgNumberedList" text:continue-numbering="false">
        <text:list-item>
          <text:p text:style-name="Text_20_body">
<text:bookmark-start text:name="OrgXref.orgb232616"/>
<text:bookmark text:name="orgb232616"/>שימוש בו לא ליין
<text:bookmark-end text:name="OrgXref.orgb232616"/></text:p>
          <text:p text:style-name="Text_20_body">הסתפקו, האם מותר להשתמש בחרסים אלו לסמוך מטה - האם יש איסור בכך שמעוניין בקיום היין למטרה אחרת<text:note text:id="fn386" text:note-class="footnote"><text:note-citation>386</text:note-citation><text:note-body><text:p text:style-name="Footnote">‏רש״י <text:span text:style-name="Emphasis">סד. ד״ה רבנן היא</text:span> אומר שיש פה סבה מיוחדת לאסור, כיון שיש מצוה לבטל ע״ז. הר״ן <text:span text:style-name="Emphasis">א׳רלו</text:span> מחשבן שאיסור זה הוא רק כאן, מחמת שמרוב בליעה זה כמו שהאיסור קיים בעין.
</text:p></text:note-body></text:note>? וזה מח׳ ר״י ור״א. התוספתא אומרת, כלי יין של גויים שיש בהם יין כשר, מותר רק בהנאה. שמעון בן גודא העיד שר״ד שתה, ולא הודו לו. רשב״ג אמר בשם ר״י בן קפוסאי, אסור אף לעשיית שטיח. ורואים שאסר לשטיח - רצון מסיבה חיצונית<text:note text:id="fn387" text:note-class="footnote"><text:note-citation>387</text:note-citation><text:note-body><text:p text:style-name="Footnote">‏ולא שאל מהמשנה להלן שאמרה שיין בקנקני גויים איסה״נ לר״מ, ששם י״ל שהנאסר הוא היין, או שבקנקן דרך היין להפלט ולכן כבעין (כלפי מכירה לגוי לשימוש ביין, ורק לכך נאסר. ואף בסוגיה לכ״ע אסור למכור לגוי, ונח׳ רק בשימוש שלא מנצל את היין). <text:span text:style-name="Emphasis">תוס׳</text:span>
</text:p></text:note-body></text:note>! אך א״כ שייאסר כל קנקן של גוי, אלא אמר רבא שכאן יש חשש שיבקע נאד ויקח כטלאי. ולאוסר, בזה קל יותר כי האיסור אינו בעין. (יש ברייתא אחרת שהודו, וזה בנו, או מעיד אחר.)
</text:p>
        </text:list-item>
      </text:list>
      <text:h text:style-name="Heading_20_3" text:outline-level="3" text:is-list-header="false">
<text:bookmark-start text:name="OrgXref.orge35921e"/>
<text:bookmark text:name="orge35921e"/>עור לבוב
<text:bookmark-end text:name="OrgXref.orge35921e"/></text:h>
      <text:p text:style-name="Text_20_body">שנינו, עור לבוב הוא שקרוע כנגד הלב בעגול. וזה כשיש גלדי דם (-קרע מחיים) 
<text:bookmark-start text:name="OrgXref.org61a12cc"/>
<text:bookmark text:name="org61a12cc"/>
<text:bookmark-end text:name="OrgXref.org61a12cc"/> בלבד. ר׳ הונא אמר, אם מלחו אסור ממ״נ, שיש לחוש שהדם נפל במליחה.
</text:p>
      <text:p text:style-name="Text_20_body">ר׳ יוסף פסק בשם ר׳ יהודה בשם שמואל כרשב״ג שהגביל לקרע עגול. אביי אמר שמכך מוכח שיש מח׳.
</text:p>
      <text:h text:style-name="Heading_20_3" text:outline-level="3" text:is-list-header="false">
<text:bookmark-start text:name="OrgXref.org718ea04"/>
<text:bookmark text:name="org718ea04"/>בדרך לע״ז
<text:bookmark-end text:name="OrgXref.org718ea04"/></text:h>
      <text:p text:style-name="Text_20_body">ר׳ חייא בר אבא אמר בשם ר׳ יוחנן, זה לא כר״א שאמר שסתם מחשבת גוי לע״ז<text:note text:id="fn388" text:note-class="footnote"><text:note-citation>388</text:note-citation><text:note-body>
<text:p text:style-name="Footnote">ולא דייקנו כן לעיל, שלע״ז רק שוחטים (ולא מוציאים לב), אך לע״ז מכניסים רק בשר שחוטה. <text:span text:style-name="Emphasis">תוס׳</text:span></text:p></text:note-body></text:note>.
</text:p>
      <text:p text:style-name="Text_20_body">באיסור מיוצא מע״ז, זה כריב״ב, שאמר בברייתא שמטמא באהל כי הוקש למת (וא״כ גם איסה״נ כמותו <text:span text:style-name="Emphasis">רש״י</text:span>).<text:note text:id="fn389" text:note-class="footnote"><text:note-citation>389</text:note-citation><text:note-body><text:p text:style-name="Footnote">‏ואמנם במשנה סתמנו שאיסה״נ והסברנו מדרשה בלי לתלות במח׳, וזה מחמת שבתקרובת כעין פנים אין מח׳ (ובה המשנה), וכאן מדובר על הבאת חתיכת בשר; או שהגמ׳ דייקה כאן <text:span text:style-name="Bold">שמטמא</text:span>, שהרי הכל אסור, ואם פרטנו שכמת זה כי בא לתוספת. <text:span text:style-name="Emphasis">תוס׳</text:span> וכעי״ז הריטב״א מביא רמב״ן, שמה שאמרנו שכר״י הוא רק על הלשון זבחי מתים - טומאה.
</text:p></text:note-body></text:note>
</text:p>
      <text:h text:style-name="Heading_20_3" text:outline-level="3" text:is-list-header="false">
<text:bookmark-start text:name="OrgXref.orgc261236"/>
<text:bookmark text:name="orgc261236"/>דיני ההולך לע״ז
<text:bookmark-end text:name="OrgXref.orgc261236"/></text:h>
      <text:p text:style-name="Text_20_body">שמואל אמר, גוי ההולך לע״ז אסור לסחור עמו בהלוך - שיודה לפסל (וכלפני איד <text:span text:style-name="Emphasis">ר״ן א׳רלז</text:span>), ובחזור מותר שכבר היה. ובישראל שהולך בהלוך מותר (שמא יחזור בו), ובחזור אסור - שכיון 
<text:bookmark-start text:name="OrgXref.org09f7472"/>
<text:bookmark text:name="org09f7472"/>
<text:bookmark-end text:name="OrgXref.org09f7472"/> שקשור בה ילך שוב. והרי יש ברייתא שאוסרת בישראל אף בהלוך? ר׳ אשי אמר שזה במומר, שוודאי ילך.
</text:p>
      <text:list text:style-name="OrgNumberedList" text:continue-numbering="false">
        <text:list-item>
          <text:p text:style-name="Text_20_body">
<text:bookmark-start text:name="OrgXref.org3faeab1"/>
<text:bookmark text:name="org3faeab1"/>יריד ע״ז
<text:bookmark-end text:name="OrgXref.org3faeab1"/></text:p>
          <text:p text:style-name="Text_20_body">שנינו, גוי ההולך ליריד מותר לסחור עמו, וכן כשחוזר. יהודי מותר רק בהלוך. הסבה לאסור בישראל הוא שתולים שמכר ע״ז. וא״כ אף בגוי<text:note text:id="fn390" text:note-class="footnote"><text:note-citation>390</text:note-citation><text:note-body>
<text:p text:style-name="Footnote">וכדי לקנות אחרת, שאחרת דמיו שאצל גוי מותרים <text:span text:style-name="Emphasis">תוס׳ יב.</text:span> וכשמכר לפרוע חוב אין להסתפק, ומותר <text:span text:style-name="Emphasis">רא״ש יט</text:span></text:p></text:note-body></text:note>, ובע״כ כי תולים שמכר התר, וה״ה לישראל! אך בישראל, אם באמת היה מוכר התר, היה מוכרו כאן<text:note text:id="fn391" text:note-class="footnote"><text:note-citation>391</text:note-citation><text:note-body><text:p text:style-name="Footnote">‏וזה בירור שמכר איסור <text:span text:style-name="Emphasis">תוס׳ יב:</text:span> וכשידוע שלא הלך <text:a xlink:type="simple" xlink:href="#org78ce515">מסחר שמותר</text:a> <text:span text:style-name="Emphasis">ר״ן א׳רלז. ויל״ע אם חולק אתוס׳</text:span>
</text:p></text:note-body></text:note>.
</text:p>
          <text:p text:style-name="Text_20_body">בהתר בבאים, ר״ל אמר שזה רק כשאינם קבוצה, שבקבוצה יתכן שדעתם לחזור.<text:note text:id="fn392" text:note-class="footnote"><text:note-citation>392</text:note-citation><text:note-body>
<text:p text:style-name="Footnote">ולכאורה זה מחמת שעדיין ישארו עסוקים עם הע״ז, או מחמת שאז יתכן שלא מיצו וחוזרים מחמת חבריהם.</text:p></text:note-body></text:note>
</text:p>
        </text:list-item>
      </text:list>
      <text:h text:style-name="Heading_20_3" text:outline-level="3" text:is-list-header="false">
<text:bookmark-start text:name="OrgXref.org2211bd1"/>
<text:bookmark text:name="org2211bd1"/>כלי היין
<text:bookmark-end text:name="OrgXref.org2211bd1"/></text:h>
      <text:p text:style-name="Text_20_body">שנינו, נודות (עור) גויים מותרים כשחדשים ואינם מזופתים<text:note text:id="fn393" text:note-class="footnote"><text:note-citation>393</text:note-citation><text:note-body><text:p text:style-name="Footnote">‏לרש״י, כיון שהם מעור <text:span text:style-name="Bold">לא דווקא חדש ממש</text:span>, שאף אם הכניס הגוי יין לזמן מועט לא בולע (אמנם חרס (חדש, וכד<text:a xlink:type="simple" xlink:href="#orga9360dc">להלן</text:a>) או מזופת בולע מיד, ולכן אסור ממ״נ). תוס׳ אומר שלדבריו מדובר בכלים שלא נשאר בהם לזמן ארוך, שבהם גזרו קצר אטו ארוך. לתוס׳-ר׳ אליהו, ישן בשימוש 1, והכוונה שאם לא נזפתו כלל אפשר להבחין בכך שחדשים, אך בזפות או שהיה זפות א״א לראות, וצריך הכשר כישן. וזה מחמת הגזרה שכל דבר שלשימוש ארוך אף בקצר נידון כארוך, וכל אלו כלים לשימוש ארוך. (וכעין דבריו כ׳ הר״ן <text:span text:style-name="Emphasis">א׳רלח</text:span>, רק שאומר שנודות הם לזמן קצר, ולכן נאסרים רק בזפת (ששם אז יין), שבולע הרבה מיד. ומועיל לקלפו, שתוספת הבליעה היא רק בו.) לתוס׳-ר״ת, אלו כלים לשימוש קצר, ולכן מותרים כשאין זפת כעת (ודיו בשטיפה). והפיסוק הוא <text:span text:style-name="Bold">חדשים זפותים אסורים</text:span>, שמחמת הזפת א״א לזהות שחדש. (ויתכן שמה שא״א לזהות הוא רק בימיהם שהכניסו יין בזמן הזיפות. <text:span text:style-name="Emphasis">ר״י בתוס׳</text:span>). ולר״ת יש צד שרק עור בולע בזיפות, או עץ שתמיד משמש ליין; ולמעשה התיר רק בדיעבד. הר״ן <text:span text:style-name="Emphasis">א׳רלח</text:span> מוסיף, יש דרגה נוספת של כלי הגת - ששימושם לזמן אך בשפע, ולהם צריך הכשר בינוני.
</text:p></text:note-body></text:note>. ואם הגוי שם את הזפת בפני ישראל, אף שמוסיף יין (לבטל את מרירות הזפת), מותר. ר׳ פפא אמר שהכוונה שישראל מכניס יין כשר כשהגוי מעבד, במעמד ישראל. ודרוש המעמד, שמא מתוך שטרוד לשפוך יגע הגוי. ר׳ זביד אמר שהגוי שופך, ולא נאסר בכך כי שופך לאיבוד <text:note text:id="fn394" text:note-class="footnote"><text:note-citation>394</text:note-citation><text:note-body><text:p text:style-name="Footnote">‏ולא נפלט, וממילא לא משנה <text:span text:style-name="Emphasis">רש״י</text:span>. הר״ן <text:span text:style-name="Emphasis">א׳רלח</text:span> מחשבן שמדבר ששופך יין אסור,, והעניין שלא נשאר טעם ממנו. ושלראב״ד הכוונה ששופך יין כשר, ומשמיענו שמגע הגוי אז לא אוסר כי לא מנסך בשפיכה לאיבוד - למיאוס (אמנם על קרקע כן).
</text:p></text:note-body></text:note>. ר׳ פפי למד מזה שאם גוי שפך יין למלח<text:note text:id="fn395" text:note-class="footnote"><text:note-citation>395</text:note-citation><text:note-body>
<text:p text:style-name="Footnote">לתוס׳ הכוונה ששם במלח בזמן ייצורו, וכלה באש. לרש״י שהכניס בכלי של המלח.</text:p></text:note-body></text:note> מותר, שאבד (-שהטעם לא ניכר בו<text:note text:id="fn396" text:note-class="footnote"><text:note-citation>396</text:note-citation><text:note-body>
<text:p text:style-name="Footnote">אמנם לא אובד לגמרי, כבזפת שרק לבטל</text:p></text:note-body></text:note> <text:span text:style-name="Emphasis">תוס׳</text:span> \ -נבלע <text:span text:style-name="Emphasis">רש״י</text:span>). ר׳ אשי דחה, כאן לא הולך לאיבוד (שהטעם נשאר ניכר <text:span text:style-name="Emphasis">רש״י</text:span>).
</text:p>
      <text:list text:style-name="OrgNumberedList" text:continue-numbering="false">
        <text:list-item>
          <text:p text:style-name="Text_20_body">
<text:bookmark-start text:name="OrgXref.org7c28c48"/>
<text:bookmark text:name="org7c28c48"/>אופני הכשר
<text:bookmark-end text:name="OrgXref.org7c28c48"/></text:p>
          <text:p text:style-name="Text_20_body">אנסו נודות, שמו יין, והחזירו. ר׳ ירמיה פסק בשם ר׳ אמי שימלא מים ליום 3 פעמים. רבא אמר שכל מילוי צריך להיות מעל״ע. רבין אמר בשם ר״ל שזה אף לקנקן שלנו שגוי השתמש (ולא רק לשלו), ור׳ אשי אמר שמועיל לנוד (עור) וקנקן (חרס)<text:note text:id="fn397" text:note-class="footnote"><text:note-citation>397</text:note-citation><text:note-body>
<text:p text:style-name="Footnote">אף שבולע יותר <text:span text:style-name="Emphasis">רש״י</text:span></text:p></text:note-body></text:note>.
</text:p>
          <text:p text:style-name="Text_20_body">שנינו, קנקני (חרס) גוים מותרים כשחדשים ולא זפותים<text:note text:id="fn398" text:note-class="footnote"><text:note-citation>398</text:note-citation><text:note-body><text:p text:style-name="Footnote">‏דהיינו חדשים ממש, ושלא נזפתו מעולם <text:span text:style-name="Emphasis">רש״י</text:span> שמחמת שלא זפות, ניכר אם היה יין (וזפות אסור אף כשנראה חדש, שלא ניכר) <text:span text:style-name="Emphasis">תוס׳-ר״ת</text:span>.
</text:p></text:note-body></text:note>. ונכשרים במים (וכנ״ל) או ציר ומורייס (שלחזקם מכלים היין <text:span text:style-name="Emphasis">רש״י ועוד - ראה קו׳ שי׳ קמאי</text:span>)<text:note text:id="fn399" text:note-class="footnote"><text:note-citation>399</text:note-citation><text:note-body>
<text:p text:style-name="Footnote">וזה לוקח מעל״ע <text:span text:style-name="Emphasis">רא״ש כב</text:span></text:p></text:note-body></text:note>. הסתפקו, 
<text:bookmark-start text:name="OrgXref.orgcbd4f11"/>
<text:bookmark text:name="orgcbd4f11"/>
<text:bookmark-end text:name="OrgXref.orgcbd4f11"/> האם הכשר ציר הוא לכתחילה? ר׳ אושעיא שנה שכן.
</text:p>
          <text:p text:style-name="Text_20_body">ר׳ יהודה נשיאה (המאוחר <text:span text:style-name="Emphasis">תוס׳</text:span>) שאל את ר׳ אמי, מה הדין בקנקן שהחזיר לכבשן? ואמר שכח שריפתו עדיף על ציר, ומהני. וכן ר׳ יוחנן אמר שאם החזיר לכבשן מועיל כשנשר הזפת. ר׳ אשי אמר שאף אם התרכך.<text:note text:id="fn400" text:note-class="footnote"><text:note-citation>400</text:note-citation><text:note-body><text:p text:style-name="Footnote">‏וכן ניתר בהגעלה (ולר״ת אף כשמכניס רותח ומגלגל שיגיע לכל). <text:span text:style-name="Emphasis">תוס׳</text:span>
</text:p></text:note-body></text:note> <text:line-break/>באש מבפנים נח׳ ר׳ אחא ורבינא, והל׳ שאסור<text:note text:id="fn401" text:note-class="footnote"><text:note-citation>401</text:note-citation><text:note-body><text:p text:style-name="Footnote">וראה <text:a xlink:type="simple" xlink:href="../../halacha/kashering.org">../../halacha/kashering.org</text:a>.
</text:p></text:note-body></text:note>.
</text:p>
        </text:list-item>
        <text:list-item>
          <text:p text:style-name="Text_20_body">
<text:bookmark-start text:name="OrgXref.org331aa46"/>
<text:bookmark text:name="org331aa46"/>שימוש שלא ליין
<text:bookmark-end text:name="OrgXref.org331aa46"/></text:p>
          <text:p text:style-name="Text_20_body">לאחסן שיכר (או כל משקה אחר חוץ מיין <text:span text:style-name="Emphasis">תוס׳</text:span><text:note text:id="fn402" text:note-class="footnote"><text:note-citation>402</text:note-citation><text:note-body>
<text:p text:style-name="Footnote">ואף כשנ״ט, שהטעם הנפלט כבר פגום <text:span text:style-name="Emphasis">רא״ש כג</text:span>. ולריטב״א מדובר דווקא בשיכר, ומחמת שיש לו מרירות <text:span text:style-name="Bold">והנדון שיועיל כהכשר</text:span>, כציר. והו׳ בר״ן</text:p></text:note-body></text:note>), ר״נ ור׳ יהודה אסרו ורבא התיר<text:note text:id="fn403" text:note-class="footnote"><text:note-citation>403</text:note-citation><text:note-body><text:p text:style-name="Footnote">‏ואינו בכלל ביטול איסור לכתחילה, שמותר בדבר שלא יכול לבוא לנ״ט (וה״ה בכל האיסורים, אך לא בכלי שעלול לבשל מעט בכדי נ״ט) <text:span text:style-name="Emphasis">ר״ן א׳רלח מר׳ יונה וראב״ד</text:span> \ וכאן אין בעיה שנכנס למים, שלא נכנס, אלא המים מפיגים טעם היין הבלוע <text:span text:style-name="Bold">וכשרוף</text:span>. <text:span text:style-name="Emphasis">ר״ן א</text:span> \ ואין איסור ביטול איסור לכתחילה, שזה רק כשמעוניין באיסור המבוטל, והגעלה תוכיח (שמבטל). <text:span text:style-name="Emphasis">ר״ן ב</text:span>
</text:p></text:note-body></text:note>. רבינא התיר שיכר ושם יין, ולא חזר בו - שזו טעות מקומית.
</text:p>
        </text:list-item>
        <text:list-item>
          <text:p text:style-name="Text_20_body">
<text:bookmark-start text:name="OrgXref.org6c21500"/>
<text:bookmark text:name="org6c21500"/>אופנים שאין להכשיר
<text:bookmark-end text:name="OrgXref.org6c21500"/></text:p>
          <text:p text:style-name="Text_20_body">ר׳ יצחק בר ביסנא שם כלי גללים בשמש כשמלאם להכשיר, והתבקעו. ר׳ אבא אמר שאסר חנם - שאין חיוב לשים בשמש.
</text:p>
          <text:p text:style-name="Text_20_body">ר׳ יוסנא אמר בשם ר׳ אמי, לכלי נתר אין הכשר<text:note text:id="fn404" text:note-class="footnote"><text:note-citation>404</text:note-citation><text:note-body><text:p text:style-name="Footnote">‏וביישון 12 חו׳ מועיל לרמב״ן (כחרצנים), ולא לתורת הבית <text:span text:style-name="Emphasis">ארוך ה,ו</text:span> - ’עולמית‘, אלא כראב״ד שנשמר בהם, שכחרס הדרייני (משא״כ בחרצנים מתייבש וכלה).
</text:p></text:note-body></text:note>. ר׳ יוסי בר אבין אמר שזה צריף.
</text:p>
        </text:list-item>
        <text:list-item>
          <text:p text:style-name="Text_20_body">
<text:bookmark-start text:name="OrgXref.orga9360dc"/>
<text:bookmark text:name="orga9360dc"/>כלים שדי להדיח
<text:bookmark-end text:name="OrgXref.orga9360dc"/></text:p>
          <text:p text:style-name="Text_20_body">בנהרדעא, המשנה למלך אנס גיגיות<text:note text:id="fn405" text:note-class="footnote"><text:note-citation>405</text:note-citation><text:note-body>
<text:p text:style-name="Footnote">ע״פ תשו׳ הרא״ש יט,ג</text:p></text:note-body></text:note> והחזיר. ר׳ יהודה פסק, כיון שזה לא כלים ששומרים בהם לזמן רב, דים בהדחה. ר׳ עוירא אמר, כדים חומים של גוים דים בהדחה, שלא בולעים הרבה. ר׳ פפא אמר, הכלים שמבי מיכסי (שהקרקע קשה) לא בולעים הרבה ודים בהדחה.
</text:p>
          <text:p text:style-name="Text_20_body">בכוסות (-חרס), ר׳ אשי אסר ור׳ אשי התיר. לכ״ע כשהגוי שותה בפעם 1 אסור ונח׳ ב2, וי״א שמודים ב1 ו2 ונח׳ ב3. (דהיינו שצריך כמה שטיפות להוציא הכל, והנידון אחרי כמה שטיפות ניתר<text:note text:id="fn406" text:note-class="footnote"><text:note-citation>406</text:note-citation><text:note-body>
<text:p text:style-name="Footnote">ורק בחרס, שלא חלק <text:span text:style-name="Emphasis">רא״ש כג</text:span></text:p></text:note-body></text:note> <text:span text:style-name="Emphasis">תוס׳-ר״ת</text:span> \ דהיינו שכשחדשים בולעים, ולכן אף שלא לקיום צריכים מילוי ועירוי אחרי שימושיהם הראשונים, ונח׳ כמה <text:span text:style-name="Emphasis">רש״י</text:span>.)
</text:p>
          <text:p text:style-name="Text_20_body">ר׳ זביד אמר, חרס בציפוי (זכוכית <text:span text:style-name="Emphasis">תוס׳</text:span> \ עופרת <text:span text:style-name="Emphasis">רש״י</text:span>), אדומים ולבנים מותרים, ירוקים אסורים - שיש בהם צריף (ובולעים הרבה). ואם יש בהם סדקים, כולם אסורים. מרימר דרש שכולם מותרים. ואף שלפסח פסק 
<text:bookmark-start text:name="OrgXref.org5fb09b6"/>
<text:bookmark text:name="org5fb09b6"/>
<text:bookmark-end text:name="OrgXref.org5fb09b6"/> שהכל אסור, שרואים שמזיע (וא״כ בולע), ומחרס לא נפלט<text:note text:id="fn407" text:note-class="footnote"><text:note-citation>407</text:note-citation><text:note-body><text:p text:style-name="Footnote">‏ואמנם יש אפשרות להכשיר כלי חרס ע״י החזרתם לכבשן, אך בזה נחשבים כלי חדש, ואף מטהרם מטומאה (למעט תנור וכד׳ שדרכם בהסק). <text:span text:style-name="Emphasis">תוס׳</text:span>
</text:p></text:note-body></text:note> (ואין לחלק שסתם יינם דרבנן, שמתקנים תמיד כדאורייתא), שכאן זה שימוש בקר.<text:note text:id="fn408" text:note-class="footnote"><text:note-citation>408</text:note-citation><text:note-body><text:p text:style-name="Footnote">אמנם לכולם תמיד צריך שטיפה. וכן בסדקים מותר בעירוי ככל חרס <text:span text:style-name="Emphasis">רמב״ן בר״ן</text:span>. וזה כשלא לקיום, שבלקיום תמיד צריך עירוי. ולרמב״ם בקיום, שסוגים המותרים לא בולעים (שסובר שבלא לקיום הכל מותר). ומדבריו רואים שלזכוכית -שקשה ובולע פחות מכולם- א״צ בהכשר אף כששלקיום. <text:span text:style-name="Emphasis">ר״ן א׳רלט</text:span>
</text:p></text:note-body></text:note>
</text:p>
          <text:p text:style-name="Text_20_body">ר״ע הגיע לגינזק. שאלוהו אם קיים תענית שעות<text:note text:id="fn409" text:note-class="footnote"><text:note-citation>409</text:note-citation><text:note-body><text:p text:style-name="Footnote">‏דהיינו שלא אכל מתחילת היום, ורוצה לקבל את הנשאר כתענית. <text:span text:style-name="Emphasis">רש״י</text:span> ומדובר כשקבלו מאתמול (בתנאי שלא יאכל קודם), שלא נחשב תענית כשלא קבלו מראש, או שכאן לא נחשב תענית ומ״מ חייב לקיים נדרו. <text:span text:style-name="Emphasis">תוס׳</text:span> \ ואף שאכל קודם, יכול להתענות חלק מיום ונחשב תענית. <text:span text:style-name="Emphasis">תוס׳ מירושלמי</text:span> (ומ״מ, קבלה בלב מהני גלתענית. ויש לעשותה במנחה ביום שלפני. <text:span text:style-name="Emphasis">תוס׳</text:span>)
</text:p></text:note-body></text:note>, אם מותרים קנקנים של גויים, ובמה שימש משה במילואים<text:note text:id="fn410" text:note-class="footnote"><text:note-citation>410</text:note-citation><text:note-body><text:p text:style-name="Footnote">‏שבבגדי כהונה מוזכר אהרן , ובשימושו (שע״פ הדיבור) לא מוזכרים בגדים <text:span text:style-name="Emphasis">רש״י</text:span>. ואף למ״ד שמשה שמש ככה״ג, הנושא הוא במילואים, שכדיין לא התקדשו הבגדים. <text:span text:style-name="Emphasis">תוס׳</text:span>
</text:p></text:note-body></text:note>. לא ידע. שאל, ואמרו יש תענית שעות - ואם השלים אומר עננו, קנקנים מותרים אחרי שנה, ומשה שימש בחלוק לבן (ר׳ כהנא הוסיף ללא מכפלת<text:note text:id="fn411" text:note-class="footnote"><text:note-citation>411</text:note-citation><text:note-body>
<text:p text:style-name="Footnote">שיוכר כחדש, או שיוכר כזמני - שלא יאמרו שאהרן נכנס כי נמצא פסול <text:span text:style-name="Emphasis">תוס׳</text:span></text:p></text:note-body></text:note>).
</text:p>
        </text:list-item>
      </text:list>
      <text:h text:style-name="Heading_20_3" text:outline-level="3" text:is-list-header="false">
<text:bookmark-start text:name="OrgXref.orgeff8b4b"/>
<text:bookmark text:name="orgeff8b4b"/>דין חרצנים
<text:bookmark-end text:name="OrgXref.orgeff8b4b"/></text:h>
      <text:p text:style-name="Text_20_body">שנינו, חרצנים וזגים של גויים אסורים כשלחים<text:note text:id="fn412" text:note-class="footnote"><text:note-citation>412</text:note-citation><text:note-body>
<text:p text:style-name="Footnote">ונמשכו מהבור, שבגת עדיין אינו יין, ומותר אף לח <text:span text:style-name="Emphasis">רי״ף א׳רמ</text:span> ואף באכילה <text:span text:style-name="Emphasis">ר״ן</text:span></text:p></text:note-body></text:note>, ומותרים יבשים. ר׳ יהודה אמר בשם שמואל שנחשבים יבשים כאשר עבר עליהם 12 חודש. רבב״ח אמר בשם ר׳ יוחנן, כשאסורים זה בהנאה, וכשמותרים זה באכילה. ר׳ זביד אמר, שמרים של גויים<text:note text:id="fn413" text:note-class="footnote"><text:note-citation>413</text:note-citation><text:note-body><text:p text:style-name="Footnote">‏תוס׳ מביא שנח׳ אם זה דווקא אחרי שעשו מהם תמד (הרא״ש <text:span text:style-name="Emphasis">כה</text:span> מקל). וייבוש בתנור מקביל לשנה.
</text:p></text:note-body></text:note> מותרים אחרי שנה.<text:note text:id="fn414" text:note-class="footnote"><text:note-citation>414</text:note-citation><text:note-body>
<text:p text:style-name="Footnote">הר״ן <text:span text:style-name="Emphasis">א׳רמ</text:span> מביא מתורת הבית <text:span text:style-name="Emphasis">ארוך ה,ג</text:span> שה״ה הנדבק בקנקן.</text:p></text:note-body></text:note> <text:line-break/>ר׳ חביבא בן רבא אמר שחביות מותרות אחרי שנה<text:note text:id="fn415" text:note-class="footnote"><text:note-citation>415</text:note-citation><text:note-body>
<text:p text:style-name="Footnote">וא״צ בהכשר, שיישון זה מבטל כח היין הבלוע לגמרי <text:span text:style-name="Emphasis">ר״ן</text:span></text:p></text:note-body></text:note>. וכן 
<text:bookmark-start text:name="OrgXref.org3cd4b1e"/>
<text:bookmark text:name="org3cd4b1e"/>
<text:bookmark-end text:name="OrgXref.org3cd4b1e"/> חמת<text:note text:id="fn416" text:note-class="footnote"><text:note-citation>416</text:note-citation><text:note-body>
<text:p text:style-name="Footnote">לרש״י לקיום, לר״ן <text:span text:style-name="Emphasis">א׳רמ</text:span> מהתורת הבית משמש לזמן קצר, אך כיון שמשמש תדיר הוא כקיום. לתוס׳ זה לא כלי אלא תערובת שמזלפים עליה יין.</text:p></text:note-body></text:note>. וכן ר׳ אחא ב״ר איקא אמר על חרצני גויים. וכן ר׳ אחא בן רבא אמר על כדים חומים ולבנים.
</text:p>
      <text:h text:style-name="Heading_20_3" text:outline-level="3" text:is-list-header="false">
<text:bookmark-start text:name="OrgXref.orgf461e43"/>
<text:bookmark text:name="orgf461e43"/>מורייס
<text:bookmark-end text:name="OrgXref.orgf461e43"/></text:h>
      <text:p text:style-name="Text_20_body">שנינו, מורייס של אומן מותר (שנעשה רק מדגים טהורים, וכדי שיצא טוב דואג להוציא כל מה שלא <text:span text:style-name="Emphasis">רש״י</text:span>). ר׳ יהודה בן גמליאל אומר בשם ר׳ חנינא בן גמליאל, גם חילק (דג קטן כשר שקשקשת וסנפיר באים לו כשגודל, ובד״כ אסור כי מתערב דג טמא, ואומן מוציאם כי מקלקלים <text:span text:style-name="Emphasis">רש״י</text:span>). ר׳ אבימי ב״ר אבהו שנה, מורייס של אומן מותר. והסביר, זה ב2 פעמים<text:note text:id="fn417" text:note-class="footnote"><text:note-citation>417</text:note-citation><text:note-body>
<text:p text:style-name="Footnote">שההוצאה היא ע״י ששמים עליו מים ומלח להוציא השומן, ונספג ושמים שוב <text:span text:style-name="Emphasis">רש״י</text:span></text:p></text:note-body></text:note> הראשונות (וניכר <text:span text:style-name="Emphasis">תוס׳</text:span>), שאז יש הרבה שומן ואין להוסיף יין (ואדרבה מקלקלו <text:span text:style-name="Emphasis">רש״י</text:span>). (והמח׳ במשנה היא מ3, או לא מאומן. <text:span text:style-name="Emphasis">תוס׳</text:span>)
</text:p>
      <text:p text:style-name="Text_20_body">הגיע ספינת מורייס לנמל עכו. ר׳ אבא שלח לשמור. שאלו רבא, מי שמר עד היום? ואמר שאז לא היה חשש - שיין יקר יותר (ופה היין יותר זול)<text:note text:id="fn418" text:note-class="footnote"><text:note-citation>418</text:note-citation><text:note-body><text:p text:style-name="Footnote">‏ורואים כאן שלא חוששים שהגוי ערב כדי להחטיא הישראל <text:span text:style-name="Emphasis">ר״ן, וכעי״ז תוס׳ לב.</text:span>, וכן שגזרת מורייס אינה החלטית אלא כפי העניין <text:span text:style-name="Emphasis">ר״ן</text:span>.
</text:p></text:note-body></text:note>. ר׳ זירא אמר שאין לחוש שנסע דרך צור (שיין זול), שיש שם שלג שנשפשר (ומעכב הנסיעה).
</text:p>
      <text:h text:style-name="Heading_20_3" text:outline-level="3" text:is-list-header="false">
<text:bookmark-start text:name="OrgXref.orgc967cf2"/>
<text:bookmark text:name="orgc967cf2"/>גבינת אונייקי
<text:bookmark-end text:name="OrgXref.orgc967cf2"/></text:h>
      <text:p text:style-name="Text_20_body">ר״ל אמר, האיסור הוא מחמת שרוב העגלים בעיר נשחטים לע״ז. ומה שלא די במיעוט -שר״מ חושש למיעוט- הוא כי יש שאר בהמות, ואינו חושש למיעוט דמיעוט<text:note text:id="fn419" text:note-class="footnote"><text:note-citation>419</text:note-citation><text:note-body><text:p text:style-name="Footnote">‏אמנם לא משנה מה שיש חזקה, שכאן ידוע שיש אסורים, ודנים עליו כשידוע שנמצא במצב התערובת. <text:span text:style-name="Emphasis">תוס׳</text:span>
</text:p></text:note-body></text:note>. ר״ש בן אליקים שאלו, הרי התרת כשנשחט לע״ז - שבשוחט לזרוק ולהקטיר לע״ז<text:note text:id="fn420" text:note-class="footnote"><text:note-citation>420</text:note-citation><text:note-body>
<text:p text:style-name="Footnote">ומקביל לכאן, שכל העניין לע״ז הוא חלב ודם. <text:span text:style-name="Emphasis">תוס׳</text:span></text:p></text:note-body></text:note>, ר״י אוסר (שמועיל מחשבה מעבודה לעבודה, ולומדים ע״ז מגבוה) ור״ל מתיר<text:note text:id="fn421" text:note-class="footnote"><text:note-citation>421</text:note-citation><text:note-body>
<text:p text:style-name="Footnote">אף באכילה (כשאין בעיה של שחיטת מומר) <text:span text:style-name="Emphasis">תוס׳</text:span></text:p></text:note-body></text:note>! אך שם זה כשאומר שעובד בגמר זביחה.
</text:p>
      <text:list text:style-name="OrgNumberedList" text:continue-numbering="false">
        <text:list-item>
          <text:p text:style-name="Text_20_body">
<text:bookmark-start text:name="OrgXref.orgfea9bb4"/>
<text:bookmark text:name="orgfea9bb4"/>קיבת איסור
<text:bookmark-end text:name="OrgXref.orgfea9bb4"/></text:p>
          <text:p text:style-name="Text_20_body">ר׳ אחדבוי אמר בשם רב, המקדש בפרש של שור הנסקל, מועיל; ובשל ע״ז לא. וזה שבע״ז מעוניין בנפח (ולכן חל עליו שם ע״ז <text:span text:style-name="Emphasis">רש״י</text:span>), או שכ׳ ’מאומה‘, משא״כ שם ’את בשרו‘<text:note text:id="fn422" text:note-class="footnote"><text:note-citation>422</text:note-citation><text:note-body>
<text:p text:style-name="Footnote">ואף שנדרש על מתי ששחטו, ניתן ללמוד גם לזה. <text:span text:style-name="Emphasis">תוס׳</text:span></text:p></text:note-body></text:note>. רבא אמר ששניהם משניות, שמכך שאסר מנבילה והתיר מעולה -איסה״נ- 
<text:bookmark-start text:name="OrgXref.org7d154fe"/>
<text:bookmark text:name="org7d154fe"/>
<text:bookmark-end text:name="OrgXref.org7d154fe"/> רואים שאין איסור בפרש איסה״נ, ומכך שחשבן שבע״ז יאסר בהנאה רואים שכע״ז אסור. (ואין להסביר כאן כך ושלא איסה״נ כי אין איסור בעין (כמורייס לרבנן), שמעמיד וכבעין.)
</text:p>
        </text:list-item>
        <text:list-item>
          <text:p text:style-name="Text_20_body">
<text:bookmark-start text:name="OrgXref.org75b120d"/>
<text:bookmark text:name="org75b120d"/>דרשת הפ׳
<text:bookmark-end text:name="OrgXref.org75b120d"/></text:p>
          <text:p text:style-name="Text_20_body">ר׳ דימי אמר, הפ׳ אומר שטוב תקנות מהעיקר<text:note text:id="fn423" text:note-class="footnote"><text:note-citation>423</text:note-citation><text:note-body>
<text:p text:style-name="Footnote">שבזה מקיים יראה <text:span text:style-name="Emphasis">שערי תשובה</text:span> ומראה שרוצה <text:span text:style-name="Emphasis">דרשות הר״ן</text:span></text:p></text:note-body></text:note>. ר׳ שמען בן פזי -וי״א בן אמי- אמר ששאלו מפ׳ זה<text:note text:id="fn424" text:note-class="footnote"><text:note-citation>424</text:note-citation><text:note-body>
<text:p text:style-name="Footnote">ולא מפ׳ קשים אחרים <text:span text:style-name="Emphasis">תוס׳</text:span></text:p></text:note-body></text:note>, מחמת שמתחיל ’ישקני מנשיקות פיהו‘, שיחשוק שפתותיו. עולא -וי״א ר׳ שמואל בר אבא- הסביר, זו גזרה חדשה ואין מסבירים אותה.
</text:p>
        </text:list-item>
        <text:list-item>
          <text:p text:style-name="Text_20_body">
<text:bookmark-start text:name="OrgXref.org3245889"/>
<text:bookmark text:name="org3245889"/>טעם גבינת נכרי<text:note text:id="fn425" text:note-class="footnote"><text:note-citation>425</text:note-citation><text:note-body><text:p text:style-name="Footnote">‏לכאו׳ יש נק״מ בטעם, כגון כשלא חוששים לגילוי, או כשהגויים מעמידים מן הצומח. אמנם הרמב״ם (שפוסק עור) אומר שכיון שגזרו זה החלטי, ואף אם הטעם אינו. וכן הרמב״ן אומר לטעם גילוי, שכאן זה איסור שבמנין (שמותר רק במנין), משא״כ גילוי רגיל שלא בב״ד אלא אסרו כי סכנה מצוייה. <text:span text:style-name="Emphasis">ר״ן א׳רמא</text:span>
</text:p></text:note-body></text:note>
<text:bookmark-end text:name="OrgXref.org3245889"/></text:p>
          <text:list text:style-name="OrgBulletedList" text:continue-numbering="false">
            <text:list-item>
              <text:p text:style-name="Text_20_body">ר״ש בן פזי הסביר בשם ריב״ל, זה מחשש גילוי<text:note text:id="fn426" text:note-class="footnote"><text:note-citation>426</text:note-citation><text:note-body>
<text:p text:style-name="Footnote">וגזרו בזה יותר מאר שמקי גויים, שכיון שלא נאכל בעין ומסונן לא חוששים לכסות. <text:span text:style-name="Emphasis">תוס׳</text:span></text:p></text:note-body></text:note>. ומה שלא הסביר, כעולא, שאמר שבא״י כשגוזרים אל מסבירים הטעם לשנה, שמא א׳ לא יאחז מזה ויזלזל. דחה ר׳ ירמיה, שא״כ יותר כשיבש או ישן<text:note text:id="fn427" text:note-class="footnote"><text:note-citation>427</text:note-citation><text:note-body>
<text:p text:style-name="Footnote">וכיון שניכר היטב בין ישן לחדש, אין לגזור זה משום זה <text:span text:style-name="Emphasis">תוס׳</text:span></text:p></text:note-body></text:note>, שר׳ חנינא אמר שאם יש ארס זה מונע את אלו! ר׳ חנינא אמר שתמיד יש מעט חלב (ויתכן שהארס עמו <text:span text:style-name="Emphasis">רש״י</text:span>).
</text:p>
            </text:list-item>
            <text:list-item>
              <text:p text:style-name="Text_20_body">שמואל אמר שמעמידים אותה בעור קיבת נבילה<text:note text:id="fn428" text:note-class="footnote"><text:note-citation>428</text:note-citation><text:note-body>
<text:p text:style-name="Footnote">אמנם שחוטה לא תאסור, שאין כאן בישול, ומה שמעמיד יוצר רק איסור דרבנן. <text:span text:style-name="Emphasis">תוס׳</text:span> ואינו נ״ט, או (כראב״ד) שבאיסורי גויים לא אמרו נ״ט, וכבשומן חזיר, אלא אסרו גורף שלא יפרצו. <text:span text:style-name="Emphasis">ר״ן א׳רמא</text:span></text:p></text:note-body></text:note> (ועור נח׳ בעין, ואוסר). ומדוייק מדבריו שהחלב הקרוש שבה מותר (שלכן היה צריך לאסור מחמת העור), והרי המשנה אומרת שקיבה של גוי ונבלה אסורים, ושמואל הסביר שהכוונה גוי שנבלה! 
<text:bookmark-start text:name="OrgXref.org5d7e019"/>
<text:bookmark text:name="org5d7e019"/>
<text:bookmark-end text:name="OrgXref.org5d7e019"/> אך שם זה לפני שר״י חזר בו (במשנתינו).
</text:p>
            </text:list-item>
            <text:list-item>
              <text:p text:style-name="Text_20_body">ר׳ מלכיא אמר בשם ר׳ אדא בר אהבה, מחמת שמוחלקת בשומן חזיר.
</text:p>
            </text:list-item>
            <text:list-item>
              <text:p text:style-name="Text_20_body">ר׳ חסדא אמר שמעמידים בחומץ.
</text:p>
            </text:list-item>
            <text:list-item>
              <text:p text:style-name="Text_20_body">רנב״י אמר, מעמידים בשרף ערלה. ואף שרק ר״א אסר שרף ערלה (שהגדירו פרי), כאן זה בשרף הפרי, שלכ״ע, וכן מחלק בהדיא ר״י במשנה. ולדבריו ולרנב״י קשה, שייאסר בהנאה.
</text:p>
            </text:list-item>
          </text:list>
          <text:p text:style-name="Text_20_body">ר״נ ב״ר חסדא דרש, ’לריח שמניך טובים‘ - כשמן, שריחו מורגש כשנפתח (-מלמד).<text:note text:id="fn429" text:note-class="footnote"><text:note-citation>429</text:note-citation><text:note-body>
<text:p text:style-name="Footnote">ובזה מוציא כחו לפועל, ואז זוכה למכוסה - כנגד המכוסה שבו, וכן קבוע וזוכה קבוע <text:span text:style-name="Emphasis">מהר״ל</text:span></text:p></text:note-body></text:note> וכן מתגלים לו דברים מכוסים ’עלמות (-עלומות) אהבוך‘, ונוחל עולמות.
</text:p>
        </text:list-item>
      </text:list>
      <text:h text:style-name="Heading_20_2" text:outline-level="2" text:is-list-header="false">
<text:bookmark-start text:name="OrgXref.org30ef445"/>
<text:bookmark text:name="org30ef445"/>איסורי אכילה מגוי
<text:bookmark-end text:name="OrgXref.org30ef445"/></text:h>
      <text:p text:style-name="Text_20_body">המשנה אומרת, דברים אלו של גויים אסורים רק באכילה: חלב שישראל לא ראה החליבה, לחם, שמן (ורבי וב״ד התירו שמן), תבשיל, כבושים שמכניסים יין או חומץ, טרית (גד קטן מלוח) קצוץ, ציר שאין בו כלבית (-שדרכה לגדול בציר טהורים), חילק<text:note text:id="fn430" text:note-class="footnote"><text:note-citation>430</text:note-citation><text:note-body>
<text:p text:style-name="Footnote">דג סולתנית, ואסורה כי מתערב עמה דגים טמאים. <text:span text:style-name="Emphasis">רב, לט.</text:span></text:p></text:note-body></text:note>, מלח שלקונדרית.
</text:p>
      <text:h text:style-name="Heading_20_3" text:outline-level="3" text:is-list-header="false">
<text:bookmark-start text:name="OrgXref.orgf75609e"/>
<text:bookmark text:name="orgf75609e"/>חלב
<text:bookmark-end text:name="OrgXref.orgf75609e"/></text:h>
      <text:p text:style-name="Text_20_body">החשש אינו שיחליף, שטמא ירוק; ולא שיערב, שא״כ שיגבנו (שחלב טמא לא מתגבן). וצ״ל שלא רוצה לגבן אלא לעשות כותח (ולא מועיל לגבן מעט כי תמיד יש נסיוב ולא ניכר אם הטמא יצא עמם); או שאף בגבינה יש את הנשאר בין לבין<text:note text:id="fn431" text:note-class="footnote"><text:note-citation>431</text:note-citation><text:note-body>
<text:p text:style-name="Footnote">אמנם בגבינה שלהם אין חשש כזה, שמכיון שלא יתגבן הגוי לא יערבנו <text:span text:style-name="Emphasis">תוס׳</text:span></text:p></text:note-body></text:note>.<text:note text:id="fn432" text:note-class="footnote"><text:note-citation>432</text:note-citation><text:note-body>
<text:p text:style-name="Footnote">ולא אמרו גילוי, שגזרו אף כשראהו יוצא עם החלב ביד, שאין לחוש. <text:span text:style-name="Emphasis">תוס׳ לה.</text:span></text:p></text:note-body></text:note>
</text:p>
      <text:h text:style-name="Heading_20_3" text:outline-level="3" text:is-list-header="false">
<text:bookmark-start text:name="OrgXref.org3f09312"/>
<text:bookmark text:name="org3f09312"/>לחם
<text:bookmark-end text:name="OrgXref.org3f09312"/></text:h>
      <text:p text:style-name="Text_20_body">ר׳ כהנא אמר בשם ר׳ יוחנן, לחם לא הותר בב״ד. ומדוייק שיש מתיר<text:note text:id="fn433" text:note-class="footnote"><text:note-citation>433</text:note-citation><text:note-body><text:p text:style-name="Footnote">‏שרק בב״ד לא. ורואים בכך שתקנה זו לא התפשטה, ולכן יש שאוכלים (וראה תוס׳ וריטב״א על מה מבוסס). ומ״מ לא גזרו בתערובתו. <text:span text:style-name="Emphasis">תוס׳</text:span>
</text:p></text:note-body></text:note>, וזה שר׳ אחא בר דימי אמר שפעם רבי יצא לשדה וגוי הביא לו לחם יפה ענק, והתפלא מדוע אסרוה (בשדה - עראי, שבעיר פשוט - חתנות <text:span text:style-name="Emphasis">רש״י</text:span>). חשבו שהתיר, אמנם זה טעות, שלא התיר. <text:line-break/>ר׳ יוסף -וי״א ר׳ שמואל בר יהודה- אמר שהסיפור שונה, שראה שללומדים דחוק הלחם ושאל אם אין אופה, וטעו שמדבר אף על אופה גוי. <text:line-break/>ר׳ חלבו אמר, אף לצד שדבר על גוי, זה רק כשאין ישראל. ר׳ יוחנן הוסיף, זה רק בשדה, שבעיר יש חשש חתנות<text:note text:id="fn434" text:note-class="footnote"><text:note-citation>434</text:note-citation><text:note-body><text:p text:style-name="Footnote">‏הריטב״א מסביר שזה התר נוסף, דהיינו שמותר כשאין של ישראל <text:span text:style-name="Bold">או</text:span> בשדה. והל׳ כל׳ השני - שההתר הוא רק מאופה, וזה כשאין ישראל (וי״א יפה כמותו) או בשדה. ונח׳ אם פלטר מוגדר כפי מי שהכין או מי שנותן. ויש מצבים שהתירו אף של בעה״ב.
</text:p></text:note-body></text:note>. איבו נהג לאכול פתם<text:note text:id="fn435" text:note-class="footnote"><text:note-citation>435</text:note-citation><text:note-body>
<text:p text:style-name="Footnote">של בעה״ב <text:span text:style-name="Emphasis">ריטב״א</text:span></text:p></text:note-body></text:note> במיצר השדה. רבא -וי״א רנב״י- אמר שאין לדבר עמו, שאוכל פת נכרי.
</text:p>
      <text:h text:style-name="Heading_20_3" text:outline-level="3" text:is-list-header="false">
<text:bookmark-start text:name="OrgXref.org4a100f7"/>
<text:bookmark text:name="org4a100f7"/>שמן
<text:bookmark-end text:name="OrgXref.org4a100f7"/></text:h>
      <text:p text:style-name="Text_20_body">רב אמר, דניאל הוא שגזר על שמן. שמואל אמר, 
<text:bookmark-start text:name="OrgXref.orgead067a"/>
<text:bookmark text:name="orgead067a"/>
<text:bookmark-end text:name="OrgXref.orgead067a"/> אסור מחמת כליהם. שמואל שאל, אמרו, ר׳ שמלאי דרש, ר״י נשיאה וב״ד התירו שמן. לדברי מובן, שסובר שנט״ל מותר<text:note text:id="fn436" text:note-class="footnote"><text:note-citation>436</text:note-citation><text:note-body><text:p text:style-name="Footnote">‏אמנם אין הכרח שפוסק נגד רבותיו בכך, די״ל שהעיקר הוא חתנות, אך מחמת שלא שייך כ״כ (כיין) היו צריכים לצרף - אף <text:span text:style-name="Bold">שנט״ל מותר</text:span> כללית. ומחמת כן ר״י נשיאה יכול להתיר, וכדלהלן, שלא פשט ולא סןובר מהטעם; אך אם דניל גזר - כתוב בנביא, וודאי פשט, וכן א״כ שמאי והלל הוסיפו (כדלהלן) ויעשוט זאת רק אם פשט. <text:span text:style-name="Emphasis">תוס׳</text:span>
</text:p></text:note-body></text:note>; ולדבריך - הרי ב״ד לא יכול לבטל תקנה של ב״ד אחר אא״כ גדול יותר בחכמה ומנין? וענה שאיןם להביא ראיה מר׳ שמלאי שמלוד, ששם מזלזלים.והציע שישלח לרבי, והתבייש. <text:line-break/>רב אמר, אף אם הם לא דרשו, עלינו לדרוש, שכ׳ ’וישם דניאל אל לבו אשר לא יתגאל בפת בג<text:note text:id="fn437" text:note-class="footnote"><text:note-citation>437</text:note-citation><text:note-body>
<text:p text:style-name="Footnote">לפתן, שלא גזר על לחם, וכן לא יאכלו זרעונים ללא לחם. <text:span text:style-name="Emphasis">תוס׳</text:span> היעב״ץ מעיר שזה למנהג בבל שאכלו לחם אף בדייסה, שיש שאוכלים על בסיס אורז.</text:p></text:note-body></text:note> המלך ויין משתיו‘, שלרב שם והורה לכל ולשמואל רק לעצמו. וקשה<text:note text:id="fn438" text:note-class="footnote"><text:note-citation>438</text:note-citation><text:note-body>
<text:p text:style-name="Footnote">וכן קשה על יין המוזכר בפ׳ <text:span text:style-name="Emphasis">תוס׳</text:span></text:p></text:note-body></text:note>, באלי אמר בשם אבימי מנותא משם רב, לחם שמן יין ובנותיהם הם מה18 גזרות; ואין לחלק שלא קבלו את גזרת דניאל ומהם קבלו, א״כ אין מקור מדניאל. אלא שדניאל גזר רק בעיר (חשש חתנות), והוסיפו בשדה.
</text:p>
      <text:list text:style-name="OrgNumberedList" text:continue-numbering="false">
        <text:list-item>
          <text:p text:style-name="Text_20_body">
<text:bookmark-start text:name="OrgXref.orgdaf930c"/>
<text:bookmark text:name="orgdaf930c"/>יכולת לבטל תקנה
<text:bookmark-end text:name="OrgXref.orgdaf930c"/></text:p>
          <text:p text:style-name="Text_20_body">(ולכ״ע<text:note text:id="fn439" text:note-class="footnote"><text:note-citation>439</text:note-citation><text:note-body>
<text:p text:style-name="Footnote">ובעיקר לשמואל - שלרב באמת לא הותר <text:span text:style-name="Emphasis">מהר״ם</text:span></text:p></text:note-body></text:note> <text:span text:style-name="Emphasis">תוס׳</text:span>), איך ר״י נשיאה התיר התקנה - הרי צריך גדול בחכמה ומנין, וכן ר׳ יוחנן אמר שאפשר לבטל תקנות חוץ מה18! ר׳ משרשיא אמר, מה שא״א זה מחמת שהאיסור פשט ברוב ישראל, וזה לא פשט<text:note text:id="fn440" text:note-class="footnote"><text:note-citation>440</text:note-citation><text:note-body><text:p text:style-name="Footnote">‏וממילא אף קטן מבטל. אך כשפשט בשאר דברים רק גדול מבטל, וב18 כלל לא. <text:span text:style-name="Emphasis">תוס׳</text:span>
</text:p></text:note-body></text:note>, שר׳ שמואל בר אבא אמר בשם ר׳ יוחנן שבדקו כן, וסמכו על רשב״ג ור״א בר׳ צדוק שאין לגזור אא״כ רוב הציבור יכולים לעמוד בזה, כדרשת ר׳ אדא בר אהבה 
<text:bookmark-start text:name="OrgXref.orgb2c3044"/>
<text:bookmark text:name="orgb2c3044"/>
<text:bookmark-end text:name="OrgXref.orgb2c3044"/> ’במארה (-קללה) אתם נארים (ואח״כ) ואתי אתם קובעים (-גוזלים, לעבור על התקנה. וזה בעיה רק כשזה) הגוי כולו‘<text:note text:id="fn441" text:note-class="footnote"><text:note-citation>441</text:note-citation><text:note-body>
<text:p text:style-name="Footnote">לעניין שצריך גדול לבטל, <text:span text:style-name="Bold">אך צריך שמישהוא יבטל</text:span>. <text:span text:style-name="Emphasis">תוס׳</text:span></text:p></text:note-body></text:note>.
</text:p>
        </text:list-item>
        <text:list-item>
          <text:p text:style-name="Text_20_body">
<text:bookmark-start text:name="OrgXref.org574cebd"/>
<text:bookmark text:name="org574cebd"/>ההרחקות שב18 דבר
<text:bookmark-end text:name="OrgXref.org574cebd"/></text:p>
          <text:p text:style-name="Text_20_body">מה שאמרנו שלחם שמן יין ובנותיהם זה מה18, רנב״י הסביר שבנות זה שיהו נדות מלידה. גניבא אמר בשם רב שהכל מחשש ע״ז, שר׳ אדא בר אחא אמר בשם ר׳ יצחק שגזרו על לחם ושמן מחמת יין, ועליו מחשש חתנות, ועליו מדבר אחר, ואחר מחמת אחר. והרי ’לא תתחתן בם‘<text:note text:id="fn442" text:note-class="footnote"><text:note-citation>442</text:note-citation><text:note-body><text:p text:style-name="Footnote">‏דהיינו ההמשך ’בתו לא תקח‘, שכאן מדבר כשהתגייר. <text:span text:style-name="Emphasis">תוס׳</text:span>
</text:p></text:note-body></text:note>! אך זה רק ב7 אומות. ולרשב״י שדורש ’כי יסיר‘ לרבות את כל המסירים<text:note text:id="fn443" text:note-class="footnote"><text:note-citation>443</text:note-citation><text:note-body>
<text:p text:style-name="Footnote">בגיות, שגרים מותרים מכלל האומות <text:span text:style-name="Emphasis">תוס׳</text:span></text:p></text:note-body></text:note>? אלא שמה״ת אסור רק אישות של חתנות, וגזרו על זנות. והרי זה נגזר בב״ד של שם - ’הוציאוה ותשרף‘<text:note text:id="fn444" text:note-class="footnote"><text:note-citation>444</text:note-citation><text:note-body>
<text:p text:style-name="Footnote">וזה לא מחמת ששומרת יבם, שאף בישראל לא בשריפה, ואינו בגוי. <text:span text:style-name="Emphasis">יעב״ץ</text:span></text:p></text:note-body></text:note>! אלא זה בישראלית, שנמשכת אחריו, וגזרו בישראל. והרי בזה נאמר קנאים פוגעים בו! אך זה רק בפרהסיא, וכשם. והרי זה גזרה של החשמונאים, שקראוה נדה שפחה גויה א״א<text:note text:id="fn445" text:note-class="footnote"><text:note-citation>445</text:note-citation><text:note-body><text:p text:style-name="Footnote">‏דהיינו שבה אין נדות ועלול להחליף בנדה ישראלית, וכן עלול לשאת שפחה, לשאתה (שדאורייתא), וא״א ישראל <text:span text:style-name="Emphasis">רש״י</text:span>
</text:p></text:note-body></text:note> (ורבין החליף א״א בזונה<text:note text:id="fn446" text:note-class="footnote"><text:note-citation>446</text:note-citation><text:note-body><text:p text:style-name="Footnote">‏והאיסור הוא רק לכהן. <text:span text:style-name="Emphasis">רש״י</text:span> (אך אין בה דאורייתא, אף שבגיורת יש מחמת קודם, שאין בה חלול, שזרעה אחריה; או לחייבו אף כשלא ידוע שבעולה <text:span text:style-name="Emphasis">תוס׳</text:span>). ומח׳ זו תלוייה אם יש להם אישות, ואם כבר זונה. <text:span text:style-name="Emphasis">תוס׳</text:span>
</text:p></text:note-body></text:note>)! אך זה ביאה, וגזרו על ייחוד. והרי זה גזרה של דוד, שר׳ יהודה אמר שגזרוהו לאחר מעשה אמנון ותמר! אך זה רק בישראלית. והרי זה דאורייתא - שר׳ יוחנן דרש בשם ר״ש בן יהוצדק, ’אחיך בן אמך‘ ולא מאב, לומר שמותר ייחוד עם אם ולא ערוה אחרת! אך זה ערוה, ודוד גזר על פנויה, וב18 על גויה.
</text:p>
          <text:p text:style-name="Text_20_body">מה שאמרנו אחר מחמת אחר, לרנב״י הכוונה שגזרו שיטמא כזב כדי שלא יהא רגיל אצל ישראל ויביאנו למשכב זכור. וע״ז ר׳ זירא אמר שניסה לברר והגיע לרבי, ממתי מטמא תינוק גוי. ואמר לי מיד. ר׳ חייא אמר מגל 9, ורבי אמר שיעשה כן. 
<text:bookmark-start text:name="OrgXref.orgcccde6f"/>
<text:bookmark text:name="orgcccde6f"/>
<text:bookmark-end text:name="OrgXref.orgcccde6f"/> וזה מחמת שראוי לביאה. רבינא חשב לפ״ז שבתינוקת מ3, ומשמיענו שלא מבוסס על כך שיודע למשוך.
</text:p>
          <text:list text:style-name="OrgNumberedList" text:continue-numbering="true">
            <text:list-item>
              <text:p text:style-name="Text_20_body">
<text:bookmark-start text:name="OrgXref.org0c94271"/>
<text:bookmark text:name="org0c94271"/>התרי ר״י נשיאה
<text:bookmark-end text:name="OrgXref.org0c94271"/></text:p>
              <text:p text:style-name="Text_20_body">ר״י נשיאה נסמך על ר׳ שמלאי, ואמר שהיה חסר אתמול כשהתירו שמן, ואמר שיתיר אף פת, וסרב, שא״כ ייקרא מתיר - שהמשנה אומרת שיוסי בן יועזר איש צרידה העיד על איל קמצא (-סוג חגב) שמותר, שמשקי בית המטבחיים טהורים, ושהנוגע במת נטמא, ונקרא מתיר. ודחה, ששם כי התיר 3. ואמר שהתרתי עוד, שהמשנה אומרת בזה גיטך אם לא באתי עד שנה ומת בה, לא גט. ובברייתא שנינו שרבותינו התירוה, שר׳ יהודה הסביר בשם שמואל שזה מתירי השמן, ומחמת שסברו כר׳ יוסי שזמן השטר מוכיח (שחל אז), ור׳ אבא ב״ר חייא בר אבא אמר שזה ר״י נשיאה, ולא הודו לו בימיו, וי״א סיעתו.
</text:p>
              <text:p text:style-name="Text_20_body">ר״א שאל זקן, התר זה הוא מיד - שלא יבוא, או כשהתנאי יתקיים? ולא שאל כן על המשנה - שאומרת סתם שגט, ששאלו על המנין של ר״י נשיאה שהשתתף בו (ומזה נלמד למשנה). <text:line-break/>אביי אמר, לכש ודאי הוא כשיקרה, ולא חל (שלאח״מ); ע״מ מעכשיו וחל - כר׳ הונא; הנידון הוא באם, אם לומר בו -כר״י- שזמן השטר מוכיח שמעכשיו.
</text:p>
              <text:list text:style-name="OrgNumberedList" text:continue-numbering="true">
                <text:list-item>
                  <text:p text:style-name="Text_20_body">
<text:bookmark-start text:name="OrgXref.orgb355b16"/>
<text:bookmark text:name="orgb355b16"/>עדויות יוסי בן יועזר
<text:bookmark-end text:name="OrgXref.orgb355b16"/></text:p>
                  <text:p text:style-name="Text_20_body">באיל קמצא, ר׳ פפא אמר ששושיבא, ור׳ חייא בר אמי אמר בשם עולא סוסביל. והעדות היא בראש ארוך, שמותר<text:note text:id="fn447" text:note-class="footnote"><text:note-citation>447</text:note-citation><text:note-body>
<text:p text:style-name="Footnote">שכלול ככלל ופרט וכלל ולא כלל ופרט. <text:span text:style-name="Emphasis">רש״י</text:span></text:p></text:note-body></text:note>. ר׳ חייא בר אשי אמר בשם עולא, 
<text:bookmark-start text:name="OrgXref.org98240cc"/>
<text:bookmark text:name="org98240cc"/>
<text:bookmark-end text:name="OrgXref.org98240cc"/> בסוסביל שראשו ארוך אין מח׳ (לגי׳ הגמ׳ שאסור, ולתוס׳ שמותר), ונח׳ אם צריך שכנפיו יחפו את רובו ברווח.
</text:p>
                  <text:p text:style-name="Text_20_body">במשקי בית מטבחיים, רב אמר שטהרם לגמרי, ושמואל אמר שרק מלטמא. וזה שההתר של טומאת משקים היא על הדרבנן, ונח׳ אם יש בהם טומאה מה״ת או כלל לא.
</text:p>
                  <text:p text:style-name="Text_20_body">במת, זה דאורייתא, והעיד שרק כך - ולא הנוגע בנוגע, והעיד שאין גזרה ליותר. והרי ’וכל אשר יגע בו הטמא יטמא‘! אמרו משם ר׳ נחמן, זה רק בחיבורין (שנוגע בו בעודו נוגע במת <text:span text:style-name="Emphasis">רש״י</text:span>) לאב - 7, ואחרת לערב (ראשון), וגזרו שאב, והעיד שלא. רבא דחה, זה לא נכון, ר׳ נחמן אמר שהעיד על ספק טומאה ברה״ר. והרי זה נלמד מסוטה! אך ר׳ יוחנן אמר שהל׳ ואין מורין כן, והורה. וכן יש ברייתא, שר׳ יהודה אמר שסימן עד איפה רה״ר. כשבאו לר׳ ינאי, אמר יש מקוה - טבלו.
</text:p>
                </text:list-item>
              </text:list>
            </text:list-item>
          </text:list>
        </text:list-item>
      </text:list>
      <text:h text:style-name="Heading_20_3" text:outline-level="3" text:is-list-header="false">
<text:bookmark-start text:name="OrgXref.orgcfbe6be"/>
<text:bookmark text:name="orgcfbe6be"/>תבשיל
<text:bookmark-end text:name="OrgXref.orgcfbe6be"/></text:h>
      <text:p text:style-name="Text_20_body">ר׳ חייא בר אבא אמר בשם ר׳ יוחנן, זה נלמד<text:note text:id="fn448" text:note-class="footnote"><text:note-citation>448</text:note-citation><text:note-body><text:p text:style-name="Footnote">‏תוס׳ אומר, אם מחפשים לזה מקור, צל שזה גזרה קדומה, שחשבו שמה״ת. ובתחלהגזרו על זה לחתנות, ולא על פת שחיי נפש, ולא נכלל בהתר פת.
</text:p></text:note-body></text:note> מ’אוכל בכסף תשבריני ואכלתי ומים‘, שהאוכל כמים - מותר רק כשלא השתנה מברייתו. וא״כ ששייאסרו קליות, והברייתא התירה! אלא כמים שלא השתנה מברייתו. וא״כ חיטה שטחנה תאסר, והברייתא התירה! אלא כמים שלא התנה באש. והרי לא מוזכר אש! 
<text:bookmark-start text:name="OrgXref.org8645f2d"/>
<text:bookmark text:name="org8645f2d"/>
<text:bookmark-end text:name="OrgXref.org8645f2d"/> וצ״ל שמדרבנן<text:note text:id="fn449" text:note-class="footnote"><text:note-citation>449</text:note-citation><text:note-body>
<text:p text:style-name="Footnote">מחשש שיאכילנו איסור <text:span text:style-name="Emphasis">רש״י</text:span> \ מחשש חתנות <text:span text:style-name="Emphasis">תוס׳, רש״י במשנה</text:span>. ונח׳ אם גזרו כשמבשל בבית ישראל. <text:span text:style-name="Emphasis">תוס׳</text:span></text:p></text:note-body></text:note> ואסמכתא.
</text:p>
      <text:list text:style-name="OrgNumberedList" text:continue-numbering="false">
        <text:list-item>
          <text:p text:style-name="Text_20_body">
<text:bookmark-start text:name="OrgXref.org78b947a"/>
<text:bookmark text:name="org78b947a"/>גדרי בישול עכו״ם
<text:bookmark-end text:name="OrgXref.org78b947a"/></text:p>
          <text:p text:style-name="Text_20_body">ר׳ שמואל ב״ר יצחק אמר בשם רב, הנאכל חי אין בו איסור בישול עכו״ם. זה לנוסח סורא. בפומפדיתא שנו שנו שמה שלא עולה על שולחן מלכים כמלפת<text:note text:id="fn450" text:note-class="footnote"><text:note-citation>450</text:note-citation><text:note-body>
<text:p text:style-name="Footnote">המאירי מסתפק אם מלפת דווקא, או אפ׳ כמלפת - וכש״כ כשזה האכילה עצמה.</text:p></text:note-body></text:note> אין בו איסור. הנק״מ הוא דגים קטנים, פטריות ודייסא (שלא עולים על שלחן מלכים)<text:note text:id="fn451" text:note-class="footnote"><text:note-citation>451</text:note-citation><text:note-body><text:p text:style-name="Footnote">ולא אמרנו הפרשים הפוכים, שהל׳ האחרון הוא תוספת. והל׳ כשניהם לקולא, שדרבנן. <text:span text:style-name="Emphasis">תוס׳</text:span>
</text:p></text:note-body></text:note>.
</text:p>
          <text:p text:style-name="Text_20_body">ר׳ אסי אמר בשם רב, בדגים קטנים מלוחים אין איסור (שנאכל חי מחמת המלח <text:span text:style-name="Emphasis">רש״י</text:span>). ר׳ יוסף אמר שישראל יכול לסמוך עליהם לעירוב תבשילין<text:note text:id="fn452" text:note-class="footnote"><text:note-citation>452</text:note-citation><text:note-body>
<text:p text:style-name="Footnote">דהיינו שזה נחשב לתבשיל (ולכן מועיל לעירוב), ואין בו איסור בישול מחמת שיכל לאכלו בלי, וממילא לא יוצר קירוב (סבת האיסור) <text:span text:style-name="Emphasis">ר״ן ביצה תתעז</text:span></text:p></text:note-body></text:note>, ואם טגנם בקמח אסורים. ומשמיענו שהקמח עיקר ולא הדג.
</text:p>
          <text:list text:style-name="OrgNumberedList" text:continue-numbering="true">
            <text:list-item>
              <text:p text:style-name="Text_20_body">
<text:bookmark-start text:name="OrgXref.org35f1e24"/>
<text:bookmark text:name="org35f1e24"/>בישול גוי בטעות
<text:bookmark-end text:name="OrgXref.org35f1e24"/></text:p>
              <text:p text:style-name="Text_20_body">ר׳ ברונא אמר בשם רב, אם גוי הצית שדה, החגבים שהתבשלו אסורים. ומדוע - אם לא ברור מה כשר<text:note text:id="fn453" text:note-class="footnote"><text:note-citation>453</text:note-citation><text:note-body><text:p text:style-name="Footnote">‏דהיינו שלא צריך שחיטה, ולכן לא חסר כך. ואף אבר מן החי (רחוץ) מותר בם. <text:span text:style-name="Emphasis">תוס׳</text:span>
</text:p></text:note-body></text:note>, אף בישראל; ואם כי בשל, הרי אמרו בשם ר׳ יוחנן שאם גוי חרך ראם מותר לאכול מהאוזן - דהיינו שמותר כי כוונתו להוריד השער ולא לבישול! וצ״ל שלא ידוע, והמקרה היה בגוי. <text:line-break/>מההתר לאכול מהאוזן, רבינא דייק שאם גוי הכניס קרש לייבוש בתנור שיהודי שם בו דלעת (והגוי לא ראה אותה <text:span text:style-name="Emphasis">מאירי</text:span>), מותרת, שכוונתו רק לייבוש ולא לבישול. ומשמיענו שאין כוונה לבישול אלא לחיזוק<text:note text:id="fn454" text:note-class="footnote"><text:note-citation>454</text:note-citation><text:note-body><text:p text:style-name="Footnote">‏שאין בישול בכלים <text:span text:style-name="Emphasis">רש״י</text:span>. ואף שלהל׳ שבת חייב, זה כי בגרך מבשל מעט (וכוונתו גם לזה), אך לבישול עכו״ם אוסר רק בישול גמור.
</text:p></text:note-body></text:note>.
</text:p>
            </text:list-item>
            <text:list-item>
              <text:p text:style-name="Text_20_body">
<text:bookmark-start text:name="OrgXref.org627f65a"/>
<text:bookmark text:name="org627f65a"/>סיוע גוי
<text:bookmark-end text:name="OrgXref.org627f65a"/></text:p>
              <text:p text:style-name="Text_20_body">ר׳ יהודה אמר בשם שמואל, אם ישראל שם בשר על גחלים וגוי חתה, מותר. וכיצד - אם בלא״ה מתבשל פשוט, ואם לא הגוי בשל! וצ״ל שזרז, ומשמיענו שזה חסר משמעות. והרי ר׳ אסי אמר בשם ר׳ יוחנן שכל דבר שכמאב״ד<text:note text:id="fn455" text:note-class="footnote"><text:note-citation>455</text:note-citation><text:note-body>
<text:p text:style-name="Footnote">גנב, שאכל מבושל חלקי</text:p></text:note-body></text:note> אין בו איסור בישול גוי - אבל לפני יש! אך זה כאשר לא היה מתבשל בלי, שהגוי הכניס לתנור. וכן יש ברייתא, מותר להשאיר גוי חותה לבשל לישראל או מגיס בקדרתו.
</text:p>
              <text:p text:style-name="Text_20_body">כשהגוי הניח וישראל חתה, רנב״י אמר שאם בגמר גוי לא מפריע, ק״ו בתחלה. וכן רבב״ח -וי״א ר׳ אבא בר בר חנה- אמר בשם ר׳ יוחנן, שלא משנה אם הגוי הניח וישראל חתה או להפך, מותר, שהאיסור הוא רק כאשר הגוי עושה הכל. רבינא פסק, בין אם הישראל מדליק האש, מניח האוכל, או חותה<text:note text:id="fn456" text:note-class="footnote"><text:note-citation>456</text:note-citation><text:note-body>
<text:p text:style-name="Footnote">דהיינו דבר שמשמעותי לבישול. אמנם זה בדברים שבין בני א״י לבני בבל, שלבבלים מהני קיסם, ואנו עושים כבבל. <text:span text:style-name="Emphasis">תוס׳</text:span></text:p></text:note-body></text:note>
</text:p>
            </text:list-item>
            <text:list-item>
              <text:p text:style-name="Text_20_body">
<text:bookmark-start text:name="OrgXref.orgbd97968"/>
<text:bookmark text:name="orgbd97968"/>פרטים נוספים
<text:bookmark-end text:name="OrgXref.orgbd97968"/></text:p>
              <text:p text:style-name="Text_20_body">בדג מלוח (-מליחה), חזקיה התיר (שלא בישול) ור׳ יוחנן אסר (שכיון שבכך מוכן לאכילה, זה כבישול). בביצה צלויה, בר קפרא התיר (שהאוכל בלוע בו <text:span text:style-name="Emphasis">רש״י</text:span><text:note text:id="fn457" text:note-class="footnote"><text:note-citation>457</text:note-citation><text:note-body>
<text:p text:style-name="Footnote">ולכאורה לשיטתו שהגזרה על בישול עכו״ם היא מחמת חשש שיאכילנו איסור <text:span text:style-name="Emphasis">לח.</text:span>, וכאן לא שייך <text:span text:style-name="Emphasis">הרב מישקובסקי</text:span></text:p></text:note-body></text:note>) ור״י אסר. ולר׳ דימי, בשניהם חזקיה ובר קפרא התירו ור״י אסר. ר׳ חייא פרוואדה הגיע לריש גלותא, ושאלוהו על ביצי גוי. אמר שיש מח׳, והל׳ כמתירים שרבים. ר׳ זביד מחה, שאביי פסק כר׳ יוחנן. כעסו, השקוהו כוס חומץ, ומת.
</text:p>
              <text:p text:style-name="Text_20_body">התוספתא אומרת, קפריסים (-קליפת צלף) קפלוטות (- כרתי) מטליא מים חמים וקליות (-וכל אלו נאכלים חי) אין בהם איסור בישול עכו״ם. ביצה צלויה אסורה. בשמן, ר״י נשיאה נמנה והתיר.<text:note text:id="fn458" text:note-class="footnote"><text:note-citation>458</text:note-citation><text:note-body><text:p text:style-name="Footnote">‏וברייתא זו היא מאוחרת, שמזכירה את ר״י נשיאה, וממילא אינה קו׳ על חזקיה ובר קפרא שקדמוהו. <text:span text:style-name="Emphasis">תוס׳</text:span>
</text:p></text:note-body></text:note>
רבב״ח אמר, מטיליא זה המצאה מצרית, שמביאים זרעי כרפס פשתן ותלתן, ושורים יחד בפושרים, ומשאירים שיצמח. ומביאים כלי חדש, וממלאים מים וחרסית, ומכניסים. ונכנסים למרחץ, ועד שיוצאים צומח, ואוכלים מזה ומתקררים. ר׳ אשי אמר בשם ר׳ חנינא ששטויות (שלא צומח כזה מהר), וי״א שאמר שבכישוף.
</text:p>
            </text:list-item>
          </text:list>
        </text:list-item>
        <text:list-item>
          <text:p text:style-name="Text_20_body">
<text:bookmark-start text:name="OrgXref.orgff9b0f9"/>
<text:bookmark text:name="orgff9b0f9"/>נותן טעם לפגם
<text:bookmark-end text:name="OrgXref.orgff9b0f9"/></text:p>
          <text:p text:style-name="Text_20_body">שנינו, בישול שמרי שכרשל גויים מותרים אם הוחמו בסיר קטן ולא בגדול. ר׳ ינאי אמר שקטן הוא שצפור דרור לא נכנס (כך שלא בשל בו). ואולי נכתכה? אלא שראשה לא נכנס (וממילא וודאי לא בשל שם איסור שנחוש לבליעות). ומה שיש ברייתא שמתירה אף בגדול, הוא כי נח׳ אם נתינת טעם לפגם אוסרת.
</text:p>
          <text:p text:style-name="Text_20_body">ר׳ ששת אסר שמן מבושל של גויים. ר׳ ספרא חשבן, אין למה לחוש, אם יערב בה ין תתקלקל, אין בישול עכו״ם שנאכל חי, ואין לחוש לכלי שנט״ל<text:note text:id="fn459" text:note-class="footnote"><text:note-citation>459</text:note-citation><text:note-body>
<text:p text:style-name="Footnote">שהל׳ שמותר. ומבוסס על סתם כלים לא ב״י, שהל׳ (שס״ס - אם ב״י ואם משימוש אסור). <text:span text:style-name="Emphasis">תוס׳</text:span></text:p></text:note-body></text:note>.
</text:p>
          <text:p text:style-name="Text_20_body">שאלו את ר׳ אסי על תמרים מבושלים של גויים - מתוקים וודאי מותרים (נאכל חי), מרים ודאי אסורים (שלא נאכלים אלא בבישול שממתק <text:span text:style-name="Emphasis">רש״י</text:span>), והספק בבינונים. ואמר שהרב (לוי) אסר.
</text:p>
          <text:p text:style-name="Text_20_body">תבשיל-קליות, לרב מותר ולאבי שמואל ולוי אסור. אם עשוי מחטה ושעורה לכ״ע מותר (שאין דרך להכניס חומץ), ובעדשים עם חומץ לכ״ע אסור, ונח׳ אם לגזור מחמתו בעדשים במים. וי״א שבזה לכ״ע גוזרים, והמח׳ היא אם לגזור חטה אטו עדשים. <text:line-break/>רב אמר, 2 סוגים של מאכל קליות שלח ברזילי הגלעדי לדוד, שהפ׳ מזכיר קלי פעמיים. <text:line-break/>ולמעשה, מוציאים לשווקי נהרדעא סלים רבים, שלא חוששים לאבי שמואל ולוי.
</text:p>
        </text:list-item>
      </text:list>
      <text:h text:style-name="Heading_20_3" text:outline-level="3" text:is-list-header="false">
<text:bookmark-start text:name="OrgXref.org9d3d0fa"/>
<text:bookmark text:name="org9d3d0fa"/>כבשים עם יין
<text:bookmark-end text:name="OrgXref.org9d3d0fa"/></text:h>
      <text:p text:style-name="Text_20_body">חזקיה אמר, מה שמותר בהנאה זה רק בדבר שעלול להכיל יין, אך כשוודאי מכיל איסה״נ (ומה שמורייס לא, הוא כי שם להעביר זוהמה<text:note text:id="fn460" text:note-class="footnote"><text:note-citation>460</text:note-citation><text:note-body>
<text:p text:style-name="Footnote">וכלאיבוד <text:span text:style-name="Emphasis">רש״י</text:span></text:p></text:note-body></text:note>). ר׳ יוחנן התיר אף כשידוע, ונאסר רק מורייס לר״מ 
<text:bookmark-start text:name="OrgXref.orge21406f"/>
<text:bookmark text:name="orge21406f"/>
<text:bookmark-end text:name="OrgXref.orge21406f"/> מחמת שאוכל היי״נ.
</text:p>
      <text:h text:style-name="Heading_20_3" text:outline-level="3" text:is-list-header="false">
<text:bookmark-start text:name="OrgXref.org3e08f88"/>
<text:bookmark text:name="org3e08f88"/>דגים
<text:bookmark-end text:name="OrgXref.org3e08f88"/></text:h>
      <text:p text:style-name="Text_20_body">שנינו, דג שסימניו באים רק כשיגדל (כסלטונית) מותר<text:note text:id="fn461" text:note-class="footnote"><text:note-citation>461</text:note-citation><text:note-body>
<text:p text:style-name="Footnote">שדורשים אין לו - עיין עליו <text:span text:style-name="Emphasis">תוס׳</text:span></text:p></text:note-body></text:note>. וכן אם יש לו ונושרים כשמוצא מהמים.
</text:p>
      <text:p text:style-name="Text_20_body">ר׳ אבהו הכריז בקיסרי, קרבי וביצי דגים מותר לקנות מכל 1 - חזקתם שבאים ממקומות שאין טמאים. וכמו שאביי התיר חילק מנהר בב, שאין שם דגים טמאים (שזהו טבעו). (אמנם מה שמלוח וזורם חזק אינו סבה, שרואים שדגים טמאים גדלים אעפ״כ.) רבינא אמר, היום מתערב שם מנהרות אחרים, ואסור.
</text:p>
      <text:p text:style-name="Text_20_body">אביי אמר, חמור הים מותר, ושור הים אסור. והסימן שהדין מתחלף<text:note text:id="fn462" text:note-class="footnote"><text:note-citation>462</text:note-citation><text:note-body>
<text:p text:style-name="Footnote">והסימן הוא רק למינים אלה <text:span text:style-name="Emphasis">תוס׳</text:span></text:p></text:note-body></text:note>. ר׳ אשײ אמר שדג שפר מותר וקדש -וי״א קבר- אסור.
</text:p>
      <text:p text:style-name="Text_20_body">ר״ע בא לגינזק, הביאו לו דג שנראה כחיפושא (שטמא), הכניסו לסל וראה בו קשקשים, והכשירו. ר׳ אשי הגיע לתרמודיא, והכשיר דג שנראה כטמא כי ראה עליו בשמש קשקשים. ר׳ אשי הכשיר דג כי ראה בו קשקשים על רקע לבן. <text:line-break/>רבב״ח הגיע לאקרא דאגמא. הביאו לו לפתן, ושמע שקראוהו באטי. חשבן שטמא (שזה שם של טמא), ולא אכל. בוקר הסתכל וראה שנכון, וקרא ע״ע ’לא יאונה לצדיק כל און‘.
</text:p>
      <text:h text:style-name="Heading_20_3" text:outline-level="3" text:is-list-header="false">
<text:bookmark-start text:name="OrgXref.orgf03f30b"/>
<text:bookmark text:name="orgf03f30b"/>חלתית
<text:bookmark-end text:name="OrgXref.orgf03f30b"/></text:h>
      <text:p text:style-name="Text_20_body">איסור חלתית הוא כי נחתך בסכין טרף. ואף שנט״ל (-לא ב״י) מותר, מחמת החריפות השמנונית נהיית לשבח<text:note text:id="fn463" text:note-class="footnote"><text:note-citation>463</text:note-citation><text:note-body>
<text:p text:style-name="Footnote">ולא מועיל קילוף, שמחמת החריפות נבלע הרבה. (אמנם רק בו שחריף מאוד, ולא בבצל וכד׳.) <text:span text:style-name="Emphasis">תוס׳</text:span></text:p></text:note-body></text:note>.
</text:p>
      <text:h text:style-name="Heading_20_3" text:outline-level="3" text:is-list-header="false">
<text:bookmark-start text:name="OrgXref.org27bce8e"/>
<text:bookmark text:name="org27bce8e"/>שינוי נאמנות
<text:bookmark-end text:name="OrgXref.org27bce8e"/></text:h>
      <text:p text:style-name="Text_20_body">העבד של ר׳ לוי היה מוכר חלתית. כשמת ר׳ לוי, ר׳ יוחנן פסק שאפשר להמשיך לקנות - שעבד חבר כחבר. ר׳ הונא בר מניומי קנה תכלת ממשפחת ר׳ עמרם חסידא. ר׳ יוסף לא ידע. חנן החייט אמר לו שנאמר לו בשם שמואל שאשת חבר כחבר, וכן יש ברייתא, אשתו ועדבו של חבר כמותו, ואשתו ובניו של חבר בחזקתם כשמת עד שיתעורר חשד, וכן מקום שמוכרים תכלת בחזקתה עד שיוודע אחרת.
</text:p>
      <text:p text:style-name="Text_20_body">שנינו, אשת או בת ע״ה שנשאת לחבר, וכן עבד שנקנה ממנו, צריכה לקבל חברות. אבל מחבר לע״ה לר״מ לא צריכים לקבל, ולר״י צריך, רשב״א אמר כמו אחת שכשנשואה לחבר קשרה לו תפילין, וכשלמוכס (שסתמו גזלן) קבלות.
</text:p>
      <text:list text:style-name="OrgNumberedList" text:continue-numbering="false">
        <text:list-item>
          <text:p text:style-name="Text_20_body">
<text:bookmark-start text:name="OrgXref.org96e09d6"/>
<text:bookmark text:name="org96e09d6"/>בחותם ביד גוי
<text:bookmark-end text:name="OrgXref.org96e09d6"/></text:p>
          <text:p text:style-name="Text_20_body">רב אמר, חלב בשר יין תכלת 
<text:bookmark-start text:name="OrgXref.orgd7ce417"/>
<text:bookmark text:name="orgd7ce417"/>
<text:bookmark-end text:name="OrgXref.orgd7ce417"/> אסורים בחותם 1<text:note text:id="fn464" text:note-class="footnote"><text:note-citation>464</text:note-citation><text:note-body>
<text:p text:style-name="Footnote">שהאיסור בעין <text:span text:style-name="Emphasis">ר״א בתוס׳</text:span> \ שיקרים ושווה לזייף <text:span text:style-name="Emphasis">רש״י</text:span></text:p></text:note-body></text:note>, אך חלתית מורייס לחם וגבינה מותרים. וזה שאין למה לחוש בלחם - ניכר אם מחליף בקר או לשעורים, ובזהה אין רווח שיטרח להחליף. ובמה שונה חלב מגבינה? ר׳ כהנא אמר, זה לא חלב אלא חתיכת דג, וזה מצב נוסף של בשר. שמואל אמר שבשר יין ותכלת אסורים בחותם 1, ומורייס חלתית וגבינה (ולחם פשוט, כנ״ל). ולא מנה דג בנפרד.
</text:p>
        </text:list-item>
        <text:list-item>
          <text:p text:style-name="Text_20_body">
<text:bookmark-start text:name="OrgXref.orgeb80fde"/>
<text:bookmark text:name="orgeb80fde"/>נאמנות בסוריא
<text:bookmark-end text:name="OrgXref.orgeb80fde"/></text:p>
          <text:p text:style-name="Text_20_body">שנינו בסוריא (שהחנוונים חשודים על לפנ״ע <text:span text:style-name="Emphasis">רש״י</text:span>) אסור לקנות יין מורייס חלב מלח-סלקדורנית חלתית וגבינה<text:note text:id="fn465" text:note-class="footnote"><text:note-citation>465</text:note-citation><text:note-body><text:p text:style-name="Footnote">‏ונמנתה בנפרד מחלב, שטעמה תערובת טמא, וכאן גילוי(למ״ד שגבינה לא בגלל גילוי. ולחולק צ״ע). והתוספתא מונה במקום חלב חתיכת דג. <text:span text:style-name="Emphasis">תוס׳</text:span>
</text:p></text:note-body></text:note> אלא ממומחה. ובכולם, אם מתארח מותר (אף מהמוכר, שבעצמו לא חשוד <text:span text:style-name="Emphasis">רש״י</text:span>). וזה כריב״ל, שאמר שאם שלח לו לאכול מותר, שבעה״ב לא משאיר ההתר ואוכל איסור, וישלח לו ממאכלו.
</text:p>
        </text:list-item>
      </text:list>
      <text:h text:style-name="Heading_20_3" text:outline-level="3" text:is-list-header="false">
<text:bookmark-start text:name="OrgXref.org41c92fa"/>
<text:bookmark text:name="org41c92fa"/>מלח סדרקונית
<text:bookmark-end text:name="OrgXref.org41c92fa"/></text:h>
      <text:p text:style-name="Text_20_body">ר׳ יהודה אמר בשם רב, זה המלח של נחתומי רומי.
</text:p>
      <text:p text:style-name="Text_20_body">שנינו, לר״מ האיסור בשחורה, לר׳ יהודה בלבנה, לר׳ יהודה בן גמליאל בשם ר׳ חנינא בן גמליאל שניהם אסורות. רבב״ח הסביר בשם ר׳ יוחנן, נח׳ איזה סוג קרבי דגים טמאים מערבים - שחור לבן או שניהם. ר׳ אבהו אמר בשם ר׳ חנינא בן גמליאל, היה זקן בשכונתינו שהיה מחליק פניה בשומן חזיר.
</text:p>
      <text:h text:style-name="Heading_20_3" text:outline-level="3" text:is-list-header="false">
<text:bookmark-start text:name="OrgXref.orgb037a14"/>
<text:bookmark text:name="orgb037a14"/>מנין האסורים
<text:bookmark-end text:name="OrgXref.orgb037a14"/></text:h>
      <text:p text:style-name="Text_20_body">המשנה מנתה אלו, ל<text:a xlink:type="simple" xlink:href="#org9d3d0fa">חזקיה</text:a> למעט ידוע, לר״י למעט מורייס וגבינת אונייקי וכ<text:a xlink:type="simple" xlink:href="#org661bf77">ר״מ</text:a> (שאיסה״נ).
</text:p>
      <text:h text:style-name="Heading_20_2" text:outline-level="2" text:is-list-header="false">
<text:bookmark-start text:name="OrgXref.org317a5a4"/>
<text:bookmark text:name="org317a5a4"/>המותרים באכילה מגוי
<text:bookmark-end text:name="OrgXref.org317a5a4"/></text:h>
      <text:p text:style-name="Text_20_body">המשנה אומרת, מוצרים אלו של גויים מותרים באכילה: חלב שישראל ראה החליבה, דבש, ענבים (ואף שנוטפים אינם מוכשרים), כבשים שלא שמים בהם יין וחומץ, טרית לא קצוצה, ציר עם כלבית, עלה חלתית, זתים שהונחו להתחמם (ור׳ יוסי אומר שהמשולחים אסורים). חגבים אסורים מהסל למכור ומותרים מהמחסן, וכן לתרומה.
</text:p>
      <text:h text:style-name="Heading_20_3" text:outline-level="3" text:is-list-header="false">
<text:bookmark-start text:name="OrgXref.orgb218645"/>
<text:bookmark text:name="orgb218645"/>חלב
<text:bookmark-end text:name="OrgXref.orgb218645"/></text:h>
      <text:p text:style-name="Text_20_body">רואים כאן כהברייתא, אם הישראל ליד העדר, הגוי יכול לחלוב לו. וכיצד, אם שם בהמה טמאה - וודאי<text:note text:id="fn466" text:note-class="footnote"><text:note-citation>466</text:note-citation><text:note-body>
<text:p text:style-name="Footnote">שכיון שבידו אין חשש גילוי <text:span text:style-name="Emphasis">תוס׳</text:span></text:p></text:note-body></text:note>, ואם יש אין טעם! אך יש, והכוונה שיראנו אם יעמוד, שמפחד כל רגע שייעמד<text:note text:id="fn467" text:note-class="footnote"><text:note-citation>467</text:note-citation><text:note-body>
<text:p text:style-name="Footnote">ולפ״ז הפשט במשנה הוא חלב שגוי חלב וישראל <text:span text:style-name="Bold">יכול</text:span> לראותו <text:span text:style-name="Emphasis">תוס׳</text:span></text:p></text:note-body></text:note>.
</text:p>
      <text:h text:style-name="Heading_20_3" text:outline-level="3" text:is-list-header="false">
<text:bookmark-start text:name="OrgXref.orgad926cc"/>
<text:bookmark text:name="orgad926cc"/>דבש
<text:bookmark-end text:name="OrgXref.orgad926cc"/></text:h>
      <text:p text:style-name="Text_20_body">אין בדבש למה לחוש, שלא יערב יין - שמתקלקל, נאכל חי ואין איסור בישול, וטעם כליו הוא לפגם.
</text:p>
      <text:h text:style-name="Heading_20_3" text:outline-level="3" text:is-list-header="false">
<text:bookmark-start text:name="OrgXref.orgaddce52"/>
<text:bookmark text:name="orgaddce52"/>ענבים
<text:bookmark-end text:name="OrgXref.orgaddce52"/></text:h>
      <text:p text:style-name="Text_20_body">מה שהמשנה אמרה שלא מוכשר, אף שיש משנה שנח׳ ב״A וב״ה אם הוכשר כשבוצר, זה רק כשבוצר לגת, משא״כ כאן שלא מעוניין במשקה<text:note text:id="fn468" text:note-class="footnote"><text:note-citation>468</text:note-citation><text:note-body>
<text:p text:style-name="Footnote">ומשמיענו שבוצר לגת דווקא <text:span text:style-name="Emphasis">תוס׳</text:span></text:p></text:note-body></text:note>.
</text:p>
      <text:h text:style-name="Heading_20_3" text:outline-level="3" text:is-list-header="false">
<text:bookmark-start text:name="OrgXref.orge1ddd94"/>
<text:bookmark text:name="orge1ddd94"/>דג
<text:bookmark-end text:name="OrgXref.orge1ddd94"/></text:h>
      <text:p text:style-name="Text_20_body">שנינו, דג לא קצוץ הוא שניכר הראש והשדרה (בכאו״א, שהכר טמא שראשו חד ואין לו שדרה <text:span text:style-name="Emphasis">רש״י</text:span>). וציר הוא שיש בו כלבית או 2. 
<text:bookmark-start text:name="OrgXref.orgb3bcb9b"/>
<text:bookmark text:name="orgb3bcb9b"/>
<text:bookmark-end text:name="OrgXref.orgb3bcb9b"/> ואם 1 טוב מהו 2? אך חלוק אם פתוח או סתום<text:note text:id="fn469" text:note-class="footnote"><text:note-citation>469</text:note-citation><text:note-body><text:p text:style-name="Footnote">‏שבפתוח ב1 חוששים שמבחוץ <text:span text:style-name="Emphasis">רש״י</text:span> \ שבפתוח די ב1, שתולים שהיו עוד והלכו (שהתלייה לקולא). <text:span text:style-name="Emphasis">תוס׳</text:span>
</text:p></text:note-body></text:note>.
</text:p>
      <text:list text:style-name="OrgNumberedList" text:continue-numbering="false">
        <text:list-item>
          <text:p text:style-name="Text_20_body">
<text:bookmark-start text:name="OrgXref.orge2b9210"/>
<text:bookmark text:name="orge2b9210"/>כמות ההכר בדג
<text:bookmark-end text:name="OrgXref.orge2b9210"/></text:p>
          <text:p text:style-name="Text_20_body">שנינו, ר׳ הונא אמר שצריך הכר בראש ושדרה, ולר״נ 1 מהם. שאל מר עוקבא בר חמא, התורה אומרת שהכשרם בסנפיר וקשקשת <text:note text:id="fn470" text:note-class="footnote"><text:note-citation>470</text:note-citation><text:note-body>
<text:p text:style-name="Footnote">ולא סימן בגוף <text:span text:style-name="Emphasis">רש״י</text:span> \ דהיינו שאין סימן חיצוני אחר (ולא יועיל לבדוק הראש), <text:span text:style-name="Bold">ומשדרה לא קשה</text:span>. <text:span text:style-name="Emphasis">תוס׳</text:span></text:p></text:note-body></text:note>! אביי אמר שזה בדגים הדומים לטמאים.
</text:p>
        </text:list-item>
        <text:list-item>
          <text:p text:style-name="Text_20_body">
<text:bookmark-start text:name="OrgXref.org47133d6"/>
<text:bookmark text:name="org47133d6"/>ציר
<text:bookmark-end text:name="OrgXref.org47133d6"/></text:p>
          <text:p text:style-name="Text_20_body">ר׳ יהודה אמר בשם עולא, המח׳ לגבי הציר, אך לאכול הדג לכ״ע בשניהם.<text:note text:id="fn471" text:note-class="footnote"><text:note-citation>471</text:note-citation><text:note-body>
<text:p text:style-name="Footnote">וזה שהציר דרבנן, שיש פה ביטול ברוב, משא״כ עצמו שבריה. <text:span text:style-name="Emphasis">תוס׳</text:span></text:p></text:note-body></text:note> ר׳ זירא אמר שהיה אוכל הציר עד ששמע זאת. ר׳ פפא פסק שצריך שיהא ניכר בכאו״א. וקשה, התוספתא אומרת שאם יש סימן בחתיכות, כולם או קצתם - אף 1/100, מותרות כולם. ומעשה שגוי שהביא חמת חתיכות והיה סימן ב1 ורשב״ג התיר הכל! ר׳ פפא אמר שזה כשניכר בחיתוך שמ1, ומשמיענו שלא נחוש שיצא כן.
</text:p>
          <text:p text:style-name="Text_20_body">ספינה של דגים שהתמסמסו<text:note text:id="fn472" text:note-class="footnote"><text:note-citation>472</text:note-citation><text:note-body><text:p text:style-name="Footnote">‏דהייינו שבשלום כ״כ <text:span text:style-name="Emphasis">תורי״ד תליתאה, מאירי נדרים נא:</text:span>. ולר״ן ורא״ש <text:span text:style-name="Emphasis">נדרים נא:</text:span> זה הרבה דגים קטנים מלוחים, וחלקם חתוכים.
</text:p></text:note-body></text:note> הגיעה לסיכרא. ר׳ הונא בר חיננא ראה בה קשקשים, והתירה<text:note text:id="fn473" text:note-class="footnote"><text:note-citation>473</text:note-citation><text:note-body><text:p text:style-name="Footnote">‏שניכר בה שיש רק סוג דג 1. <text:span text:style-name="Emphasis">תוס׳, <text:span text:style-name="Bold">ודלא כרש״י</text:span> ד״ה ומי איכא</text:span> (ולאוסר לתוס׳, החשש הוא שהקשקשים היו שם קודם.)
</text:p></text:note-body></text:note>. רבא שאל, הרי שכיחים פה (שיש דגים רבים)! שניהם הכריזו את פסקיהם במקביל. ר׳ ירמיה מדפתי אמר בשם ר׳ פפי, שר׳ הונא בר חיננא התיר רק בציר. ר׳ אשי אמר בשם ר׳ פפא, ההתר הוא לכל; ואני לא מכריע, שר׳ פפא התיר, ור׳ יהודה אמר בשם עולא שהמח׳ לציר, ולהם צריך הכר בכאו״א.
</text:p>
          <text:p text:style-name="Text_20_body">ר׳ חיננא בר אידי ישב לפני ר׳ אדא בר אהבה ואמר שגוי שהביא ספינה של חביות, שיש ב1 מהם כלבית (כראוי, וכנ״ל <text:span text:style-name="Emphasis">תוס׳</text:span>), אם פתוחות כולם מותרות ואם סתומות רק היא מותרת. ואמר שמקורו מרב שמואל ור׳ יוחנן.
</text:p>
          <text:p text:style-name="Text_20_body">ר׳ ברונא אמר בשם רב, קרבי ועוברי דגים נקחים רק ממומחה. עולא שאל את ר׳ דוסתאי מבירי, מונח כאן שלדג טמא יש ביצים, והרי אמרנו שדג טמא משריץ (חי) וטהור מטיל ביצים! אלא מחק. ר׳ זירא יישב, ביצים יש בשניהם, ובטמא בוקע בפנים. <text:line-break/>ומה שצריך מומחה, ולא בודק בסימנים - שהברייתא אומרת שכסימני ביצים דגים -ובע״כ טעות, שסימני דגים מפורשים, אלא ביציהם- והם שעגול ומשוך בצד 1 (אך אם 2 הצדדים כדוריים או משוכים טמאה), וכן אם החלבון בחוץ והחלמון בפנים טהור, להפך טמא, ומעורב בשרץ<text:note text:id="fn474" text:note-class="footnote"><text:note-citation>474</text:note-citation><text:note-body>
<text:p text:style-name="Footnote">ונק״מ שאם ריקמה ונקבה מטמאת כשרץ <text:span text:style-name="Emphasis">רש״י</text:span></text:p></text:note-body></text:note>! רבא אמר שמדובר שנמעכו.<text:note text:id="fn475" text:note-class="footnote"><text:note-citation>475</text:note-citation><text:note-body><text:p text:style-name="Footnote">‏ומכך שלא יישבנו שסימנים אלו אינם מועילים מה״ת, רואים שמועילים (אף שבביצים הגמ׳ בחולין אומרת שלא מה״ת). <text:span text:style-name="Bold">ולפ״ז יותר דג על פיהם אף בלי קשקש</text:span>. אמנם יש לדחות שכאן לא דחינו כן, שהדיוק הוא מכך שאמרנו שלא נקנים אחרת,וכאן אם היה סימן וגם שאומר שמסוג שכשר יהני (כבביצים). (ואמנם יש אפ׳ שיאמר שמלחם, אך זה לא הרגילות.) ומוכח שלא מה״ת, שא״כ אין לתלות כן; וכן הירושלמי אומר שהיה 1 שאמר שיודע ותפסו בטעות. <text:span text:style-name="Emphasis">תוס׳</text:span>
</text:p></text:note-body></text:note> ולר׳ דוסתאי מבירי שמחק ביציהם, 
<text:bookmark-start text:name="OrgXref.org5bb084b"/>
<text:bookmark text:name="org5bb084b"/>
<text:bookmark-end text:name="OrgXref.org5bb084b"/> צריך לתקן הברייתא שזה קרביהם, וזה בשלפוחיתו.
</text:p>
          <text:p text:style-name="Text_20_body">כשאין מומחה, ר׳ יהודה אמר שדי שיאמר שמלח בעצמו (וראיתי שטהורים), ולר״נ צריך להראות הדגים (שאחרת נחוש שטעה). ר׳ יהודה הורה לאדא המלצר שדי שמלחם.
</text:p>
        </text:list-item>
      </text:list>
      <text:h text:style-name="Heading_20_3" text:outline-level="3" text:is-list-header="false">
<text:bookmark-start text:name="OrgXref.orgc7ad28d"/>
<text:bookmark text:name="orgc7ad28d"/>זיתים
<text:bookmark-end text:name="OrgXref.orgc7ad28d"/></text:h>
      <text:p text:style-name="Text_20_body">משמיענו באלה שאף שרכים מאוד, לא תולים שהכניס יין, אלא מחמת שמנם. ור׳ יוסי אסר כשהגרעין נשמט כשאוחזו.
</text:p>
      <text:h text:style-name="Heading_20_3" text:outline-level="3" text:is-list-header="false">
<text:bookmark-start text:name="OrgXref.org54bfed5"/>
<text:bookmark text:name="org54bfed5"/>חגבים
<text:bookmark-end text:name="OrgXref.org54bfed5"/></text:h>
      <text:p text:style-name="Text_20_body">התוספתא אומרת, חגבים וקפריסין (קפריסים מבושלים ולחוצים) הבאים ממחסן, ספינה וכו׳ - מותרים, ומהשוק ולפני החנווני אסורים - שמזלפים יין. וכן ביין תפוחים.
</text:p>
      <text:p text:style-name="Text_20_body">שנינו, פעם רבי חש במיעיו, ושאל אם יש מי שיודע אם יין תפוחים של גוי מותר. ר״י בר״י אמר שפעם אביו שתה. התרעם שלא אמר לו קודם, מצא בן 70 שתה והתרפא, ואמר עליו ברוך שמסר עולמו לשומרים.
</text:p>
      <text:h text:style-name="Heading_20_3" text:outline-level="3" text:is-list-header="false">
<text:bookmark-start text:name="OrgXref.org154cd89"/>
<text:bookmark text:name="org154cd89"/>ההשוואה לתרומה
<text:bookmark-end text:name="OrgXref.org154cd89"/></text:h>
      <text:p text:style-name="Text_20_body">ר׳ ששת אמר, ההשוואה היא לכהן חשוד למכור תרומה כחולין, שאסור רק לפניו, שלא יערב במחסן - שמפחד שרבנן ישמעו ויפקירו הכל.
</text:p>
      <text:h text:style-name="Heading_20_1" text:outline-level="1" text:is-list-header="false">
<text:bookmark-start text:name="OrgXref.org6adb9b1"/>
<text:bookmark text:name="org6adb9b1"/>פרק כל הצלמים
<text:bookmark-end text:name="OrgXref.org6adb9b1"/></text:h>
      <text:h text:style-name="Heading_20_2" text:outline-level="2" text:is-list-header="false">
<text:bookmark-start text:name="OrgXref.orgdb96d12"/>
<text:bookmark text:name="orgdb96d12"/>איזה פסל אסור
<text:bookmark-end text:name="OrgXref.orgdb96d12"/></text:h>
      <text:p text:style-name="Text_20_body">המשנה אומרת, לר״מ כל הצלמים אסורים כי נעבדים פעם בשנה, לחכמים אסור רק כשיש בידו מקל צפור או כדור, ולרשב״ג כשיש לו כל דבר ביד.
</text:p>
      <text:list text:style-name="OrgNumberedList" text:continue-numbering="false">
        <text:list-item>
          <text:p text:style-name="Text_20_body">
<text:bookmark-start text:name="OrgXref.orgfe5cb74"/>
<text:bookmark text:name="orgfe5cb74"/>ביאור המח׳
<text:bookmark-end text:name="OrgXref.orgfe5cb74"/></text:p>
          <text:p text:style-name="Text_20_body">ר׳ יצחק בר יוסף הסביר בשם ר׳ יוחנן, במקום של ר״מ עבדו פעם בשנה, ור״מ לשיטתו שחושש למיעוט גזר מחמתם בכל מקום<text:note text:id="fn476" text:note-class="footnote"><text:note-citation>476</text:note-citation><text:note-body><text:p text:style-name="Footnote">‏ובגבינות לא גזר בכל מקום, שאף במקום זה זה מיעוט. ומה שמצאנו שרשב״ג חושש למיעוט הוא רק כשמצוי. <text:span text:style-name="Emphasis">תוס׳</text:span>
</text:p></text:note-body></text:note> (אך כשנעבד בפועל -אף פעם בשנה- אסור לכ״ע<text:note text:id="fn477" text:note-class="footnote"><text:note-citation>477</text:note-citation><text:note-body>
<text:p text:style-name="Footnote">ובלשון לא נראה שהמח׳ היא האם עבדו, שחכמים לא הזכירו את הנושא. <text:span text:style-name="Emphasis">תוס׳, רש״י בתורא״ש</text:span>, וכן שאפשר לבדוק מה עושים. <text:span text:style-name="Emphasis">תורא״ש</text:span></text:p></text:note-body></text:note>). <text:line-break/>ר׳ יהודה אמר בשם שמואל שמדובר באנדרטה של מלך (מת <text:span text:style-name="Emphasis">רש״י</text:span> \ חי <text:span text:style-name="Emphasis">תוס׳</text:span> שלחביבותו נעבד<text:note text:id="fn478" text:note-class="footnote"><text:note-citation>478</text:note-citation><text:note-body>
<text:p text:style-name="Footnote">ומלך דווקא, ששל שליט לא נעבד <text:span text:style-name="Emphasis">תוס׳</text:span></text:p></text:note-body></text:note>). רבב״ח אמר בשם ר׳ יוחנן שמדובר כשנמצאים בפתח העיר (שחשוב ונעבד <text:span text:style-name="Emphasis">רש״י</text:span> [fn::ורק שם ר״מ אסר. אמנם בכפר שמוכח אסור אף ביד, כד<text:a xlink:type="simple" xlink:href="#orgdba23ef">להלן</text:a> <text:span text:style-name="Emphasis">תוס׳ - ר׳ אלחנן</text:span> \ ולכן ניכר שלנוי, ואחרת אסור לכ״ע <text:span text:style-name="Emphasis">תוס׳ - ר״ת</text:span>).
</text:p>
          <text:p text:style-name="Text_20_body">
<text:bookmark-start text:name="OrgXref.orgfe20a90"/>
<text:bookmark text:name="orgfe20a90"/>
<text:bookmark-end text:name="OrgXref.orgfe20a90"/> רבה אמר שהמח׳ בכפר<text:note text:id="fn479" text:note-class="footnote"><text:note-citation>479</text:note-citation><text:note-body><text:p text:style-name="Footnote">‏דהיינו שבכפרים יש מעט שעובדים ונח׳ אם לחוש (כנ״ל), ודחינו שוודאי שהכל להעבד; או דהיינו למה נעשים, שנח׳ אם עובדים (ויכלנו לשאול שא״כ על חכמים להדגיש זאת, אך שאלתנו עדיפה). <text:span text:style-name="Emphasis">תורא״ש</text:span> תוס׳ מכריח שנח׳ למה נעשים, שאחרת אין לומר אין נעשים לנוי (שלא נראה ששואלים על כולם), וכן אין להדגיש שבכרכים לנוי (-גי׳ תוס׳ בגמ׳)- שזה הסתם בכל.
</text:p></text:note-body></text:note>, שבעיר לכ״ע מותר, שלנוי. והרי בכפר לא עושים לנוי (וודאי שלעבוד) - אלא אמר שהמח׳ בעיר<text:note text:id="fn480" text:note-class="footnote"><text:note-citation>480</text:note-citation><text:note-body>
<text:p text:style-name="Footnote">אם לחוש למיעוט, וכנ״ל <text:span text:style-name="Emphasis">תוס׳</text:span></text:p></text:note-body></text:note>, שבכפר וודאי לעבוד.
</text:p>
        </text:list-item>
        <text:list-item>
          <text:p text:style-name="Text_20_body">
<text:bookmark-start text:name="OrgXref.orgd949fb5"/>
<text:bookmark text:name="orgd949fb5"/>הנאחזים
<text:bookmark-end text:name="OrgXref.orgd949fb5"/></text:p>
          <text:p text:style-name="Text_20_body">מקל - שרודה, צפור שתופש כמוהו, כדור העולם. בתוספתא מוסיפים חרב (שלטון, וחשבנו שלסטים), כתר (מלכות, וחשבנו שיצרן), וטבעת (שחותם, וחשבנו ששליח).
</text:p>
          <text:p text:style-name="Text_20_body">לרשב״ג שנינו שאף צרור וקיסם. ר׳ אשי הסתפק בצואה, אם לומר שהוא מזולזל או שכולם מזולזלים כלפיו. ולא נפשט.
</text:p>
        </text:list-item>
      </text:list>
      <text:h text:style-name="Heading_20_3" text:outline-level="3" text:is-list-header="false">
<text:bookmark-start text:name="OrgXref.orgdba23ef"/>
<text:bookmark text:name="orgdba23ef"/>שברי צלמים
<text:bookmark-end text:name="OrgXref.orgdba23ef"/></text:h>
      <text:p text:style-name="Text_20_body">המשנה אומרת, שברי צלמי שנמצאו מותרים. אך צורת יד או רגל אסורה, שנעבדת כך<text:note text:id="fn481" text:note-class="footnote"><text:note-citation>481</text:note-citation><text:note-body>
<text:p text:style-name="Footnote">וכשמסוג שנעבד, וכדלהלן</text:p></text:note-body></text:note>.
</text:p>
      <text:p text:style-name="Text_20_body">שמואל אמר, ה״ה שברי ע״ז (שוודאי נעבדה כבר)<text:note text:id="fn482" text:note-class="footnote"><text:note-citation>482</text:note-citation><text:note-body><text:p text:style-name="Footnote">‏וזה שסובר כר״ל, שע״ז שנשברה לבד מותרת. וזה שאף שוודאי נעבדו, ומחמת שתולים שנשבר לבד או מגוי - ובטל, שאם ישראל שובר מבער לגמרי (אמנם תמיד אסור, שבכל מקום שישראל שובר גזרו אטו מתי שזוכה <text:span text:style-name="Emphasis">מב.</text:span>). <text:span text:style-name="Emphasis">תוס׳</text:span> (אמנם צריך סברא שישראל לא שבר, ולא די בכך שב2 מה3 אפ׳ מותר, ששמואל סובר שס״ס לא מתיר בע״ז. <text:span text:style-name="Emphasis">מצפה איתן</text:span>) ולומדים מזה לשבר ע״ז <text:span text:style-name="Emphasis">תוס׳</text:span>, שסובר שר״מ החמיר בצלם כע״ז ממש <text:span text:style-name="Emphasis">תורא״ש</text:span>. \ ואף שבנשבר לבד אסור, כאן תולים שהגוי שבר, שלא מצוי שהגוי יתן לע״ז שלו להשבר - ששומרה, ורק נשבר כי מתעצבן ושובר. <text:span text:style-name="Emphasis">רמב״ן</text:span>
</text:p></text:note-body></text:note>. והמשנה אמרה צלם<text:note text:id="fn483" text:note-class="footnote"><text:note-citation>483</text:note-citation><text:note-body>
<text:p text:style-name="Footnote">שי״ל דווקא - ס״ס, לא נעבד ובטל, ולכאו׳ דווקא <text:span text:style-name="Emphasis">תוס׳</text:span></text:p></text:note-body></text:note>, שאף שם אסור יד ורגל<text:note text:id="fn484" text:note-class="footnote"><text:note-citation>484</text:note-citation><text:note-body><text:p text:style-name="Footnote">‏ותי׳ קו׳ זו תלויה כמי המשנה, שלר״מ (כההבנה לשמואל בתחלה) אין טעם לעבור נושא לצלם; אך לרבנן (הבנת ר׳ יוחנן), אין חידוש בצלם, ובע״כ לדיוק. <text:span text:style-name="Emphasis">תוס׳ מא.</text:span> דהיינו שבר״י שאלנו, מכך שהמשנה סתמה היא ככ״ע: לר״מ מחדשים שאף שצלם אסור שבריו מותרים; ולרבנן פשוט - ובע״כ לחדש ששברי ע״ז אסורים, שאין לחדש שליד, שזה יישב רק לר״מ שאוסר בסתם צלמים. ויישבנו שרק לר״מ, ואמרנו צלמים לדיוק. ולא יישבנו כשמואל לר״מ, שדבריו הם לשיטתו שאחז שלא באים ללמד את דין שבר <text:span text:style-name="Emphasis">תוס׳ מא:</text:span>, שסובר שיד ע״ז אינו חידוש לאסור, ששכיח שעובדים לחלק מסויים, ולכן איבר של צלם (שנעבד מעט, ולא ברור שאיבר זה נעבד) הוא חידוש גדול יותר. (וכן לא רצה לומר כך, שסובר שדוחק שבא רק להשמיע שכר״מ.) <text:span text:style-name="Emphasis">תוס׳ ותורא״ש מא.</text:span>
</text:p></text:note-body></text:note>. <text:line-break/>המשנה אמרה, יד ורגל אסורים כי עובדים לכזה. 
<text:bookmark-start text:name="OrgXref.org4a42765"/>
<text:bookmark text:name="org4a42765"/>
<text:bookmark-end text:name="OrgXref.org4a42765"/> והרי שבור<text:note text:id="fn485" text:note-class="footnote"><text:note-citation>485</text:note-citation><text:note-body>
<text:p text:style-name="Footnote">ובלי שמואל, נסביר שהסיפא בשברי ע”ז <text:span text:style-name="Emphasis">תוס׳</text:span></text:p></text:note-body></text:note>! שמואל הסביר, הם עומדים על בסיס (שנראה שמתחלה יוצרו כך <text:span text:style-name="Emphasis">תוס׳</text:span> \ שניכר שנעבדים (ממיקומם) <text:span text:style-name="Emphasis">רש״י</text:span>)<text:note text:id="fn486" text:note-class="footnote"><text:note-citation>486</text:note-citation><text:note-body>
<text:p text:style-name="Footnote">וכיון שיש בסיס כזה, ברור שלהעבד, ולכן לא כפוף ל<text:a xlink:type="simple" xlink:href="#orgdb96d12">מח׳ רבנן ור״מ</text:a> <text:span text:style-name="Emphasis">תוס׳ מ: לרש״י</text:span> או בכפר <text:span text:style-name="Emphasis">תוס׳ מ:</text:span></text:p></text:note-body></text:note>.
</text:p>
      <text:list text:style-name="OrgNumberedList" text:continue-numbering="false">
        <text:list-item>
          <text:p text:style-name="Text_20_body">
<text:bookmark-start text:name="OrgXref.org7061158"/>
<text:bookmark text:name="org7061158"/>ע״ז שנשבר לבד
<text:bookmark-end text:name="OrgXref.org7061158"/></text:p>
          <text:p text:style-name="Text_20_body">שנינו, ע״ז שנשבר לבד, לר׳ יוחנן אסור - שלא בטלה<text:note text:id="fn487" text:note-class="footnote"><text:note-citation>487</text:note-citation><text:note-body><text:p text:style-name="Footnote">‏שסובר שצריך ביטול בפועל <text:span text:style-name="Emphasis">ר״י מלוניל</text:span> \ שחוששים שהגוי יעבוד לשבר או יתיכנה מחדש, כך שאין כאן ביטול <text:span text:style-name="Emphasis">רמב״ן מב:, מאירי</text:span> וביטול מאמדן הוא רק באמדן גמור <text:span text:style-name="Emphasis">רא״ה</text:span>. וראה <text:a xlink:type="simple" xlink:href="../idol_nullification.org">../idol_nullification.org</text:a>.
</text:p></text:note-body></text:note>, ולר״ל מותר - שאומר שאם לא מצילה את עצמה, לא תעזור לי<text:note text:id="fn488" text:note-class="footnote"><text:note-citation>488</text:note-citation><text:note-body><text:p text:style-name="Footnote">‏ומבטל בסתם <text:span text:style-name="Emphasis">ר״ח</text:span> \ וממילא לא עומדת להעבד, וככזו אינה אסורה <text:span text:style-name="Emphasis">חזו״א סא,ג</text:span> וראה הרחבה ושיטות נוספות <text:a xlink:type="simple" xlink:href="../idol_nullification.org">../idol_nullification.org</text:a>.
</text:p></text:note-body></text:note>.
</text:p>
          <text:p text:style-name="Text_20_body">ר׳ יוחנן שאל את ר״ל, דגון נשבר וחלקיו נפלו על המפתן, וכ׳ שמאז הקפידו לא לדרוך על המפתן! אך שם הכוונה שחשבו שכחו עבר למפתן, ורק המפתן נעבד. <text:line-break/>המשנה אמרה ששברי צלמים אסורים, ומדוייק ששל ע״ז אסור! ודחה, שבאים לומר שצלמים שלמים אסורים, וכ<text:a xlink:type="simple" xlink:href="#orgdb96d12">ר״מ</text:a><text:span text:style-name="OrgSuperscript"><text:note-ref text:note-class="footnote" text:reference-format="text" text:ref-name="fn484">484</text:note-ref></text:span>. ושנחשבן ממנו לרבנן, כמו שלר״מ שאסר צלמים זה רק בשלמים, אף לרבנן במה שאסרו<text:note text:id="fn489" text:note-class="footnote"><text:note-citation>489</text:note-citation><text:note-body>
<text:p text:style-name="Footnote">וכן ניתן לחשבן בתוך רבנן בצלם שאסרו שרק בשלם, והעדפנו מר״מ שמפורש שהתרנו שברי האסורים <text:span text:style-name="Emphasis">רש״י</text:span></text:p></text:note-body></text:note>! אך שם יש ספק אם נעבד, ואף אם נעבד אם בטלו; ע״ז וודאי נעבדה, וספק ביטול לא משנהו.
</text:p>
          <text:p text:style-name="Quotations">והרי מצאנו שמשנה <text:note text:id="fn490" text:note-class="footnote"><text:note-citation>490</text:note-citation><text:note-body>
<text:p text:style-name="Footnote">בספק רגיל; ובשאינו רגיל לא משנה <text:span text:style-name="Bold">אף לחומרא</text:span>. <text:span text:style-name="Emphasis">תוס׳</text:span></text:p></text:note-body></text:note>, שהבריייתא אומרת שמתי שחבר מת<text:note text:id="fn491" text:note-class="footnote"><text:note-citation>491</text:note-citation><text:note-body>
<text:p text:style-name="Footnote">בצורה מיושבת <text:span text:style-name="Emphasis">ירושלמי בתוס׳</text:span></text:p></text:note-body></text:note> מניחים שכל הפירות שהשאיר -אף שכעת נגמרו- מעושרים, אף שוודאי נטבלו וספק מעשר! אך שם ודאי, שר׳ חנינא חוזאה אמר שיש חזקה שחבר לא מוציא דבר לא מתוקן מידיו; או שיתכן שלא נטבלו - שר׳ אושעיא אמר שאפשר להערים ולהכניס לפני גמר כדי שלא יתחייב<text:note text:id="fn492" text:note-class="footnote"><text:note-citation>492</text:note-citation><text:note-body>
<text:p text:style-name="Footnote">ודינו כלפני החיוב, שאיסורו הוא רק באכילת קבע, ומדרבנן (ומריוח למעשה אכילת עראי, ובהמה שתמיד נידונת כעראי). <text:span text:style-name="Bold">וגמר מלאכה לא מחייב כשאחרי שהכניס לבית.</text:span> <text:span text:style-name="Emphasis">רש״י</text:span> (וכלפי איסור קבע שדרבנן, ספק מוציא <text:span text:style-name="Emphasis">תוס׳</text:span>)</text:p></text:note-body></text:note>. והרי בתוספתא ר״י אומר ששפחה 
<text:bookmark-start text:name="OrgXref.org7ca3456"/>
<text:bookmark text:name="org7ca3456"/>
<text:bookmark-end text:name="OrgXref.org7ca3456"/> זרקה נפל לבור, ובא כהן<text:note text:id="fn493" text:note-class="footnote"><text:note-citation>493</text:note-citation><text:note-body>
<text:p text:style-name="Footnote">שוטה, שאין התר להטמאות לנפל או רחוק <text:span text:style-name="Emphasis">תוס׳</text:span></text:p></text:note-body></text:note> לבדוק מהו (שנדע ימי טומאה וטוהר) ולא ראה, וטהרוהו כי מצויים חולדה וברדלס<text:note text:id="fn494" text:note-class="footnote"><text:note-citation>494</text:note-citation><text:note-body><text:p text:style-name="Footnote">‏וגררוהו לחורם. ומדובר שהבור רה״ר, ולא ייטהר מדין ספק טומאה בו, שקטן וכסה כולו; או שרה״י, ולא נחוש שתחתיו, שבד״כ יש בחורם טפח, או שעומד ברה״ר ורגליו ברה״י, <text:span text:style-name="Bold">ומכסה את כל הבור, כך שאם זה שם אין ספק, שוודאי עליו</text:span>, ולכן זה לא שייך לסוגיה של ספק טומאה ברה״ר <text:span text:style-name="Emphasis">תוס׳</text:span>. (תורא״ש דוחה את היישוב שברה״ר, שספק טומאה שם טהור. וזה כי לא חשבן שמדובר במצב שמכסה את כולו.)
</text:p></text:note-body></text:note> (אף שוודאי נכנס ולא ברור שישנם)! אך הכוונה לדבר הנראה כנפל (ולא ברור<text:note text:id="fn495" text:note-class="footnote"><text:note-citation>495</text:note-citation><text:note-body>
<text:p text:style-name="Footnote">והבור היה ודאי ריק קודם <text:span text:style-name="Emphasis">תוס׳</text:span></text:p></text:note-body></text:note>), והבדיקה היא אם נפל וא״כ מה; או שכיון שמצויים, וודאי גררו.
</text:p>
          <text:p text:style-name="Text_20_body">ממה שהמשנה אסרה ביד ורגל כי כזה נעבד, אף ששבר, י״ל כשמואל (לעיל). <text:line-break/>ה<text:a xlink:type="simple" xlink:href="#orgfd90beb">משנה</text:a> אומרת שגוי מבטל ע״ז שלו ושל חברו, אך ישראל לא מבטל של גוי. ושתחשב כשבורה לבד! אביי אמר שהכה (ולא חסרה). ואף שה<text:a xlink:type="simple" xlink:href="#org68fba04">משנה</text:a> אומרת שזה נחשב ביטול ע״ז, זה רק כשגוי עושה (שזה ביטול, אך הגוי לא יבטל מחמת כן, אלא סובר שלא משנה לה <text:span text:style-name="Emphasis">רש״י</text:span>). רבא אמר שעקרונית זה ביטול, ורק גזרנו אטו מתי שיגביה קודם, שבכך זה ע״ז של ישראל ולא בטל לעולם. <text:line-break/>התוספתא אומרת, גוי שהביא אבנים ממרקוליס לריצוף, מותר, ובישראל אסור. ואף כאן צ״ל שלא בטל בכך כרבא. <text:line-break/>התוספתא אומרת, גוי ששיפה ע״ז לצרכו מותרת עם השיפויים, ולצרכה רק השיפויים מותרים; ובישראל תמיד אסור (אף ששבור עי״ז <text:span text:style-name="Emphasis">רש״י</text:span>). וגם זה כרבא. <text:line-break/>ב<text:a xlink:type="simple" xlink:href="#org644b8dc">משנה</text:a> ר״י אומר ששוחק ע״ז וזורה לרוח, ושאלוהו שנהיה זבל ונהנה. והרי שבור<text:note text:id="fn496" text:note-class="footnote"><text:note-citation>496</text:note-citation><text:note-body>
<text:p text:style-name="Footnote">והמשנה הקודמת מדברת במצא, כך שזה כסתם - מגוי, ומהני בו ביטול <text:span text:style-name="Emphasis">הרב מישקובסקי</text:span></text:p></text:note-body></text:note>! וצ״ל כרבא. <text:line-break/>בברייתא, ר׳ יוסי בן יאשיאן אומר שאם מצא דרקון חתוך, אם ספק אם גוי חתך מותר (-ס״ס - גוי חתך ולא נעבד <text:span text:style-name="Emphasis">רש״י</text:span><text:note text:id="fn497" text:note-class="footnote"><text:note-citation>497</text:note-citation><text:note-body>
<text:p text:style-name="Footnote">שאחרת אין להתיר, שיש רק ספק מי עשה <text:span text:style-name="Emphasis">תוס׳</text:span></text:p></text:note-body></text:note>), ואם וודאי ישראל אסור<text:note text:id="fn498" text:note-class="footnote"><text:note-citation>498</text:note-citation><text:note-body>
<text:p text:style-name="Footnote">וגרע מנשתברה, ששם יש ראיה שלא מישראל כי לא שבר כ״כ, וכאן רק יש צד שגוי בטל כשראה. <text:span text:style-name="Emphasis">תוס׳</text:span></text:p></text:note-body></text:note>. וצ״ל כרבא. <text:line-break/>ב<text:a xlink:type="simple" xlink:href="#org783bfcf">משנה</text:a>, ר׳ יוסי אוסר לזרוע ירקות תחת אשרה בחורף, שהעלים נושרים ומזבלים. ושייחשב כנשבר לבד! אך שם עיקרו קיים. 
<text:bookmark-start text:name="OrgXref.orgf58deb0"/>
<text:bookmark text:name="orgf58deb0"/>
<text:bookmark-end text:name="OrgXref.orgf58deb0"/> והרי כשמשפה את העץ התרנו את השיפויים<text:note text:id="fn499" text:note-class="footnote"><text:note-citation>499</text:note-citation><text:note-body>
<text:p text:style-name="Footnote">ואף שכאן ע״י גוי, הרי העמדנו שמה שבישראל אסור הוא רק גזרה <text:span text:style-name="Emphasis">תוס׳</text:span></text:p></text:note-body></text:note>! ר׳ הונא בר״י תרץ, ע״ז לא בטלה בצורת גדילתה<text:note text:id="fn500" text:note-class="footnote"><text:note-citation>500</text:note-citation><text:note-body>
<text:p text:style-name="Footnote">שמעוניין שינשור <text:span text:style-name="Emphasis">ריטב״א מב.</text:span>. ולכאו׳ כוונתו שעדיין מחשיב את זה כחלק מהע״ז, אף שלא עובדו ישירות, שכן זה ירד באופן תקין (ושמעתי שעובדי הפרות בהודו מתייחסים בחשיבות לכל היוצא מהן).</text:p></text:note-body></text:note>
</text:p>
          <text:p text:style-name="Quotations">יש משנה, קן בעץ של הקדש - אסור ליהנות<text:note text:id="fn501" text:note-class="footnote"><text:note-citation>501</text:note-citation><text:note-body>
<text:p text:style-name="Footnote">שלא יבוא ליהנות מהעץ עצמו (ובאשרה שממילא בדלים, לא גזרו). <text:span text:style-name="Emphasis">רש״י</text:span> ואף באשירה דווקא בקנה, שלא ייראה כלוקחם מהעץ. <text:span text:style-name="Emphasis">תוס׳</text:span></text:p></text:note-body></text:note> ואין מעילה, ובאשרה יעיפנה בקנה. ולכאו׳ הותר אף שבנתה קן מזרדי האשרה! אך מדובר שהביאה ממקו״א, וכן רואים מהקדש - שאם זה מהעץ יהא מעילה! אך ניתן לדחות שמדובר על מה שגדל אח״כ, וסובר שאין מעילה בזה. ר׳ אבהו יישב בשם ר׳ יוחנן, שמעיף <text:span text:style-name="Bold">האפרוחים</text:span><text:note text:id="fn502" text:note-class="footnote"><text:note-citation>502</text:note-citation><text:note-body>
<text:p text:style-name="Footnote">ומשמיענו שלא גזרו שמא יטפס על העץ. <text:span text:style-name="Bold">ובהקדש מדבר על הקן</text:span> (ומחמת שאין מעילה בגידולים). ולא כללם שאין מעילה באשרה, ונלמד זמ״ז. <text:span text:style-name="Emphasis">רש״י</text:span></text:p></text:note-body></text:note>. ר׳ יעקב הסביר דבריו, אפרוחים מותרים אף בהקדש, ביצים אסורים אף באשרה <text:note text:id="fn503" text:note-class="footnote"><text:note-citation>503</text:note-citation><text:note-body>
<text:p text:style-name="Footnote">שכיון שצריך את העץ גזרו עליו כמו העץ עצמו <text:span text:style-name="Emphasis">רש״י</text:span> או שנחוש שיטפס כי מפחד שישברו <text:span text:style-name="Emphasis">תוס׳</text:span></text:p></text:note-body></text:note>. ר׳ אשי אמר שאפרוחים הזקוקים לאם - כביצים.
</text:p>
        </text:list-item>
      </text:list>
      <text:h text:style-name="Heading_20_3" text:outline-level="3" text:is-list-header="false">
<text:bookmark-start text:name="OrgXref.org726b2e9"/>
<text:bookmark text:name="org726b2e9"/>כלים עם צורות
<text:bookmark-end text:name="OrgXref.org726b2e9"/></text:h>
      <text:p text:style-name="Text_20_body">המשנה אומרת, המוצא כלים שיש עליהם צורה של (מזל<text:note text:id="fn504" text:note-class="footnote"><text:note-citation>504</text:note-citation><text:note-body>
<text:p text:style-name="Footnote">דהיינו הציור המסמל אצל חכמי המזלות, <text:span text:style-name="Bold">ולא עיגול</text:span> <text:span text:style-name="Emphasis">מהר״ם</text:span></text:p></text:note-body></text:note> <text:span text:style-name="Emphasis">רש״י</text:span>) חמה או לבנה, או דרקון, יוליכם לים המלח<text:note text:id="fn505" text:note-class="footnote"><text:note-citation>505</text:note-citation><text:note-body><text:p text:style-name="Footnote">‏וצורות אלו אסורות אף בלי הכלי, ובא להשמיענו שאף כשיש כלי נעבדים. ואלו דווקא, שלעיל אסרנו רק באנדרטה - לרש״י, ולר״ת שאסרנו בכל זה רק כשלא על כלים. <text:span text:style-name="Emphasis">תוס׳</text:span> רש״י אומר שכרבנן. המהר״ם מסביר, מצאנו שנח׳ אם צריך צורה חשובה, והם בעלי השיטה (וכאן לא כשם, ששם באנדרטה).
</text:p></text:note-body></text:note>. רשב״ג אומר, מה שעל דבר מכובד אסור, ושעל בזוי מותר.<text:note text:id="fn506" text:note-class="footnote"><text:note-citation>506</text:note-citation><text:note-body><text:p text:style-name="Footnote">‏המאירי מוסיף שהכל תלוי במנהג, דהיינו שדבר שנהוג במקום זה לעבדו תמיד ייאסר תמיד, דבר שלא נהוג לעבוד תמיד מותר בכל מצב (אף מהמנויים לאיסור), והמשנה בסתם וכפי המצב אז.
</text:p></text:note-body></text:note>
</text:p>
      <text:p text:style-name="Text_20_body">קשה, רואים שעובדים לעוד דברים - שהמשנה אומרת שהשוחט לימים, נהרות, מדבר, חמה, לבנה, כוכבים ומזלות, מיכאל המלאך, או תולעת, זה קרבן לע״ז<text:note text:id="fn507" text:note-class="footnote"><text:note-citation>507</text:note-citation><text:note-body>
<text:p text:style-name="Footnote">ורואים שיש כאלה שעובדים להם (שזה צריך להיות דבר שעושים, שאם עובד לדבר שלא נעבד כלל לא נאסר <text:span text:style-name="Emphasis">ע״פ עבודת עבודה</text:span>), ואם כן עלינו לגזור מחמתם <text:span text:style-name="Emphasis">בנין שלמה</text:span></text:p></text:note-body></text:note>! אביי אמר, הם עובדים לכל, אך רק הצורות הנ״ל חשובות בעיניהם לעשות לעבוד, ואחרות לנוי.
</text:p>
      <text:list text:style-name="OrgNumberedList" text:continue-numbering="false">
        <text:list-item>
          <text:p text:style-name="Text_20_body">
<text:bookmark-start text:name="OrgXref.org7d7dbb8"/>
<text:bookmark text:name="org7d7dbb8"/>הצורות האסורות
<text:bookmark-end text:name="OrgXref.org7d7dbb8"/></text:p>
          <text:p text:style-name="Text_20_body">ר׳ ששת לקט ברייתא (קשה): כל המזלות מותרים חוץ מחמה ולבנה; כל הפרצופים מותרים חוץ מאדם; כל הצורות מותרות חוץ מדרקון. <text:line-break/>ובמה - לעשות אסור כולם ’לא תעשון אתי‘, וצ״ל שבמוצא. וא״כ פרצוף אדם יותר, שהמשנה אסרה רק חמה לבנה ודרקון, וצ״ל שבעושה<text:note text:id="fn508" text:note-class="footnote"><text:note-citation>508</text:note-citation><text:note-body>
<text:p text:style-name="Footnote">ובע״ח לא בכלל האיסור, אף אלו שבמרכבה, ששם הם כמה יחד, ורק אדם אסור בפנ״ע <text:span text:style-name="Emphasis">רש״י</text:span></text:p></text:note-body></text:note> (כר׳ הונא ב״ר יהושע). וא״כ הסיפא שאסרה דרקון מה - הרי נאסר רק ’אתי‘ 
<text:bookmark-start text:name="OrgXref.org513561d"/>
<text:bookmark text:name="org513561d"/>
<text:bookmark-end text:name="OrgXref.org513561d"/>- וצ|״ל במוצא (כ<text:a xlink:type="simple" xlink:href="#org726b2e9">משנה</text:a>)! אביי אמר אה״נ מצב שונה, ואין מה לעשות. רבא אמר שהכל במוצא, והאמצע כר׳ יהודה שבתוספתא מוסיף לאיסור דמות מניקה (חוה) ומכלכל (יוסף), וכשעושים זאת.
</text:p>
        </text:list-item>
        <text:list-item>
          <text:p text:style-name="Text_20_body">
<text:bookmark-start text:name="OrgXref.orgf4205a3"/>
<text:bookmark text:name="orgf4205a3"/>מהו דרקון
<text:bookmark-end text:name="OrgXref.orgf4205a3"/></text:p>
          <text:p text:style-name="Text_20_body">בתוספתא, רשב״א אומר שדרקון הוא כשיש לו סנפירים בפרקי צווארו. ר׳ חמא ב״ר חנינא אמר שהל׳ כמותו.
</text:p>
        </text:list-item>
        <text:list-item>
          <text:p text:style-name="Text_20_body">
<text:bookmark-start text:name="OrgXref.org0970e9b"/>
<text:bookmark text:name="org0970e9b"/>פרטי ביטול
<text:bookmark-end text:name="OrgXref.org0970e9b"/></text:p>
          <text:p text:style-name="Text_20_body">רבב״ח אמר בשם ריב״ל, שהלך אחרי ר״א הקפר שמצא טבעת עם צורת דרקון, כשמצא גוי קטן לא אמר לו כלום, וכשמצא גדול אמר לו לבטל וסרב, סטרו ובטל. ומשמיענו שגוי מבטל ע״ז של אחר<text:note text:id="fn509" text:note-class="footnote"><text:note-citation>509</text:note-citation><text:note-body>
<text:p text:style-name="Footnote">דהיינו שלא עובדה, שהברי לא בדק אם הגוי עובד לזה <text:span text:style-name="Emphasis">ר״ן</text:span></text:p></text:note-body></text:note>; רק מי שמבין בע״ז מבטל; מבטל בע״כ<text:note text:id="fn510" text:note-class="footnote"><text:note-citation>510</text:note-citation><text:note-body>
<text:p text:style-name="Footnote">וביטול בע״כ מועיל רק לעץ <text:span text:style-name="Emphasis">תוס׳ מד.</text:span></text:p></text:note-body></text:note>.<text:note text:id="fn511" text:note-class="footnote"><text:note-citation>511</text:note-citation><text:note-body>
<text:p text:style-name="Footnote">ולא אמרנו שישראל לא מבטל, שזה פשוט <text:span text:style-name="Emphasis">תוס׳</text:span></text:p></text:note-body></text:note> שאל ר׳ חנינא, וכי לא סובר את המשנה שהמוצא במקום ציבורי שלו שמתייאשים (וייאוש זה ביטול - שלא יעבדנו עוד <text:span text:style-name="Emphasis">רש״י</text:span>)?!<text:note text:id="fn512" text:note-class="footnote"><text:note-citation>512</text:note-citation><text:note-body>
<text:p text:style-name="Footnote">אמנם מצד משנתינו י״ל שמדובר כשאין רבים מצויים <text:span text:style-name="Emphasis">תוס׳</text:span></text:p></text:note-body></text:note> ענה אביי, אף שהתייאש אינו מלעבוד, שתולה שאם ימצא גוי יעבוד ואם ישראל ימכור לעובד (ששם יקר)<text:note text:id="fn513" text:note-class="footnote"><text:note-citation>513</text:note-citation><text:note-body>
<text:p text:style-name="Footnote">ואף שמכר לישראל הוא ביטול, כאן אינו מחמת שגם ספק אם ימצא גוי <text:span text:style-name="Emphasis">תוס׳</text:span></text:p></text:note-body></text:note>.
</text:p>
        </text:list-item>
        <text:list-item>
          <text:p text:style-name="Text_20_body">
<text:bookmark-start text:name="OrgXref.org32b3938"/>
<text:bookmark text:name="org32b3938"/>עשיית דמויות
<text:bookmark-end text:name="OrgXref.org32b3938"/></text:p>
          <text:p text:style-name="Text_20_body">יש משנה, לר״ג היו צורות של הירח שהראה להדיוטות הבאים לעדות החודש. והרי זה שמש, שאסור ’אתי‘? אביי אמר שהתורה אסרה רק מה שאפשר לעשות כמותו, וכברייתא שאין לעשות דוגמת המקדש וכליו (ובמנורה - 7 קנים, ונח׳ אם רק במתכת או אף עץ - כחשמונאים בעניותם). אך הרי הברייתא אומרת בפירוש שאסור לעשות כמשמשי מרום<text:note text:id="fn514" text:note-class="footnote"><text:note-citation>514</text:note-citation><text:note-body><text:p text:style-name="Footnote">‏וזה דרוש בנוסף לאיסור דמות אדם, שהמלאך לא כאדם ממש. ואיסור 4 פנים הוא אף כשהיה כבר אדם, או ללאו נוסף. <text:span text:style-name="Emphasis">תוס׳</text:span>
</text:p></text:note-body></text:note>! אביי אמר, 
<text:bookmark-start text:name="OrgXref.org3bfb80b"/>
<text:bookmark text:name="org3bfb80b"/>
<text:bookmark-end text:name="OrgXref.org3bfb80b"/>האיסור הוא רק 4 פנים יחד. וא״כ יותר דמות אדם, והברייתא אומרת שזה הפנים היחידות שאסור! ר׳ יהודה ב״ר יהושע אמר בשמו, האיסור הוא אותי ולא שאר שמשים. והרי הברייתא אומרת בפירוש כשמשי מרום - אופנים שרפים וחיות! אביי אמר שנאסרו רק שמשים שבמדור העליון. והרי הברייתא דרשה ’אשר בשמים (שמש ירח וכו׳) ממעל (מלאכים כו׳)‘, ואין להעמיד כשלעבוד - שבו נאסר אף שלשול! אך זה כי הוא נדרש מהמשך הפ׳ ’אשר בארץ (ימים הרים וכו׳) מתחת (שלשול)‘.<text:note text:id="fn515" text:note-class="footnote"><text:note-citation>515</text:note-citation><text:note-body><text:p text:style-name="Footnote">‏ומכך שלא מוזכר שאביי חזר בו, מדייק תוס׳ <text:span text:style-name="Bold">שכל התי׳ אמת</text:span>, ויש איסור בכל אלו.
</text:p></text:note-body></text:note>
אלא לר״ג אחרים עשו<text:note text:id="fn516" text:note-class="footnote"><text:note-citation>516</text:note-citation><text:note-body><text:p text:style-name="Footnote">‏ואין עליו איסור אמירה, שלצורך מצוה. <text:span text:style-name="Emphasis">תוס׳</text:span>
</text:p></text:note-body></text:note>. והרי לר׳ יהודה גוי עשה, ושמואל אמר שיהרוס<text:note text:id="fn517" text:note-class="footnote"><text:note-citation>517</text:note-citation><text:note-body>
<text:p text:style-name="Footnote">-ירסק, שלא ישאר <text:span text:style-name="Emphasis">רש״י</text:span> \ יפגום, שלא יהא מקום לחשוד (ודחינו שבולט, ומחשד ע״ז ולא עשייה) <text:span text:style-name="Emphasis">תוס׳</text:span></text:p></text:note-body></text:note> - אך שם זה כי בלט, ומחמת חשד, וכתוספתא שטבעת אם חותמה בולט אסור להשאיר ומותר לחתום, ולהפך להפך. והרי מצאנו שחשד לא משנה, שבביכ״נ בנהרדעא שמו אנדרטה ועדיין התפללו שם אבי שמואל ולוי! אך שם רבים. ובר״ג - שיחיד, היו רבים שכיחים כנשיא, היה מחלקים<text:note text:id="fn518" text:note-class="footnote"><text:note-citation>518</text:note-citation><text:note-body>
<text:p text:style-name="Footnote">שחבר רק כשבדק עדים, כך שלא יחשיד <text:span text:style-name="Emphasis">רש״י</text:span></text:p></text:note-body></text:note>, או מותר כי ללמד.<text:note text:id="fn519" text:note-class="footnote"><text:note-citation>519</text:note-citation><text:note-body>
<text:p text:style-name="Footnote">ולא אמרנו שוקע, שבאלו אין חילוק <text:span text:style-name="Emphasis">תוס׳</text:span></text:p></text:note-body></text:note>
</text:p>
        </text:list-item>
        <text:list-item>
          <text:p text:style-name="Text_20_body">
<text:bookmark-start text:name="OrgXref.orgd5be6d3"/>
<text:bookmark text:name="orgd5be6d3"/>מבוזה
<text:bookmark-end text:name="OrgXref.orgd5be6d3"/></text:p>
          <text:p text:style-name="Text_20_body">רב אמר, מכובדים הם כשהם מעל מפלס המים (-השימוש <text:span text:style-name="Emphasis">מאירי</text:span>), ומבוזים מתחת. שמואל אמר ששניהם מבוזים, ומכובדים הם שבכלי חשוב - תכשיט<text:note text:id="fn520" text:note-class="footnote"><text:note-citation>520</text:note-citation><text:note-body>
<text:p text:style-name="Footnote">המאירי מוסיף שזה דווקא בתכשיט חשוב <text:span text:style-name="Bold">שבשימוש בזמנים מיוחדים בלבד</text:span></text:p></text:note-body></text:note>. ויש ברייתא כשמואל.
</text:p>
        </text:list-item>
      </text:list>
      <text:h text:style-name="Heading_20_2" text:outline-level="2" text:is-list-header="false">
<text:bookmark-start text:name="OrgXref.org644b8dc"/>
<text:bookmark text:name="org644b8dc"/>אופן הביעור
<text:bookmark-end text:name="OrgXref.org644b8dc"/></text:h>
      <text:p text:style-name="Text_20_body">המשנה אומרת, לר׳ יוסי מבערים ע״י טחינה וזריקה לרוח או זריקה לים. חלקו, שנהיה זבל, וכ׳ ’ולא ידבק בידך <text:span text:style-name="Bold">מאומה‘</text:span>.<text:note text:id="fn521" text:note-class="footnote"><text:note-citation>521</text:note-citation><text:note-body><text:p text:style-name="Footnote">‏והמח׳ היא בזו״ז גורם (כשלא מתכוין ליהנות). <text:span text:style-name="Emphasis">תוס׳</text:span> ולמעשה, נח׳ אם צריך לשחוק וים המלח או 1 מהם <text:span text:style-name="Emphasis">פסחים כח.</text:span>. וכאן, שם 1 ישחק לים, ואם שניהם ירוץ לים המלח או ילך למקום שלא מגדל צמחיה. <text:span text:style-name="Emphasis">תוס׳</text:span>
</text:p></text:note-body></text:note>
</text:p>
      <text:p text:style-name="Text_20_body">בתוספתא, ר׳ יוסי עונה שהפ׳ בעגל 
<text:bookmark-start text:name="OrgXref.org2aa7caa"/>
<text:bookmark text:name="org2aa7caa"/>
<text:bookmark-end text:name="OrgXref.org2aa7caa"/> אומר ששרפו טחנו וזרקו לנחל (והרי נחל מעלה הנזרק לגדותיו <text:span text:style-name="Emphasis">תוס׳</text:span> \ והנטחן מועמד להזרק <text:span text:style-name="Emphasis">תוס׳ ברש״י</text:span>). ודחו, שזה כדי לבדקם כסוטה, כפ׳ שהשקה. שאלו מהפ׳ בנביא ששרף<text:note text:id="fn522" text:note-class="footnote"><text:note-citation>522</text:note-citation><text:note-body><text:p text:style-name="Footnote">‏מפלצת. ר׳ יוסף מסביר שזה ליצנות נפלאה - זכרות לפסל ונבעלת לו.
</text:p></text:note-body></text:note> וזרק לנחל קדרון, ודחה שלא מגדל. ואף שהמשנה אומרת שדמי המזבח יורדים לנחל קדרון ונמכרים לזיבול, יש בו כמה חלקים<text:note text:id="fn523" text:note-class="footnote"><text:note-citation>523</text:note-citation><text:note-body>
<text:p text:style-name="Footnote">וכן י״ל שלקחו למקו״א <text:span text:style-name="Emphasis">תוס׳</text:span></text:p></text:note-body></text:note>. ר׳ יוסי הוכיח מנחש הנחושת שכתת (ולא מוזכר לים <text:span text:style-name="Emphasis">תוס׳</text:span>), ודחו שמשה עשה משלו וא״א לאסור של אחר, וממילא מדינא לא היה צריך לכתת, ועשה כן כי טעו בו. ושאל מהפ׳ שפלשתים עזבו את הע״ז ודוד ואנשיו נשאו, ותרגום של תשאם הוא טטלטלון <text:note text:id="fn524" text:note-class="footnote"><text:note-citation>524</text:note-citation><text:note-body>
<text:p text:style-name="Footnote">ואף שלא מוזכר ים, זה מחמת שכאן באים רק לומר שעזבום <text:span text:style-name="Emphasis">תוס׳</text:span></text:p></text:note-body></text:note>; וענו שיש פ׳ אחר שאמר לשרוף (בלי נשיאה), ובע״כ שחזר בו. ויישוב הפ׳ הוא כר׳ הונא, שחזר בו כי אתי הגיתי (גוי) בטל<text:note text:id="fn525" text:note-class="footnote"><text:note-citation>525</text:note-citation><text:note-body>
<text:p text:style-name="Footnote">ולא הביא גוי לבטל בע״כ, שזה מועיל רק בעץ <text:span text:style-name="Emphasis">תוס׳</text:span></text:p></text:note-body></text:note>, שמוזכר שלקח כתר הע״ז לראשו - ור׳ נחמן אמר שזה ע״י ביטולו.
</text:p>
      <text:list text:style-name="OrgNumberedList" text:continue-numbering="false">
        <text:list-item>
          <text:p text:style-name="Text_20_body">
<text:bookmark-start text:name="OrgXref.org3151ee4"/>
<text:bookmark text:name="org3151ee4"/>דרשות על הכתר
<text:bookmark-end text:name="OrgXref.org3151ee4"/></text:p>
          <text:p text:style-name="Text_20_body">הפ׳ אומר שמשקלה ככר. ואיך יכל לשים על ראשו? ר׳ יהודה אמר בשם רב שמתאימה לראשו. ר׳ יוסי ב״ר חנינא אמר שעמדה ע״י מגנט (שמעל כסאו <text:span text:style-name="Emphasis">תוס׳</text:span>). ר״א אמר היה בה אבן יקרה ששוה ככר זהב.
</text:p>
          <text:p text:style-name="Text_20_body">הפ׳ אומר עליו ’זאת היתה לי כי (-בשכר ש) פקודיך נצרתי‘. ריב״ל הסביר, שהניחה במקום התפילין והתאימה<text:note text:id="fn526" text:note-class="footnote"><text:note-citation>526</text:note-citation><text:note-body>
<text:p text:style-name="Footnote">וזה נס, שהוא עגול ושם הראש לא עגול <text:span text:style-name="Emphasis">תוס׳</text:span></text:p></text:note-body></text:note> (ואף שצריך להניח תפילין, יש מקום בראש ל2). ועליו נאמר ’ויוציאו את בן המלך (-יואש) ויתנו עליו את הנזר (כתר) ואת העדות‘, שר׳ יהודה הסביר בשם רב שזה עדות לבית דוד - שמתאים רק לראוי למלכות. וכן באדוניה ’מתנשא…אמלוך‘ אמר שהכוונה שלא התאים לו. וחדושו ב50 רצים הוא שהיו נטולי טחול (שמכביד) וחקוקי כף רגל (שלא ייכאבו בקוצים).
</text:p>
        </text:list-item>
      </text:list>
      <text:h text:style-name="Heading_20_2" text:outline-level="2" text:is-list-header="false">
<text:bookmark-start text:name="OrgXref.org5458680"/>
<text:bookmark text:name="org5458680"/>
<text:bookmark-start text:name="OrgXref.orgd32b65f"/>
<text:bookmark text:name="orgd32b65f"/>
<text:bookmark-end text:name="OrgXref.orgd32b65f"/> ע״ז מבוזה
<text:bookmark-end text:name="OrgXref.org5458680"/></text:h>
      <text:p text:style-name="Text_20_body">המשנה אומרת, פרוקלוס (מין) שאל את ר״ג כשרחץ במרחץ של אפרודיטי, איך לא עובר בכך על לא ידבק. אמר שלא עונים במרחץ, כשיצאו אמר שבאה בגבולי (ואין לה זכות לאסור את המרחץ הקיים <text:span text:style-name="Emphasis">רש״י</text:span><text:note text:id="fn527" text:note-class="footnote"><text:note-citation>527</text:note-citation><text:note-body><text:p text:style-name="Footnote">DEFINITION NOT FOUND.
</text:p></text:note-body></text:note>), היא כנוי למרחץ (וטפלה לו <text:span text:style-name="Emphasis">רש״י</text:span><text:span text:style-name="OrgSuperscript"><text:note-ref text:note-class="footnote" text:reference-format="text" text:ref-name="fn527">527</text:note-ref></text:span>, וכן אף בתשלום רב לא תכנס לע״ז ערום או בעל קרי, או תשתין בפניה, וכאן עומד על הביב וכולם משתינים בפניה, ונאסר רק אל׳ - מה שנוהגים בו כבורא<text:note text:id="fn528" text:note-class="footnote"><text:note-citation>528</text:note-citation><text:note-body>
<text:p text:style-name="Footnote">הראב״ד מסביר שבאה בגבולו - שבעל המרחץ השאיל מקום לע״ז, וכיון שבאה להיות נוי למרחץ ולמשוך לקוחות אין איסור שבכך מנאה, וכן מחמת המצב כלל לא נעבדת, כך שאין בה איסור כלל.</text:p></text:note-body></text:note>.
</text:p>
      <text:h text:style-name="Heading_20_3" text:outline-level="3" text:is-list-header="false">
<text:bookmark-start text:name="OrgXref.org3db1c44"/>
<text:bookmark text:name="org3db1c44"/>ההתר לענות במרחץ
<text:bookmark-end text:name="OrgXref.org3db1c44"/></text:h>
      <text:p text:style-name="Text_20_body">רבב״ח אמר בשם ר׳ יוחנן שמותר להרהר בד״ת בכל מקום חוץ מבית מרחץ וכסא - וא״כ איך ענה שם כלל, ואין לומר שבל׳ חול - שאביי אמר שדברי קודש אסורים בל׳ חול, ודברי חול מותרים בל׳ קודש! הברייתא אומרת שאמר לו כן כשיצא<text:note text:id="fn529" text:note-class="footnote"><text:note-citation>529</text:note-citation><text:note-body>
<text:p text:style-name="Footnote">כהתנצלות על מה שלא ענה לו קודם <text:span text:style-name="Emphasis">רשב״ם בתוס׳</text:span> והכתוב שענה כשיצא הוא כי יש במרחץ 3 דרגות, בפנימי אסור הכל, באמצעי אמר שלא עונים, שהותר לאיבה כשאילת שלום, ובחיצון מותר וענה. <text:span text:style-name="Emphasis">תוס׳</text:span></text:p></text:note-body></text:note>.
</text:p>
      <text:h text:style-name="Heading_20_3" text:outline-level="3" text:is-list-header="false">
<text:bookmark-start text:name="OrgXref.orgabb5322"/>
<text:bookmark text:name="orgabb5322"/>אמיתות התשובה
<text:bookmark-end text:name="OrgXref.orgabb5322"/></text:h>
      <text:p text:style-name="Text_20_body">ר׳ חמא בר יוסף אמר בשם ר׳ אושעיא, תשובה זו היא מטעה (שא״צ בה <text:span text:style-name="Emphasis">תוס׳</text:span> \ שלא נכונה <text:span text:style-name="Emphasis">רש״י</text:span>), ואני חולק שאמת.
</text:p>
      <text:list text:style-name="OrgBulletedList" text:continue-numbering="false">
        <text:list-item>
          <text:p text:style-name="Text_20_body">זה מחמת שאמר שבביב - והרי אביי אמר שפעור יוכיח שבזיון זה עבודה, שהרי עבודתו לפרוע בפניו; ודחה שרק כשעבודתה בכך.
</text:p>
        </text:list-item>
        <text:list-item>
          <text:p text:style-name="Text_20_body">אביי אמר שמחמת ביאתה בגבולי - שהרי ה<text:a xlink:type="simple" xlink:href="#org783768d">משנה</text:a> אומרת שממרחץ של ע״ז נהנים כשלא מחזיק טובה (וא״כ מותר ממ״נ), ודחה שביאת ר״ג כטובה (לחשיבותו).
</text:p>
        </text:list-item>
        <text:list-item>
          <text:p text:style-name="Text_20_body">ר׳ שימי בר אשי אמר שזה מה שמשתינים, שהרי ה[[]מהו ביטול][משנה]] אומרת שאם רק בה, השתין בפניה, או זרק בה צואה <text:span text:style-name="Bold">אינו ביטול</text:span>, ודחה שזה כי הוא כעס זמני, ואלו כאן היא קבועה בזלזול זה.
</text:p>
        </text:list-item>
        <text:list-item>
          <text:p text:style-name="Text_20_body">רבה בר עולא אמר שזה מהחשבון מי נוי למי, שלא משנה - הרי התוספתא אומרת שלומר שדבר לע״ז אין לו תוקף (וא״כ יותר ממ״נ), וענה שאף שלא אוסר זה נויה (ואסור מדרבנן <text:span text:style-name="Emphasis">תוס׳</text:span> \ וייאסר אף שלא איסה״נ <text:span text:style-name="Emphasis">רש״י</text:span>).
</text:p>
        </text:list-item>
      </text:list>
      <text:h text:style-name="Heading_20_2" text:outline-level="2" text:is-list-header="false">
<text:bookmark-start text:name="OrgXref.org76222fd"/>
<text:bookmark text:name="org76222fd"/>
<text:bookmark-start text:name="OrgXref.org41d66fa"/>
<text:bookmark text:name="org41d66fa"/>
<text:bookmark-end text:name="OrgXref.org41d66fa"/> נעבד מחובר
<text:bookmark-end text:name="OrgXref.org76222fd"/></text:h>
      <text:p text:style-name="Text_20_body">המשנה אומרת, העובדים הרים וגבעות, הם מותרים ולא מה שעליהם (כציפוי וכד׳), שכ׳ ’לא תחמוד כסף וזהב עליהם‘<text:note text:id="fn530" text:note-class="footnote"><text:note-citation>530</text:note-citation><text:note-body><text:p text:style-name="Footnote">‏וזה גזה״כ, שההר <text:span text:style-name="Bold">אינו ע״ז</text:span> ועדיין נאסר הציפוי, שבכלל עליהם כל ע״ז, ולא משנה אם היא מחוברת. והראיה שאינם ע״ז הוא מכך שהשוחט לשמם לא נאסר כתקרובת (ומ״מ העובד חייב על כוונתו לע״ז). <text:span text:style-name="Emphasis">רש״י</text:span> ואף שהפ׳ מדבר על נוי של ע״ז, רואים שנוי אסור בתלוש אף שלא נעבד, ה״ה כאן שנעבד אף שמחובר; או אסמכתא. ומה שבבע״ח הציפוי מותר הוא כשאינו נעבד (אלא נוי) או כריה״ג (שמתיר בהר). <text:span text:style-name="Emphasis">תוס׳</text:span> \ ואף <text:span text:style-name="Bold">שנחשב</text:span> ע״ז, והמיעוט הוא רק שא״צ לעקור ההר.ומה שלא מוגדר כתקרובת הוא כששוחט רחוק, <text:span text:style-name="Bold">שלא נראה ששוחט לעבדו</text:span>. <text:span text:style-name="Emphasis">תוס׳ - ר״ת</text:span>
</text:p></text:note-body></text:note>. ר׳ יוסי דורש מ’אל׳ <text:span text:style-name="Bold">על</text:span> ההרים ועל הגבעות‘ - ולא ההר עצמו. ומה שאשירה אסורה<text:note text:id="fn531" text:note-class="footnote"><text:note-citation>531</text:note-citation><text:note-body><text:p text:style-name="Footnote">‏ולא נדרוש ’תחת עץ‘ ולא העץ <text:span text:style-name="Emphasis">רש״י</text:span>. ושאלתו מסברא, שההכרח בפ׳ מבואר <text:a xlink:type="simple" xlink:href="#orgc211f72">להלן</text:a>. <text:span text:style-name="Emphasis">תוס׳ מה:</text:span>
</text:p></text:note-body></text:note> הוא מחמת שיש בה תפיסה לאדם, שנאסר. ר״ע אומר שמה שמוזכר עץ הוא סימן - איפה שישנו יש ע״ז (ולכן מוזכר כאן, אף שלא נדרש<text:note text:id="fn532" text:note-class="footnote"><text:note-citation>532</text:note-citation><text:note-body><text:p text:style-name="Footnote">‏וסובר שאסור אף אם לא ניטע להעבד, שאחרת יעמיד הפ׳ בכך <text:span text:style-name="Emphasis">תוס׳</text:span> ובגדל לבד או גדל מגרעין (<text:a xlink:type="simple" xlink:href="#org20604e3">וכדלעיל</text:a>) לא העמיד, שכיון שאין בהם שייכות לאדם כלל, ברור שכהרים. <text:span text:style-name="Emphasis">תוס׳ מה:</text:span>
</text:p></text:note-body></text:note> - כדמוכח בפ׳ אחר שמבערים אשרה <text:span text:style-name="Emphasis">רש״י</text:span>).
</text:p>
      <text:h text:style-name="Heading_20_3" text:outline-level="3" text:is-list-header="false">
<text:bookmark-start text:name="OrgXref.org1518e33"/>
<text:bookmark text:name="org1518e33"/>ביאור הדעות
<text:bookmark-end text:name="OrgXref.org1518e33"/></text:h>
      <text:p text:style-name="Text_20_body">במה ריה״ג שונה מת״ק? רמי בר חמא אמר בשם ר״ל שנח׳ אם ציפוי הר כהר, שלריה״ג שוה ולא נאסר<text:note text:id="fn533" text:note-class="footnote"><text:note-citation>533</text:note-citation><text:note-body><text:p text:style-name="Footnote">שלא דורש עליהם לזה אלא לתלושים, וטפל וכמותו <text:span text:style-name="Emphasis">רש״י</text:span>. והצד שחמור מתקרובת הוא כי נעבד עם ההר, ולכן תלוי במח׳ אם כחלק. <text:span text:style-name="Emphasis">תוס׳</text:span>
</text:p></text:note-body></text:note><text:span text:style-name="OrgSuperscript">,</text:span><text:note text:id="fn534" text:note-class="footnote"><text:note-citation>534</text:note-citation><text:note-body><text:p text:style-name="Footnote">‏ומה שאומרים שמקל, אף שתנא אחרון להחמיר, הוא מחמת שהפ׳ בת״ק לא תחמוד בא אלאסור ציפוי. <text:span text:style-name="Emphasis">תוס׳</text:span>
</text:p></text:note-body></text:note>. ר׳ ששת אמר שלכולם ציפוי אינו כהר, 
<text:bookmark-start text:name="OrgXref.orgc211f72"/>
<text:bookmark text:name="orgc211f72"/>
<text:bookmark-end text:name="OrgXref.orgc211f72"/> וכאן מדובר כשעבד לעץ קיים<text:note text:id="fn535" text:note-class="footnote"><text:note-citation>535</text:note-citation><text:note-body><text:p text:style-name="Footnote">‏
<text:bookmark-start text:name="OrgXref.org20604e3"/>
<text:bookmark text:name="org20604e3"/>
<text:bookmark-end text:name="OrgXref.org20604e3"/>לרש״י אף אם נטעו (<text:span text:style-name="Bold">כגרעין</text:span>, שנטיעה כעץ זה תפיסת יד), כל עוד הנטיעה לא היתה לשם ע״ז (ובזה ריה״ג חולק, שכיון שאדם נטע אינו כהר. ולפ״ז תוס׳ <text:span text:style-name="Emphasis">מו.</text:span> מחשבן שכדי שלא יחשב מאדם צריך שאף העץ שגדל את הגרעין יהא מאיליו, כגון יער שמבראשית); לתוס׳ כשנטע כעץ (שהשרשה מבטלת התפיסה כי לא נטע לע״ז), וכשנטע גרעין לכ״ע לא נחשב מאדם.
</text:p></text:note-body></text:note>, שלריה״ג אסור, כדבריו שאסר כל מה שיש בו תפיסה לאדם. וכן ר״י בר״י סובר, שבברייתא אומר שכדרשה בהרים וגבעות היה לנו לדרוש בעץ, ולזה בא הפ׳ ’ואשריהם תשרפון באש‘, וצ״ל שהפ׳ כר״ע. ולרבנן, הפ׳ באשרה הוא כשניטע מראש לכך. והרי אף לר״י בר״י כן! אלא נעבד אח״כ לומד מ’אשריהם תגדעון‘ (הורדת תוספת), ואיסור רק בתוספת הוא רק כאשר הוסיף אחרי שעבדו (וא״כ היה חלק שקיים לפני שנעבד). והרי זה לא הפ׳ שהביא! אך הכוונה שלולא דין השריפה היה יוצא כך. ולרבנן, הגידוע הוא כריב״ל, שדרש שיש לגדע לפני כיבוש, ולבער אחריו; וכפי שר׳ יוסף שנה ’ונתצתם את מזבחותם ושברתם את מצבותם‘ וזהו, אף שיש דין שרפה (-ביעור מלא<text:note text:id="fn536" text:note-class="footnote"><text:note-citation>536</text:note-citation><text:note-body>
<text:p text:style-name="Footnote">מחשש תקלה ומפ׳ לשרוף <text:span text:style-name="Emphasis">רש״י</text:span></text:p></text:note-body></text:note>), ור׳ הונא הסביר ששורף אחרי שכובש. (אמנם זה לא מוכיח, שכאן י״ל שגזה״כ, ורק מוכח מאשרה שכ׳ גדוע הנ״ל. <text:span text:style-name="Emphasis">רש״י</text:span>) ולר״י בר״י, לומד מ’אבד (ואז) תאבדון‘ - 2 רמות. ולרבנן מלמד שבביעור ע״ז צריך לחפש, שלר״י בר״י נלמד מ’ואבדתם את שמם‘. ולרבנן לשינוי השם, וכמח׳ בברייתא - לר״א ואבדתם מלמד לשרש, 
<text:bookmark-start text:name="OrgXref.orgff3821f"/>
<text:bookmark text:name="orgff3821f"/>
<text:bookmark-end text:name="OrgXref.orgff3821f"/> ולר״ע זה מאבד תאבדון<text:note text:id="fn537" text:note-class="footnote"><text:note-citation>537</text:note-citation><text:note-body><text:p text:style-name="Footnote">‏ואף שבמשנה סובר כריה״ג שכר״י בר״י, שם דבר לדבריו <text:span text:style-name="Bold">ובעצמו חולק</text:span>. <text:span text:style-name="Emphasis">תוס׳</text:span>
</text:p></text:note-body></text:note>, ומלמד שצריך לשנותו לשם גנאי.
</text:p>
      <text:h text:style-name="Heading_20_3" text:outline-level="3" text:is-list-header="false">
<text:bookmark-start text:name="OrgXref.org0be38b1"/>
<text:bookmark text:name="org0be38b1"/>פרטי הנעבדים
<text:bookmark-end text:name="OrgXref.org0be38b1"/></text:h>
      <text:p text:style-name="Text_20_body">שנו תוספתא לפני ר׳ ששת, העובדים הרים וגבעות נהרגים והם מותרים, ובזרעים וירקות נהרגים והם אסורים. ואמר שזה כר״י בר״י, שסובר שכשנטע ואז עבד אסור. ואין להעמיד כשנטע לכך וכרבנן, שאמרנו הר - שלא עשאו לכך.
</text:p>
      <text:list text:style-name="OrgNumberedList" text:continue-numbering="false">
        <text:list-item>
          <text:p text:style-name="Text_20_body">
<text:bookmark-start text:name="OrgXref.orgdd59105"/>
<text:bookmark text:name="orgdd59105"/>אבנים שהתדלדלו
<text:bookmark-end text:name="OrgXref.orgdd59105"/></text:p>
          <text:p text:style-name="Text_20_body">שנינו, אבני הר שהתדלדלו (לבד) ונעבדו, נח׳ בני ר׳ חייא ור׳ יוחנן. וזה תלוי אם אומרים שדי בכך שלא ע״י אדם (ואף שלא מחובר, במה הצד מבהמה<text:note text:id="fn538" text:note-class="footnote"><text:note-citation>538</text:note-citation><text:note-body>
<text:p text:style-name="Footnote">(שלא עשה בה מעשה, שבמעשה אוסר שלו. <text:span text:style-name="Emphasis">תוס׳</text:span>) אמנם לא ממנה לבד, שחי. ואין לדחות שלא השתנו מברייתם, שבהמה בעלת מום תוכיח, או בהשוואה לעץ יבש (שזה שינוי).</text:p></text:note-body></text:note>) שלא מעשה אדם. ולאוסר, הפ׳ אומר ’שקץ תשקצנו ותעב תתעבנו‘ לאסור אעפ״כ<text:note text:id="fn539" text:note-class="footnote"><text:note-citation>539</text:note-citation><text:note-body>
<text:p text:style-name="Footnote">דהיינו לאסור תמיד, ויותר רק מה שהותר בפירוש <text:span text:style-name="Emphasis">רש״י</text:span></text:p></text:note-body></text:note>. ויש ראיה שבני ר׳ חייא הם שהתירו, שחזקיה הסתפק כשזקף ביצה להשתחחות, דהיינו האם הזקיפה היא מעשה, אך כשלא וודאי לא. אמנם יש לדחות כונתו כשבסוף לא השתחחוה. וכיצד - אם ע״ז של ישראל נאסרת בעצם הייחוד תאסר, ואחרת לא! וצ״ל שלא, וגוי השתחוה, וכר׳ יהודה בשם שמואל שאם יהודי זקף עץ להשתחחות וגוי השתחווה אסרו (שיש גילוי דעת שלהעבד, ולא בכלל לא שלו שאין לאסור <text:span text:style-name="Emphasis">רש״י</text:span>), והספק הוא האם זה אף כאן שאין זקיפה ניכרת (שאין פער משמעותי בין האורך לרוחב <text:span text:style-name="Emphasis">רש״י</text:span>). ולא נפשט.
</text:p>
        </text:list-item>
        <text:list-item>
          <text:p text:style-name="Text_20_body">
<text:bookmark-start text:name="OrgXref.org31e8e6a"/>
<text:bookmark text:name="org31e8e6a"/>מחובר לגבוה
<text:bookmark-end text:name="OrgXref.org31e8e6a"/></text:p>
          <text:p text:style-name="Text_20_body">רמי בר חמא הסתפק, כשמשתחווה להר, האם אבניו מותרים למזבח - 
<text:bookmark-start text:name="OrgXref.org0dc4561"/>
<text:bookmark text:name="org0dc4561"/>
<text:bookmark-end text:name="OrgXref.org0dc4561"/> האם כלפי גבוה יש נעבד במחובר <text:note text:id="fn540" text:note-class="footnote"><text:note-citation>540</text:note-citation><text:note-body>
<text:p text:style-name="Footnote">בהנחה שלא צמוד לבע״ח, שבהם יש <text:span text:style-name="Emphasis">תוס׳</text:span></text:p></text:note-body></text:note>? ואם יש, האם זה בעיה גם במכשיר לקרבן? רבא אמר שנלמד בק״ו - אתנן מותר בתלוש להדיוט ולגבוה אסור מחובר (שהפ׳ לא חלק), ק״ו נעבד שיש איסור הדיוט. ר׳ הונא ב״ר יהושע שאל שנלמד הפוך - אם בע״ז אסרנו רק תלוש, שהפ׳ מיעט מחובר (ולא חלק לגבוה), ק״ו אתנן שאין בו איסור הדיוט, ומה שהפ׳ מפרט בית ה׳ אינו לאסרו בבניין (-שאין לבנות הבית ממנו <text:span text:style-name="Emphasis">רש״י</text:span><text:note text:id="fn541" text:note-class="footnote"><text:note-citation>541</text:note-citation><text:note-body>
<text:p text:style-name="Footnote">וזה בחומרי גלם, שעדיין מחוברים, או שלא חלקנו בין בית בנוי למערה; אך תלוש שחברו נאסר <text:span text:style-name="Emphasis">תוס׳</text:span></text:p></text:note-body></text:note>), אלא כר״א שממעט מזה פרה אדומה (שלא בבית), ולחכמים לרבות ריקועים<text:note text:id="fn542" text:note-class="footnote"><text:note-citation>542</text:note-citation><text:note-body>
<text:p text:style-name="Footnote">שהם כתלוש - שתלוש שחברו <text:span text:style-name="Emphasis">ע״פ תוס׳</text:span></text:p></text:note-body></text:note>. ואמר שכשיש אפ׳ לדרוש לחומרא או לקולא, נדרוש לחומרא. ר׳ פפא אל את רבא, הרי מצאנו שלקולא - שבמשנה ר״ע רוצה שנלמד הזאה (אפר-פרה) ק״ו לשחיטה שלא ידחה שבת, ולא להפך (אף שבכך פורטו מפסח וכרת)! ודחה ששם רא שכח מה שלמד ובא להזכירו, וכמוכח בסיפא שאמר כן בפירוש,
</text:p>
          <text:list text:style-name="OrgNumberedList" text:continue-numbering="true">
            <text:list-item>
              <text:p text:style-name="Text_20_body">
<text:bookmark-start text:name="OrgXref.org3300a16"/>
<text:bookmark text:name="org3300a16"/>שינוי במחובר לגבוה
<text:bookmark-end text:name="OrgXref.org3300a16"/></text:p>
              <text:p text:style-name="Text_20_body">רמי בר חמא הסתפק, (אם יש נעבד לגבוה במחובר) המשתחווה לקמה, מהי למנחות - האם יש בנעבד דין שינוי? מר זוטרא ב״ר נחמן אמר יש משנה שהאסורים למזבח ולדותיהם מותרים<text:note text:id="fn543" text:note-class="footnote"><text:note-citation>543</text:note-citation><text:note-body>
<text:p text:style-name="Footnote">אך הם לא ניתרים בשינוי, שהוא מבוסס על תקנת השבים ולא למזבח <text:span text:style-name="Emphasis">תוס׳</text:span></text:p></text:note-body></text:note>, ולר״א לא. (ולכאו׳ זה בשינוי של לידה, ונח׳). ודחה, שר״נ אמר בשם רבה בר אבוה ששם נח׳ כשנרבעו לפני העיבור, 
<text:bookmark-start text:name="OrgXref.orgede03b5"/>
<text:bookmark text:name="orgede03b5"/>
<text:bookmark-end text:name="OrgXref.orgede03b5"/> וכשאחרי לכ״ע אסור (היא וולדה נרבעו), וכן כאן. וי״א שפשט משם לאיסור. ודחה, שם היה בהמה ורק יצאה (והיתה חלק בפנים - שנפחה <text:span text:style-name="Emphasis">תוס׳</text:span>), משא״כ כאן שדבר אחר.
</text:p>
            </text:list-item>
            <text:list-item>
              <text:p text:style-name="Text_20_body">
<text:bookmark-start text:name="OrgXref.org4faa464"/>
<text:bookmark text:name="org4faa464"/>למצוה
<text:bookmark-end text:name="OrgXref.org4faa464"/></text:p>
              <text:p text:style-name="Text_20_body">ר״ל הסתפק, המשתחוה ללולב, האם כשר למצוה -וזה כשלא ניטע לכך, שאז אסור אף להדיוט, וכן לא לר״י בר״י שאסר להדיוט תמיד<text:note text:id="fn544" text:note-class="footnote"><text:note-citation>544</text:note-citation><text:note-body>
<text:p text:style-name="Footnote">ואף לדבריו שייך לגבי העיקר או כשגדל לבד, ורצינו לרבנן או בשכיח <text:span text:style-name="Emphasis">תוס׳</text:span></text:p></text:note-body></text:note>- האם אסור ממיאוס<text:note text:id="fn545" text:note-class="footnote"><text:note-citation>545</text:note-citation><text:note-body>
<text:p text:style-name="Footnote">לכתחילה, שרבא אמר שיוצאים בדיעבד אף בלי ביטול <text:span text:style-name="Emphasis">תוס׳</text:span></text:p></text:note-body></text:note>? <text:line-break/>ר׳ דימי אמר שהספק באשרה מבוטלת, האם יש דיחוי במצוה<text:note text:id="fn546" text:note-class="footnote"><text:note-citation>546</text:note-citation><text:note-body>
<text:p text:style-name="Footnote">כשלא תלוי בו - ככאן שצריך גוי כדי לבטל <text:span text:style-name="Emphasis">תוס׳</text:span></text:p></text:note-body></text:note>. והרי המשנה אומרת שאם כסה והתגלה פטור מלכסות, ואם הרוח כסתה חייב אז, ורבב״ח דייק בשם ר׳ יוחנן שזה כשכסה - אך אם לא התגלה פטור, והתקשינו שנדחה, ור׳ פפא הוכיח מזה שאין דיחוי במצוה! אך בזה הסתפק, האם ר׳ פפא אמר זאת בבירור, או שהסתפק בכך ויש להחמיר לכל צד.
</text:p>
            </text:list-item>
            <text:list-item>
              <text:p text:style-name="Text_20_body">
<text:bookmark-start text:name="OrgXref.orgf65ee07"/>
<text:bookmark text:name="orgf65ee07"/>עוד פרטים לגבוה
<text:bookmark-end text:name="OrgXref.orgf65ee07"/></text:p>
              <text:p text:style-name="Text_20_body">ר׳ פפא הסתפק, כשמשתחווה לבהמה, מה דין הצמר לתכלת? ולמה -בגדי כהונה זה <text:a xlink:type="simple" xlink:href="#org31e8e6a">נדון רמי בר חמא</text:a>, ולציצית הוא של <text:a xlink:type="simple" xlink:href="#org4faa464">ר״ל</text:a> (והרי עבר שינוי בטוייה) - ובאמת כך, ושאל כן מחמת ההמשך - קרניים לחצוצרות<text:note text:id="fn547" text:note-class="footnote"><text:note-citation>547</text:note-citation><text:note-body>
<text:p text:style-name="Footnote">דלויים לנגן, שדין תקיעה דכהנים הוא בכסף <text:span text:style-name="Emphasis">תוס׳</text:span></text:p></text:note-body></text:note>, שוקים לחלילים, ומעיים לנימים. וזה לא לשיטה שעיקר שירה בכלי, שוודאי אסור , והנדון אם בפה- האם ייאסר כי רק ייפוי או שעדיין אסור? ולא נפשט<text:note text:id="fn548" text:note-class="footnote"><text:note-citation>548</text:note-citation><text:note-body>
<text:p text:style-name="Footnote">וכאן חמור מלולב, שצורך קרבן <text:span text:style-name="Emphasis">רש״י</text:span></text:p></text:note-body></text:note>.
</text:p>
              <text:p text:style-name="Text_20_body">רבה הסתפק במשתחוה למעיין, לנסכים. ומהו - אם האם משתחווה להשתקפותו או למים, יכלנו לשאול בכלי ולהדיוט; אלא ודאי למים, והאם למה שלפניו (שכבר איננו) או לזרם (וכולו נאסר). ואף שר״י אמר בשם ר״ש בן יהוצדק שמים של רבים לא נאסרים, מדובר שנובעים מארצו<text:note text:id="fn549" text:note-class="footnote"><text:note-citation>549</text:note-citation><text:note-body>
<text:p text:style-name="Footnote">ושלו. ומדובר שנשאר בשדהו, שאחרת יש דין ששל כולם. <text:span text:style-name="Emphasis">תוס׳</text:span></text:p></text:note-body></text:note>.
</text:p>
            </text:list-item>
          </text:list>
        </text:list-item>
      </text:list>
      <text:h text:style-name="Heading_20_2" text:outline-level="2" text:is-list-header="false">
<text:bookmark-start text:name="OrgXref.org8f41759"/>
<text:bookmark text:name="org8f41759"/>בניה ליד ע״ז
<text:bookmark-end text:name="OrgXref.org8f41759"/></text:h>
      <text:p text:style-name="Text_20_body">המשנה אומרת, מי שביתו סמוך לבית ע״ז (-שהבית עצמו נעבד <text:span text:style-name="Emphasis">רש״י</text:span><text:note text:id="fn550" text:note-class="footnote"><text:note-citation>550</text:note-citation><text:note-body><text:p text:style-name="Footnote">‏
<text:bookmark-start text:name="OrgXref.org0f041c3"/>
<text:bookmark text:name="org0f041c3"/>
<text:bookmark-end text:name="OrgXref.org0f041c3"/>הב״ח <text:span text:style-name="Emphasis">יו״ד קמג,א</text:span> מחשבן שזה לשיטתו שמותר לבנות מקום שהגוי ישים ע״ז, ולכן אם זה רק בית שבו הע״ז תהא מותר להבנות. אך ר״י חולק על כך, ולדבריו אסור ממ״נ. (וראה <text:a xlink:type="simple" xlink:href="#org1f7169a">לעיל</text:a>).
</text:p></text:note-body></text:note>) ונפל, אסור לבנות. ומה שעליו לעשות הוא לכנוס לשטחו 4 אמות<text:note text:id="fn551" text:note-class="footnote"><text:note-citation>551</text:note-citation><text:note-body>
<text:p text:style-name="Footnote">והתויו״ט לא גורס את השיעור, וכן מביא מהרמב״ם.</text:p></text:note-body></text:note>.
</text:p>
      <text:list text:style-name="OrgNumberedList" text:continue-numbering="false">
        <text:list-item>
          <text:p text:style-name="Text_20_body">
<text:bookmark-start text:name="OrgXref.org5b8c2c7"/>
<text:bookmark text:name="org5b8c2c7"/><text:span text:style-name="OrgTodo">TODO</text:span> מקור השיעור
<text:bookmark-end text:name="OrgXref.org5b8c2c7"/></text:p>
          <text:p text:style-name="Text_20_body">אם הקיר בבעלות משותפת, 
<text:bookmark-start text:name="OrgXref.orgf8cdf2d"/>
<text:bookmark text:name="orgf8cdf2d"/>
<text:bookmark-end text:name="OrgXref.orgf8cdf2d"/> נידון ½ ½. חומרי הקיר הישן (שלא בוטל - נעבד או דישראל <text:span text:style-name="Emphasis">תוס׳</text:span>) מטמאים כשרץ ’שקץ תשקצנו‘, ולר״ע כנדה ’תזרם כמו דוה‘ - אף במשא.
</text:p>
          <text:p text:style-name="Text_20_body">וקשה, בכך שכונס משאיר רווח לע״ז! ר׳ חנינא מסורא אמר שעושה שם ביה״כ. והרי צריך צניעות (ויהנו מהמחיצה שעושה לכך), ואף אם לשימוש לילה, הרי אמרנו שצנוע הוא שנפנה ביום כבלילה, ואף שבדרך, עדיין צריך צניעות (מהעע״ז)! אלא לילדים, או גודר בקוצים<text:note text:id="fn552" text:note-class="footnote"><text:note-citation>552</text:note-citation><text:note-body>
<text:p text:style-name="Footnote">וכך יכול לשמש מבוגרים <text:span text:style-name="Emphasis">חידושי הגהות טיו״ד קמג</text:span></text:p></text:note-body></text:note>.
</text:p>
        </text:list-item>
      </text:list>
      <text:h text:style-name="Heading_20_2" text:outline-level="2" text:is-list-header="false">
<text:bookmark-start text:name="OrgXref.org497848c"/>
<text:bookmark text:name="org497848c"/>רמות ע״ז
<text:bookmark-end text:name="OrgXref.org497848c"/></text:h>
      <text:p text:style-name="Text_20_body">המשנה אומרת, יש 3 סוגי בית ע״ז: שנבנה לע״ז<text:note text:id="fn553" text:note-class="footnote"><text:note-citation>553</text:note-citation><text:note-body><text:p text:style-name="Footnote">‏להעבד <text:span text:style-name="Emphasis">רש״י</text:span>, שמשמש לא נאסר עד שייעבד (וכאן הרי אל עבד, שאז א״צ בבנייה לכך) <text:span text:style-name="Emphasis">תוס׳</text:span>.
</text:p></text:note-body></text:note> אסור<text:note text:id="fn554" text:note-class="footnote"><text:note-citation>554</text:note-citation><text:note-body>
<text:p text:style-name="Footnote">עד ביטול, וכרגיל</text:p></text:note-body></text:note>. כשסיידו לכך, אסור רק הסיוד. וכשהכניס פסל והוציאו, מותר.
</text:p>
      <text:p text:style-name="Text_20_body">רב אמר, אם משתחווה לבית, אסרו. וא״כ תלוש שחברו כתלוש. והרי המשנה אסרה רק כשבנה! אך באים לומר שאז אסור <text:span text:style-name="Bold">אף כשלא נעבד</text:span>, ודי בעבודה או בנייה. ולא נמנה כאפ׳ 4, כיון שדינם זהה.
</text:p>
      <text:h text:style-name="Heading_20_3" text:outline-level="3" text:is-list-header="false">
<text:bookmark-start text:name="OrgXref.orgc481153"/>
<text:bookmark text:name="orgc481153"/>באבן
<text:bookmark-end text:name="OrgXref.orgc481153"/></text:h>
      <text:p text:style-name="Text_20_body">המשנה אומרת, אבן שנחצב<text:note text:id="fn555" text:note-class="footnote"><text:note-citation>555</text:note-citation><text:note-body><text:p text:style-name="Footnote">‏ואם רק זקף, תלוי במח׳ אם צריך לעבוד כדי שיאסר. ולאוסר (שכדעתו המשנה <text:span text:style-name="Emphasis">רש״י, וראה גהש״ס</text:span>) לא אמרנו כן כדי להדמות למשניות הבאות. <text:span text:style-name="Emphasis">תוס׳</text:span>
</text:p></text:note-body></text:note> לע״ז<text:note text:id="fn556" text:note-class="footnote"><text:note-citation>556</text:note-citation><text:note-body><text:p text:style-name="Footnote">‏-בסיס לע״ז, ואגבו נעבד <text:span text:style-name="Emphasis">רש״י</text:span> \ וכן דווקא אם נעשה כדי שייעבד בעצמו, ש<text:a xlink:type="simple" xlink:href="#org6a38ce8">להלן</text:a> התרנו כשאגב <text:span text:style-name="Emphasis">תוס׳</text:span>.
</text:p></text:note-body></text:note> אסורה, אם סיידה לע״ז נוטל מה שהוסיף, ואם הניח עליה וסלק מותרת.
</text:p>
      <text:p text:style-name="Text_20_body">ר׳ אמי אמר, האיסור הוא רק כאשר הסיוד נעשה בגוף האבן (-חקיקה.<text:note text:id="fn557" text:note-class="footnote"><text:note-citation>557</text:note-citation><text:note-body>
<text:p text:style-name="Footnote">ואז צריך ליטול כנגדו לכל העומק מצד לצד <text:span text:style-name="Emphasis">תוס׳</text:span></text:p></text:note-body></text:note>). והרי בבית אסרנו, ושם תמיד הסיוד חיצוני, ואף ששייך בו להכניס בין הלבנים (שבו), המשנה סתמה לכלול אף כשחלק כבר! אלא דבר על ביטול, שאף כשעה כן אינו כחצוב מראש.
</text:p>
      <text:h text:style-name="Heading_20_3" text:outline-level="3" text:is-list-header="false">
<text:bookmark-start text:name="OrgXref.org27908bd"/>
<text:bookmark text:name="org27908bd"/>
<text:bookmark-start text:name="OrgXref.org783bfcf"/>
<text:bookmark text:name="org783bfcf"/>
<text:bookmark-end text:name="OrgXref.org783bfcf"/> באשרה
<text:bookmark-end text:name="OrgXref.org27908bd"/></text:h>
      <text:p text:style-name="Text_20_body">המשנה אומרת, עץ שניטע לע״ז אסור. אם חתכו לע״ז (-לעבוד מה שיגדל) אסור מה שיגדל. אם שם מתחת ע״ז ונטלו, מותר.
</text:p>
      <text:p text:style-name="Text_20_body">אצל ר׳ ינאי אמרו, האיסור הוא רק כשהרכיב בעץ עצמו. והרי לא אמרנו כלל הרכבה! אלא דבר על ביטוול, שאף כשעשה בו די לקחת התוספת, ולא נחשב לשינוי בכל העץ (-וייאסר כולו).
</text:p>
      <text:p text:style-name="Text_20_body">שמואל אמר, אם משתחווה לעץ, תוספתו אסור. שאל ר״א, במשנה כתוב שאסור כשגזם - אחרת לא! וי״ל ששמואל דבר לר״י בר״י והמשנה כרבנן. שאל ר׳ אשי, מי אמר שמח׳ ר״י בר״י הוא בתוספת, אולי הוא אסור לכולם, והמח׳ הוא בעיקר - ’אשריהם (ל׳ רבים) תשרפון‘ או ’תגדעון‘ (שצריך להיות כשעבדו אחרי שנטעו), ואף ש<text:a xlink:type="simple" xlink:href="#org1518e33">אמרנו</text:a> שבעיקר לכ״ע מותר, יש להחליף השיטות (שהרי לא פרטו דבריהם), שאל״כ אין שטה למשנה (שרק כשגידע נאסר), שרבנן תמיד התוספת אסורה, ולר״י בר״י אף העיקר! אך י״ל שכר״י וכאן מחמת שגדע הראה שרק עובד למתווסף, ולכן רק הוא אסור; או כרבנן, ולהשמיע שאף שעשה בעץ עצמו לא נאסר יותר.
</text:p>
      <text:h text:style-name="Heading_20_2" text:outline-level="2" text:is-list-header="false">
<text:bookmark-start text:name="OrgXref.org6a38ce8"/>
<text:bookmark text:name="org6a38ce8"/>מהו אשרה
<text:bookmark-end text:name="OrgXref.org6a38ce8"/></text:h>
      <text:p text:style-name="Text_20_body">המשנה אומרת, אשרה היא שיש תחתיה ע״ז, ולר״ש כשנעבדת. מעשה בצידן שהיה עץ נעבד, ותחתיו גל. ר״ש אמר שיבדקו ומצאו בו צורה, ובכך התיר האילן.
</text:p>
      <text:p text:style-name="Text_20_body">והרי ב<text:a xlink:type="simple" xlink:href="#org783bfcf">משנה הקודמת</text:a> אמרנו ששמעל אשרה! אך בה יש 2 מוסכמים ו1 שמח׳, ואותה באנו לפרט.
</text:p>
      <text:h text:style-name="Heading_20_3" text:outline-level="3" text:is-list-header="false">
<text:bookmark-start text:name="OrgXref.orgede5b44"/>
<text:bookmark text:name="orgede5b44"/>הכר שאשרה
<text:bookmark-end text:name="OrgXref.orgede5b44"/></text:h>
      <text:p text:style-name="Text_20_body">לרב ניכר כאשרה ככומרים יושבים תחתיה ולא נהנים מהפירות, ולשמואל אף כשאמרו שפריה לע״ז - שעושים שיכר ושותים באיד. אמימר אמר בשם זקני פומפדיתא שהל׳ כשמואל.
</text:p>
      <text:h text:style-name="Heading_20_3" text:outline-level="3" text:is-list-header="false">
<text:bookmark-start text:name="OrgXref.org1e9819e"/>
<text:bookmark text:name="org1e9819e"/>
<text:bookmark-start text:name="OrgXref.orga88c183"/>
<text:bookmark text:name="orga88c183"/>
<text:bookmark-end text:name="OrgXref.orga88c183"/> מעבר תחתיה
<text:bookmark-end text:name="OrgXref.org1e9819e"/></text:h>
      <text:p text:style-name="Text_20_body">המשנה אומרת, אין לשבת בצלה<text:note text:id="fn558" text:note-class="footnote"><text:note-citation>558</text:note-citation><text:note-body><text:p text:style-name="Footnote">‏ואף שבצל היכל מותר, זה מחמת שהוא לא נעשה לצל (משא״כ כאן), או לחומר ע״ז. <text:span text:style-name="Emphasis">תוס׳</text:span> הרמב״ן מביא כתי׳ א׳, ומחשבן לפיו שבבית ע״ז מותר (ולשני אסור).
</text:p></text:note-body></text:note> וכשישב טהור, ואין לעבור תחתיה וכשעבר טמא. וכשגוזלת הרבים (-שנוטה על רה״ר) ועבר, טהור.
</text:p>
      <text:list text:style-name="OrgNumberedList" text:continue-numbering="false">
        <text:list-item>
          <text:p text:style-name="Text_20_body">
<text:bookmark-start text:name="OrgXref.org2689a3a"/>
<text:bookmark text:name="org2689a3a"/>הצל המדובר
<text:bookmark-end text:name="OrgXref.org2689a3a"/></text:p>
          <text:p text:style-name="Text_20_body">רבב״ח אמר בשם ר׳ יוחנן, החידוש בצל (שהרי נהנה מע״ז) הוא צל הצל (-צל ארוך, שיותר מארכו <text:span text:style-name="Emphasis">רש״י</text:span>). ומדוייק שבצל עצמו טמא (אף שלא מתחת)?! אך הכוונה לומר שאף בחלש אסור. ויש ששנו על הסיפא, כשישב טהור בצל. ובצל חלש התר? אך לומר שאף בו טהור.
</text:p>
        </text:list-item>
        <text:list-item>
          <text:p text:style-name="Text_20_body">
<text:bookmark-start text:name="OrgXref.org549d8ad"/>
<text:bookmark text:name="org549d8ad"/>טעם הטומאה
<text:bookmark-end text:name="OrgXref.org549d8ad"/></text:p>
          <text:p text:style-name="Text_20_body">הטומאה היא מחמת שוודאי יש שם תקרובת ע״ז, וכריב״ב שדרש ’זבחי מתים‘ - מטמא באהל כמת.
</text:p>
        </text:list-item>
        <text:list-item>
          <text:p text:style-name="Text_20_body">
<text:bookmark-start text:name="OrgXref.org7d42d4a"/>
<text:bookmark text:name="org7d42d4a"/>מעבר בגוזלת רבים
<text:bookmark-end text:name="OrgXref.org7d42d4a"/></text:p>
          <text:p text:style-name="Text_20_body">הסתפקו, האם בגוזלת רשאי לעבור? ר׳ יצחק בר אלעזר אמר בשם חזקיה שיכול, ור׳ יוחנן אמר שלא. ואין מח׳, אלא תלוי אם יש דרך אחרת<text:note text:id="fn559" text:note-class="footnote"><text:note-citation>559</text:note-citation><text:note-body>
<text:p text:style-name="Footnote">באורך מקביל, שאחרת אין לדבר סוף <text:span text:style-name="Emphasis">תוס׳</text:span></text:p></text:note-body></text:note>. ר׳ ששת אמר למשמשו, כשנגיע לשם, הריצני. וכיצד - כשיש דרך אחרת אסור, וכשאין א״צ! ואין, והחמיר כי אדם חשוב.
</text:p>
        </text:list-item>
      </text:list>
      <text:h text:style-name="Heading_20_3" text:outline-level="3" text:is-list-header="false">
<text:bookmark-start text:name="OrgXref.orgb10916c"/>
<text:bookmark text:name="orgb10916c"/>זריעה תחתיה
<text:bookmark-end text:name="OrgXref.orgb10916c"/></text:h>
      <text:p text:style-name="Text_20_body">המשנה אומרת, מותר לזרוע תחתיה רק ירקות בחורף (שמזיקתם), ולא חסה (שתמיד צל משביח). ר׳ יוסי אוסר בכל, שהעלים נושרים ומזבל.
</text:p>
      <text:p text:style-name="Text_20_body">לכאורה יוצא שר״י אוסר זוז״ג<text:note text:id="fn560" text:note-class="footnote"><text:note-citation>560</text:note-citation><text:note-body><text:p text:style-name="Footnote">‏ואף שלכתחילה אסור, זה רק ליהנות ממש - כגון לטעת (דלהלן), אך ממילא ולא נעשה ע״ד כן מותר, ואף לכתחילה. <text:span text:style-name="Emphasis">רמב״ן, וכעי״ז בר״ן</text:span>
</text:p></text:note-body></text:note>, ורבנן מתירים<text:note text:id="fn561" text:note-class="footnote"><text:note-citation>561</text:note-citation><text:note-body><text:p text:style-name="Footnote">ומה שאוסרים צל הוא מחמת שזה סוג הנאה שאין עוד גורם שעושה, משא״כ זיבול שכולו הצטרפות לקרקע. <text:span text:style-name="Emphasis">תוס׳</text:span>
</text:p></text:note-body></text:note>. והרי מצאנו הפוך - שב<text:a xlink:type="simple" xlink:href="#org644b8dc">משנה</text:a> רק ר״י לא חושש בשטוחן שיזבל! אך שם הולך לאיבוד<text:note text:id="fn562" text:note-class="footnote"><text:note-citation>562</text:note-citation><text:note-body><text:p text:style-name="Footnote">‏דהיינו שטחונה ומבוערת <text:span text:style-name="Emphasis">רש״י</text:span> \ דהיינו שמאבדה, ולא שכיח שיבוא לזיבול (וזה מהני אף למ״ד שלא בטל כשנשבר וכן בשל ישראל, כך שלא מביטול) <text:span text:style-name="Emphasis">תוס׳</text:span> \ שכיון שטוחנה ןמפזרה, אין הנאה ניכרת או נחשבת <text:span text:style-name="Emphasis">רמב״ן</text:span>
</text:p></text:note-body></text:note>. אמנם מחמת רבנן צריך להפוך השיטות (וכבר לא נתרץ כן בר״י בר״י); או שכמר ב״ר כהנא, שאמר שאין התר להפשיט פסולי המוקדשים לנאד, שמה שמרויחים בעור מפסידים בבשר (וממילא אין כאן תוספת שיווי שלכן נתיר לרווח הקדש - פדיון ביוקר <text:span text:style-name="Emphasis">רש״י</text:span>), וכן כאן - הנאת הזיבול מתקזזת בהפסד הצל. והרי במשנה ר״י אומר שמותר לטעת להבריך ולהרכיב ייחור מערלה<text:note text:id="fn563" text:note-class="footnote"><text:note-citation>563</text:note-citation><text:note-body><text:p text:style-name="Footnote">‏ומשמיע שלא גוזרים אטו אגוז, שלא שייך בו ערלה <text:span text:style-name="Emphasis">תוס׳</text:span>
</text:p></text:note-body></text:note> ולא אגוז - פרי<text:note text:id="fn564" text:note-class="footnote"><text:note-citation>564</text:note-citation><text:note-body><text:p text:style-name="Footnote">‏והמח׳ בדיעבד, שלכתחילה כ״ע מודים שאסור לקחת הנאה מאיסה״נ <text:span text:style-name="Emphasis">תוס׳</text:span> \ וזה כי לשיטתו זה כבר פרי, ובזה רבנן חולקים <text:span text:style-name="Emphasis">ר״ן</text:span>
</text:p></text:note-body></text:note>, ור׳ יהודה אמר בשם רב שר״י מודה 
<text:bookmark-start text:name="OrgXref.orge93d2cc"/>
<text:bookmark text:name="orge93d2cc"/>
<text:bookmark-end text:name="OrgXref.orge93d2cc"/> שבדיעבד מותר<text:note text:id="fn565" text:note-class="footnote"><text:note-citation>565</text:note-citation><text:note-body><text:p text:style-name="Footnote">‏בהנ״ל - זוז״ג <text:span text:style-name="Emphasis">רש״י א</text:span> \ כשנטע האגוז והבריכו, , שכעת פירותיו באים מכח יניקת ההתר ומכח אגוז האיסור <text:span text:style-name="Emphasis">רש״י ב, ודוחה שהקרקע כבר התר</text:span>, שרק פה זה 2 גורמים מאותו סוג שמתיר; אך גידולי האגוז בפנ״ע <text:span text:style-name="Bold">אסורים</text:span> (ורבנן חולקים שרק כשיש פ׳ אוסרים גידולים - ככלאיים <text:span text:style-name="Emphasis">תורא״ש</text:span> \ ורבנן בעקרון מודים, ורק נח׳ שזה לא פרי ולא אסור ככלאיים <text:span text:style-name="Emphasis">ר״ן א׳רסח</text:span>), שנהנה בכך שאוכל מה שגדל מזה (ולרבן אף לא גזרנו כזורע תרומה, שלא שכיח ליטוע כ״כ, ומכל פרי יכול <text:span text:style-name="Emphasis">תורא״ש</text:span>). <text:span text:style-name="Emphasis">תוס׳</text:span> ולשיטתם מהו זוז״ג, ראה <text:a xlink:type="simple" xlink:href="../2_causes.org">../2_causes.org</text:a>.
</text:p></text:note-body></text:note>; ואין לומר שלר״י ע״ז שונה, שהברייתא אומרת ששדה שהזדבלה בזבל ע״ז ופרה שהתפטמה בשל ע״ז מח׳ אם אפשר לזרוע ולשחוט, או שצריך להוביר ולהכחיש (עד שלא ישאר שבח הע״ז), ולכאו׳ תלוי במח׳ ר״י בר״י ורבנן (זוז״ג, וכנ״ל). אך יש לדחות שזה ר״א ורבנן.
</text:p>
      <text:p text:style-name="Text_20_body">ומהי מח׳ זו - יש משנה ששאור של חולין ותרומה שנפלו לעיסה, וכ״א בפנ״ע לא יכול להחמיצה, ורק בצירוף החמיץ, לר״א האחרון קובע, ולחכמים אסור רק מי שיש בו יכולת חימוץ בפנ״ע<text:note text:id="fn566" text:note-class="footnote"><text:note-citation>566</text:note-citation><text:note-body><text:p text:style-name="Footnote">‏ואף כשבשניהם יש. ואין לחלק שע״ז שונה, שנראה בר״א שלא זה הנושא (מחמת שכאן מדברים שניהם באותו נושא. אך להלן שמדברים בנושאים שונים חלקנו בכך <text:span text:style-name="Emphasis">מהר״ם</text:span>), <text:span text:style-name="Emphasis">תוס׳</text:span>
</text:p></text:note-body></text:note>; ואביי אמר שכ״ז כשקדם וסלק האיסור<text:note text:id="fn567" text:note-class="footnote"><text:note-citation>567</text:note-citation><text:note-body><text:p text:style-name="Footnote">‏שאין כבר התר שיצטרף לאיסור. ואף שהכניס כח, לא קיים בזמן שיש איך לצרף להגיע לשיעור. <text:span text:style-name="Emphasis">רש״י</text:span>
</text:p></text:note-body></text:note>, ואחרת אסור! אמנם אפשר לדחות שסברתו היא שהאחרון קובע (-שהדין נקבע לפי הגמר, ולא שייך לזוז״ג <text:span text:style-name="Emphasis">רש״י</text:span> שמותר לכ״ע <text:span text:style-name="Emphasis">תוס׳</text:span>).<text:note text:id="fn568" text:note-class="footnote"><text:note-citation>568</text:note-citation><text:note-body><text:p text:style-name="Footnote">‏והקו׳ (והתירוץ) הוא רק על מה שאמרנו שיש כאן מח׳ ר״א ורבנן, שבזוז״ג כבר יש מח׳, שבמח׳ ר״א לכ״ע מותר ובמשנתינו לכ״ע אסור. <text:span text:style-name="Emphasis">תוס׳</text:span>
</text:p></text:note-body></text:note> <text:line-break/>אלא מ<text:a xlink:type="simple" xlink:href="#org3ee0283">המשנה</text:a>, אם נטל מאשרה עצים הם איסה״נ, ואם הסיק תנור כשחדש (שחוזק עי״ז) יותץ, וישן יוצן. אם אפה בה, איסה״נ, וכן אם התערב באחרות<text:note text:id="fn569" text:note-class="footnote"><text:note-citation>569</text:note-citation><text:note-body>
<text:p text:style-name="Footnote">ויש גורסים והם באחרים, דהיינו שהתערב פעמיים. <text:span text:style-name="Emphasis">תוס׳</text:span></text:p></text:note-body></text:note>, ולר״א יזרוק דמי איסור<text:note text:id="fn570" text:note-class="footnote"><text:note-citation>570</text:note-citation><text:note-body>
<text:p text:style-name="Footnote">האפיה <text:span text:style-name="Emphasis">רש״י</text:span> \ הלחם האסור <text:span text:style-name="Emphasis">תוס׳</text:span></text:p></text:note-body></text:note> לים המלח (וחלקו שאין פדיון לע״ז). ומי המתיר - בעצים הם המחמירים, ובשאור מצאנו רק שם ולא בע״ז
</text:p>
      <text:p text:style-name="Text_20_body">אלא צריך לחזור לר״י בר״י דערלה, ומה שאסר כאן הוא לדברי רבנן - שאם אתם אוסרים זוז״ג, עליכם לאסור אף כאן.
</text:p>
      <text:list text:style-name="OrgNumberedList" text:continue-numbering="false">
        <text:list-item>
          <text:p text:style-name="Text_20_body">
<text:bookmark-start text:name="OrgXref.org253e134"/>
<text:bookmark text:name="org253e134"/>פסק
<text:bookmark-end text:name="OrgXref.org253e134"/></text:p>
          <text:p text:style-name="Text_20_body">היתה גינה שהזדבלה בזבל ע״ז. ר׳ עמרם שלח לר׳ יוסף, שאמר שר׳ יהודה פסק בשם שמואל כר׳ יוסי (להתיר זוז״ג).
</text:p>
        </text:list-item>
      </text:list>
      <text:h text:style-name="Heading_20_3" text:outline-level="3" text:is-list-header="false">
<text:bookmark-start text:name="OrgXref.org92460b6"/>
<text:bookmark text:name="org92460b6"/>
<text:bookmark-start text:name="OrgXref.org3ee0283"/>
<text:bookmark text:name="org3ee0283"/>
<text:bookmark-end text:name="OrgXref.org3ee0283"/> הנאה ממנה
<text:bookmark-end text:name="OrgXref.org92460b6"/></text:h>
      <text:p text:style-name="Text_20_body">המשנה אומרת, אם נטל מאשרה עצים הם איסה״נ, וכשהסיק עמם תנור חדש (-שבכך נגמר) יותץ, וישן (שהתועלת רק בחום) יוצן. אם אפה בה, איסה״נ, וכן אם התערב באחרות<text:note text:id="fn571" text:note-class="footnote"><text:note-citation>571</text:note-citation><text:note-body>
<text:p text:style-name="Footnote">ויש גורסים והם באחרים, דהיינו שהתערב פעמיים. <text:span text:style-name="Emphasis">תוס׳</text:span></text:p></text:note-body></text:note>, ולר״א יזרוק דמי איסור<text:note text:id="fn572" text:note-class="footnote"><text:note-citation>572</text:note-citation><text:note-body>
<text:p text:style-name="Footnote">האפיה <text:span text:style-name="Emphasis">רש״י</text:span> \ הלחם האסור <text:span text:style-name="Emphasis">תוס׳</text:span></text:p></text:note-body></text:note> לים המלח (וחלקו שאין פדיון לע״ז). וכן כשנטל קיסם וארג בו.<text:note text:id="fn573" text:note-class="footnote"><text:note-citation>573</text:note-citation><text:note-body><text:p text:style-name="Footnote">‏וכאן אין התר ימכר חוץ מדמי איסור כביין, שיין לא קונים מגוי, אך כאן עלול הגוי לחזור ולמכרו לישראל. <text:span text:style-name="Emphasis">תוס׳ מירושלמי</text:span>
</text:p></text:note-body></text:note>
</text:p>
      <text:p text:style-name="Text_20_body">מה שצריך את 2 המקרים, שבפת כשנהנה האיסור כבר שרוף, ולכן יש יותר סברא לומר פדיון.
</text:p>
      <text:list text:style-name="OrgNumberedList" text:continue-numbering="false">
        <text:list-item>
          <text:p text:style-name="Text_20_body">
<text:bookmark-start text:name="OrgXref.orga0c89a9"/>
<text:bookmark text:name="orga0c89a9"/>פסק
<text:bookmark-end text:name="OrgXref.orga0c89a9"/></text:p>
          <text:p text:style-name="Text_20_body">זעירי פסק כר״א. ר׳ אדא בר אהבה אמר, כ״ז בלחם, ולא בחבית (שהאיסור בעין). ור׳ חסדא התיר אף בזה, וכן הורה למעשה - שיזרוק שוייו לנהר<text:note text:id="fn574" text:note-class="footnote"><text:note-citation>574</text:note-citation><text:note-body><text:p text:style-name="Footnote">‏וזה כאשר בא למכרם כ״א בפנ״ע. אך אם מוכר הכל ביחד, פשוט לא יגבה כסף על האחרון, <text:span text:style-name="Bold">ומהני לכ״ע - שלא לוקח כסף על איסה״נ</text:span>. <text:span text:style-name="Emphasis">רש״י</text:span>
</text:p></text:note-body></text:note>.
</text:p>
        </text:list-item>
      </text:list>
      <text:h text:style-name="Heading_20_3" text:outline-level="3" text:is-list-header="false">
<text:bookmark-start text:name="OrgXref.org4611514"/>
<text:bookmark text:name="org4611514"/>ביטולה
<text:bookmark-end text:name="OrgXref.org4611514"/></text:h>
      <text:p text:style-name="Text_20_body">המשנה אומרת, ביטול אשרה הוא כשנהנה ממנה - הוריד קיסמים, ענפים, מקל, וכד׳, ואפ׳ עלה, <text:span text:style-name="Bold">לצרכו</text:span>. וכן כששפה. ולצרכה (גיזום, ושיפוי לנוי) אסורה.
</text:p>
      <text:list text:style-name="OrgNumberedList" text:continue-numbering="false">
        <text:list-item>
          <text:p text:style-name="Text_20_body">
<text:bookmark-start text:name="OrgXref.org2d75b0f"/>
<text:bookmark text:name="org2d75b0f"/>שפיים שלצרכה
<text:bookmark-end text:name="OrgXref.org2d75b0f"/></text:p>
          <text:p text:style-name="Text_20_body">נח׳ ר׳ הונא וחייא בר רב כששפה לצרכה, אם הנסורת מותרת.ויש ברייתא שמתירה.
</text:p>
        </text:list-item>
        <text:list-item>
          <text:p text:style-name="Text_20_body">
<text:bookmark-start text:name="OrgXref.org49c6526"/>
<text:bookmark text:name="org49c6526"/>במה צריך לבטל
<text:bookmark-end text:name="OrgXref.org49c6526"/></text:p>
          <text:p text:style-name="Text_20_body">שנינות ע״ז שנשברה, לרב צריך לבטל כל קיסם וקיסם, א״צ (חוץ מחלק שנפל דרך גדילתו, שאין בכך ביטול). בפשטות המח׳ היא האם עובדים לשברים. אך יש לדחות שלכ״ע עובדים<text:note text:id="fn575" text:note-class="footnote"><text:note-citation>575</text:note-citation><text:note-body><text:p text:style-name="Footnote">‏ומה ש<text:a xlink:type="simple" xlink:href="#orgdba23ef">שמואל התיר שברים</text:a> הם כי תולים בביטול, שבד״כ לא נשבר לבד. <text:span text:style-name="Emphasis">רש״י</text:span> (וקשה שא״כ מה רוצים שם מדגון, שידוע שמאיליו <text:span text:style-name="Emphasis">תוס׳</text:span>) \ וכאן אכשיש את כל החלקים, ולכן עדיין נעבד (וקש מדגון שכולו היה), או שדרכה שינשור וזה לא גורם שלא יעבדו (ולכן כאן צריך שברי שברים). <text:span text:style-name="Emphasis">תוס׳</text:span>
</text:p></text:note-body></text:note>, והמח׳ בשברי שברים (-שהשבר נשבר <text:span text:style-name="Emphasis">רש״י</text:span>). או ששם לכ״ע מותר, וכאן הנידון במחלקים שהדיוט יכול להרכיב, האם די בכך שלא יבטל או שכל שבירה שלא דרכה מבטלת.
</text:p>
        </text:list-item>
      </text:list>
      <text:h text:style-name="Heading_20_1" text:outline-level="1" text:is-list-header="false">
<text:bookmark-start text:name="OrgXref.org3a6c53e"/>
<text:bookmark text:name="org3a6c53e"/>פרק רבי ישמעאל
<text:bookmark-end text:name="OrgXref.org3a6c53e"/></text:h>
      <text:h text:style-name="Heading_20_2" text:outline-level="2" text:is-list-header="false">
<text:bookmark-start text:name="OrgXref.org6a27f8d"/>
<text:bookmark text:name="org6a27f8d"/>מהו מרקוליס
<text:bookmark-end text:name="OrgXref.org6a27f8d"/></text:h>
      <text:p text:style-name="Text_20_body">המשנה אומרת, לר׳ ישמעאל 3 אבנים זה בצד זה שליד מרקוליס<text:note text:id="fn576" text:note-class="footnote"><text:note-citation>576</text:note-citation><text:note-body><text:p text:style-name="Footnote">‏’מיוקורי‘, שהוא אליל עוברי הדרכים. וזה פסל אבן שהצביע על הדרך. והיו עושים אותו גם מאולתר כאבן (ראש) על 2 (ידיים). <text:span text:style-name="Emphasis">יכין</text:span> \ אליל יסוד הארץ, ולכן מאבן. <text:span text:style-name="Emphasis">מאירי</text:span> ועבודתו לזרוק לו אבנים.
</text:p></text:note-body></text:note> אסורים ו2 מותרים. ולחכמים נאסר רק הנראה שממנו.
</text:p>
      <text:p text:style-name="Text_20_body">מחשבנת הגמ׳, רבנן סוברים שעובדים לשברים (שכל הנזרק עליו נהיה חלק ממנו), ולכן אסור מה שנראה שממנו, שיש לתלות שנפל ממנו. ולר״י, מה חילוק המניין - שבר אסור או מותר! ר׳ יצחק בר יוסף אמר שאם ידוע שממנו וודאי אסור (ואף לשיטה שבד״כ לא עובדים שברים - שכאן דרכו כי מחתיכות), והנדון בסתם; 
<text:bookmark-start text:name="OrgXref.orgfcfe6db"/>
<text:bookmark text:name="orgfcfe6db"/>
<text:bookmark-end text:name="OrgXref.orgfcfe6db"/> וכן כשקרוב (½-1 אמה <text:span text:style-name="Emphasis">רש״י</text:span>), שנראה שממנו, וודאי אסור (ואף 1, שנפל ממנו <text:span text:style-name="Emphasis">תוס׳ ורש״י</text:span>); והמח׳ כשרחוק (&lt; 4 אמות <text:span text:style-name="Emphasis">רש״י</text:span> \ שנראה נפרד <text:span text:style-name="Emphasis">תוס׳</text:span>), (ומה שכתוב בצד הוא בתוך 4 אמות) האם עושים קטן ליד גדול (ומוכח שהוא כן מקרבתו<text:note text:id="fn577" text:note-class="footnote"><text:note-citation>577</text:note-citation><text:note-body>
<text:p text:style-name="Footnote">ודווקא תוך 4 אמות. וכיון שיש גובה (כדלהלן), רק ב3.</text:p></text:note-body></text:note> <text:span text:style-name="Emphasis">תוס׳</text:span>)<text:note text:id="fn578" text:note-class="footnote"><text:note-citation>578</text:note-citation><text:note-body>
<text:p text:style-name="Footnote">ועד כמה שאינו אחר, נשאר רק תקרובת, שלא נאסרת (<text:a xlink:type="simple" xlink:href="#orgd45d1a7">כדלהלן</text:a>); או (להו״א שנאסר) שרחוק כזה אף תקרובת אינו. <text:span text:style-name="Emphasis">ריטב״א</text:span></text:p></text:note-body></text:note>, ולכן ייאסרו כל 3 שכמו מרקוליס.
</text:p>
      <text:p text:style-name="Text_20_body">על האיסור כשוודאי ממנו קשה, הברייתא אומרת שכשנשרו ממנו אבנים אסור רק כשנראה ממנו, ולר״י רק כש3<text:note text:id="fn579" text:note-class="footnote"><text:note-citation>579</text:note-citation><text:note-body>
<text:p text:style-name="Footnote">ואף שממנו יותרו, מחמת שאם לא נראה (ולר״י אף לא ראויים למרקוליס קטן), מסולק מהם. <text:span text:style-name="Emphasis">ריטב״א</text:span></text:p></text:note-body></text:note>! רבא הגיה שנמצאו (וכנ״ל). וא״כ אף 2 יאסרו, שבברייתא ר״י אומר ש2 אסורים כשבמקומו (אין הפסק. וזה תוך 4 כך שלכ״ע <text:span text:style-name="Emphasis">רש״י</text:span>), ו3 אף רחוק! רבא יישב, אסור כשאין הפסק ביניהם<text:note text:id="fn580" text:note-class="footnote"><text:note-citation>580</text:note-citation><text:note-body>
<text:p text:style-name="Footnote">ומ2, שכיון שיש מרווח אינם ממנו, והחשש רק לקטן <text:span text:style-name="Emphasis">תוס׳</text:span> \ תוך 4, ומחשש שממנו (ובזה המח׳ לעיל בתוך 4). <text:span text:style-name="Emphasis">רש״י</text:span></text:p></text:note-body></text:note>, ורק 3 כשיש ביניהם תל (שוודאי לא ממנו, וניתן לאסור רק כאחר <text:span text:style-name="Emphasis">רש״י</text:span>, ולא עושים קטן כשיש תל ביניהם; אך 3 ברור שעוד 1. <text:span text:style-name="Emphasis">תוס׳</text:span>). <text:line-break/>רבא הסביר, מה שאסרנו זה ליד זה הוא אף שהברייתא אומרת שמרקוליס הוא 2 אבנים + 1 עליהם, הוא כי זה רק במקורי.
</text:p>
      <text:h text:style-name="Heading_20_3" text:outline-level="3" text:is-list-header="false">
<text:bookmark-start text:name="OrgXref.orgb4867f6"/>
<text:bookmark text:name="orgb4867f6"/>ביטול מרקוליס
<text:bookmark-end text:name="OrgXref.orgb4867f6"/></text:h>
      <text:p text:style-name="Text_20_body">הבית של ינאי המלך חרב. באו גויים ועשו שם מרקוליס. באו אחרים שלא עובדים לו, ופרקוהו לריצוף דרכים. יש ת״ח שפרשו ויש שלא. ר׳ יוחנן אמר, אם הבן של קדושים הולך עליהם, אין לנו לפרוש. וזה ר׳ מנחם ב״ר סימאי, ונקרא כן כי לא הסתכל בצורת מטבע<text:note text:id="fn581" text:note-class="footnote"><text:note-citation>581</text:note-citation><text:note-body>
<text:p text:style-name="Footnote">שיש בה צורה עם שייכות לע״ז, אמנם מותרת מדינא כי רגילים בה. <text:span text:style-name="Emphasis">תוס׳</text:span></text:p></text:note-body></text:note>. <text:line-break/>והמח׳ היא בדברי ר׳ גידל בשם ר׳ חייא בר יוסף בשם רב, שאמר שאין ביטול לתקרובת, שכ׳ ’ויצמדו לבעל פעור ויאכלו זבחי מתים‘ - אין לזבח ביטול, כמת. ומי שלא סובר שצריך כעין פנים (במזבח<text:note text:id="fn582" text:note-class="footnote"><text:note-citation>582</text:note-citation><text:note-body><text:p text:style-name="Footnote">‏ובזה לתוס׳ תמיד צריך שבירה כזריקה, ולרש״י ניתן גם להביא דבר שמוקרב בפנים.
</text:p></text:note-body></text:note> <text:span text:style-name="Emphasis">רש״י</text:span>, ונאסרים רק כי נהיים ע״ז, ולה יש ביטול <text:span text:style-name="Emphasis">תוס׳</text:span>).
</text:p>
      <text:list text:style-name="OrgNumberedList" text:continue-numbering="false">
        <text:list-item>
          <text:p text:style-name="Text_20_body">
<text:bookmark-start text:name="OrgXref.org6f575d0"/>
<text:bookmark text:name="org6f575d0"/>ברייתות מוקשות
<text:bookmark-end text:name="OrgXref.org6f575d0"/></text:p>
          <text:p text:style-name="Text_20_body">רבה בר ירמיה הביא ברייתא, גוי שלקח אבנים ממרקוליס וריצף, 
<text:bookmark-start text:name="OrgXref.org77a3203"/>
<text:bookmark text:name="org77a3203"/>
<text:bookmark-end text:name="OrgXref.org77a3203"/> מותרים. וישראל - אסור. ואינו מובן. ר׳ ששת אמר שלא נורא, שהקו׳ היא ביטול תקרובת (-ר׳ גידל)- אך כאן לא כפנים. <text:line-break/>ר׳ יוסף בר אבא אמר שרבה בר ירמיה הגיע עם ברייתא שמותר להתליע ולזהם<text:note text:id="fn583" text:note-class="footnote"><text:note-citation>583</text:note-citation><text:note-body><text:p text:style-name="Footnote">‏לרש״י להדביק זבל על מכה, ולפיה״מ לשים דבר מסריח להבריח מזיקים (ולדבריו זה פעולה זהה לסיכה, ומובנת קו׳ הגמ׳ להלן מדוע שונה מסיכה, שאין לחלק בטרחה - שהרי שניהם אותו קושי).
</text:p></text:note-body></text:note> בשמיטה ולא בחול המועד<text:note text:id="fn584" text:note-class="footnote"><text:note-citation>584</text:note-citation><text:note-body>
<text:p text:style-name="Footnote">כשלא דבר האבד, או שנאסר מ״מ כטרחא. <text:span text:style-name="Emphasis">תוס׳</text:span></text:p></text:note-body></text:note>, ובשניהם לא לגזום, ובשניהם סכים הגזם. ולא מובן. רבינא חשבן, אם הקו׳ חילוק חוה״מ ושמיטה - בשמיטה אין איסור טרחה. זיהום מותר יותר מגיזום כי להעמיד ולא להשבחה. אם מהמשנה שמזהמים כורכים וחותכים ומשקים נטיעות עד ר״ה<text:note text:id="fn585" text:note-class="footnote"><text:note-citation>585</text:note-citation><text:note-body>
<text:p text:style-name="Footnote">ומשמיע שלא גזרו באלה תוספת שביעית <text:span text:style-name="Emphasis">רש״י</text:span>, וכשדרבנן - בזה״ז, או כי מה״ת נאסר רק חרישה וזריעה. <text:span text:style-name="Emphasis">תוס׳</text:span></text:p></text:note-body></text:note> - ולא אחרי, ניתן ליישב כר׳ עוקבא בר חמא שאמר שיש 2 עידור - להעמדת העץ (שאסור) ולסתום בקעים (שמותר), וכן כאן יש להעמיד ולהשביח. אלא סיכה - שהמשנה התירה לסוך ולהכניס שמן רק עד ר״ה, שגם כאן להעמיד וכאן להשביח. ר׳ סמא ב״ר אשי אמר, הקו׳ היא בחילוק סיכה וזיהום, ששניהם להעמיד.
</text:p>
        </text:list-item>
      </text:list>
      <text:h text:style-name="Heading_20_2" text:outline-level="2" text:is-list-header="false">
<text:bookmark-start text:name="OrgXref.orgb8ad200"/>
<text:bookmark text:name="orgb8ad200"/>מהו תקרובת
<text:bookmark-end text:name="OrgXref.orgb8ad200"/></text:h>
      <text:p text:style-name="Text_20_body">ר׳ יהודה אמר בשם רב, ע״ז שנעבדת במקל (בנענוע <text:span text:style-name="Emphasis">רש״י</text:span>)<text:note text:id="fn586" text:note-class="footnote"><text:note-citation>586</text:note-citation><text:note-body><text:p text:style-name="Footnote">‏
<text:bookmark-start text:name="OrgXref.org4339ede"/>
<text:bookmark text:name="org4339ede"/>
<text:bookmark-end text:name="OrgXref.org4339ede"/>וממילא יש כח לזה להחשב כתחליף לבהמה להחשב כעבודה. <text:span text:style-name="Emphasis">רש״י בר״ן א׳רעג</text:span> \ וחייב אף כשלא נעבדת בכך, ובא להשמיע שאף שנעבדת בכך אין חיוב על זריקה. <text:span text:style-name="Emphasis">רמב״ן, והו׳ בר״ן א׳רעג</text:span>
</text:p></text:note-body></text:note>, אם שבר מקל בפניה חייב, ואם זרק פטור. אביי שאל, כמו ששבירה כשחיטה, זריקה כזריקה! ענה רבא, צריך שישבר (כדם, שמתפזר <text:span text:style-name="Emphasis">רש״י</text:span>). קשה, הברייתא אומרת שאם ספת (-לכלך <text:span text:style-name="Emphasis">תוס׳</text:span> \ האכיל<text:note text:id="fn587" text:note-class="footnote"><text:note-citation>587</text:note-citation><text:note-body>
<text:p text:style-name="Footnote">בזריקה (שצריך משתבר להתחייב, כדלהלן) <text:span text:style-name="Emphasis">כס״מ ע״ז ג,ד</text:span></text:p></text:note-body></text:note> <text:span text:style-name="Emphasis">רש״י</text:span>) צואה או נסך מי רגליים, 
<text:bookmark-start text:name="OrgXref.org958e519"/>
<text:bookmark text:name="org958e519"/>
<text:bookmark-end text:name="OrgXref.org958e519"/> חייב <text:note text:id="fn588" text:note-class="footnote"><text:note-citation>588</text:note-citation><text:note-body><text:p text:style-name="Footnote">DEFINITION NOT FOUND.
</text:p></text:note-body></text:note>. במי רגליים מובן, שנשבר. וצואה? כשלחה. ולכא׳ זה מח׳ תנאים, שהברייתא אומרת שאם שחט חגב<text:span text:style-name="OrgSuperscript"><text:note-ref text:note-class="footnote" text:reference-format="text" text:ref-name="fn588">588</text:note-ref></text:span> לר״י חייב ולחכמים פטור. ולכאו׳ נח׳ אם מחשבנים שכעין זביחה <text:note text:id="fn589" text:note-class="footnote"><text:note-citation>589</text:note-citation><text:note-body>
<text:p text:style-name="Footnote">שאין שחיטה בחגב, או שצריך לשחוט ממש -שנחשב <text:span text:style-name="Emphasis">רש״י</text:span></text:p></text:note-body></text:note>! אמנם י״ל שלכ״ע צריך כפנים, והמח׳ היא אם כיון שיש לחגב צוואר די. <text:line-break/>ר״נ אמר בשם רבה בר אבוה, ע״ז הנעבדת במקל, אם שבר בפניה חייב ונאסרת (כתקרובת), ואם זרק חייב<text:note text:id="fn590" text:note-class="footnote"><text:note-citation>590</text:note-citation><text:note-body>
<text:p text:style-name="Footnote">לרש״י כשנעבדת בזריקה, ולרמב״ן (הו׳ בר״ן) בנענוע, וחולק על ר׳ יהודה כמה דומה צריך להיות.</text:p></text:note-body></text:note> ולא נאסרת. והסביר לרבא, זה לא כעין זריקה, שצריך שבירה. 
<text:bookmark-start text:name="OrgXref.orgd45d1a7"/>
<text:bookmark text:name="orgd45d1a7"/>
<text:bookmark-end text:name="OrgXref.orgd45d1a7"/> וא״כ במה נאסרים אבני מרקוליס? ואמר ששאל והגיע לרב, שאמר שנהיה חלק מהע״ז (ואסור כע״ז ולא כתקרובת). זה טוב אם ע״ז של גוי אסורה מיד, אך אם רק כשנעבדת (והרי אין עבודה, שרק הגדיל)? ואמר שגם תקרובת<text:note text:id="fn591" text:note-class="footnote"><text:note-citation>591</text:note-citation><text:note-body>
<text:p text:style-name="Footnote">ומה שצריך כעין פנים הוא רק לעניין שאין לו ביטול, אך נחשב שנעבדה ממ״נ. <text:span text:style-name="Emphasis">רש״י</text:span></text:p></text:note-body></text:note>. ומ״מ שהאחרון יותר! ואמר שנכון, אך לא מזוהה. ר׳ אשי אמר שכ״א נעשה תקרובת גם לעצמו. ה<text:a xlink:type="simple" xlink:href="#orgd92fab0">משנה</text:a> אומרת שאם יש על מרקוליס בגדים וכלים מותרים, אך אם יש סלי ענבים ושבלים יין שמן וסולת - שקרב, אסור. ביין שמן וסולת מובן, שיש זריקה שנשבר<text:note text:id="fn592" text:note-class="footnote"><text:note-citation>592</text:note-citation><text:note-body>
<text:p text:style-name="Footnote">ותולים שמי שהביא ניסך או הקטיר מעט, וזה אוסר הכל - כבמקדש <text:span text:style-name="Emphasis">ריטב״א</text:span></text:p></text:note-body></text:note>, וכפנים. אך ענבים ושבלים לא! רבא אמר בשם עולא, מדובר שמראש נבצרו לכך (והוא שבירה)<text:note text:id="fn593" text:note-class="footnote"><text:note-citation>593</text:note-citation><text:note-body>
<text:p text:style-name="Footnote">ותמיד חוששים לזה <text:span text:style-name="Emphasis">ר״ן</text:span> (אמנם ב<text:a xlink:type="simple" xlink:href="#org661bf77">בשר הנכנס</text:a> לא, שרק בנמצא בפנים). ולמצריך כעבודה ממש, כאן דומה לביכורים, בצרוף הדמיון. <text:span text:style-name="Emphasis">ריטב״א</text:span> \ וכשחוקם הוא לבצור מראש לכך (ולא כשידע באלה, שכ׳ שמצא). (ובבשר הנכנס לא חוששים שנשחט לכך (ויאסר לפני כניסתו), שם אין דרך כזו.) <text:span text:style-name="Emphasis">רשב״א</text:span></text:p></text:note-body></text:note>.
</text:p>
      <text:h text:style-name="Heading_20_3" text:outline-level="3" text:is-list-header="false">
<text:bookmark-start text:name="OrgXref.orgb5fb099"/>
<text:bookmark text:name="orgb5fb099"/>בעל מום
<text:bookmark-end text:name="OrgXref.orgb5fb099"/></text:h>
      <text:p text:style-name="Text_20_body">ר׳ אבהו אמר בשם ר׳ יוחנן, המקריב לע״ז בעל מום<text:note text:id="fn594" text:note-class="footnote"><text:note-citation>594</text:note-citation><text:note-body><text:p text:style-name="Footnote">‏ואין דרכה בכך, שבדרך חייב כ<text:a xlink:type="simple" xlink:href="#org44a199e">דלהלן</text:a> <text:span text:style-name="Emphasis">ריטב״א</text:span> ויתכן שמסתדר עם רב, וכשלא נעבדת בבהמה, וכפוטר בחגב (שרחוק יותר) <text:span text:style-name="Emphasis">ר״ן</text:span> \ וזה דלא כרב, שהרי יש כאן כעין זביחה, וסובר שצריך כעין פנים דווקא. <text:span text:style-name="Emphasis">רמב״ן, <text:a xlink:type="simple" xlink:href="#org4339ede">לשיטתו</text:a></text:span>
</text:p></text:note-body></text:note> פטור, שכ׳ ’בלתי לה׳ לבדו‘ - האיסור הוא על מה שקרב בפנים<text:note text:id="fn595" text:note-class="footnote"><text:note-citation>595</text:note-citation><text:note-body>
<text:p text:style-name="Footnote">אמנם אף כשמוקרב בצורה אחרת, כפירות שבביכורים <text:span text:style-name="Emphasis">ר״ן</text:span></text:p></text:note-body></text:note>. התקשה רבא, אם בדוקים שבעין, הרי כשר לבני נח בבמה<text:note text:id="fn596" text:note-class="footnote"><text:note-citation>596</text:note-citation><text:note-body>
<text:p text:style-name="Footnote">והרי דבר סתם, ומשמע שאף כשדרכה בבהמה, ואינם מחמירים לע״ז יותר מלגבוה, וממילא בכלל כדרך <text:span text:style-name="Emphasis">ריטב״א</text:span></text:p></text:note-body></text:note>; אלא מחוסר אבר, וכר״א <text:a xlink:type="simple" xlink:href="#org9134502">וכמובא לעיל</text:a>.
</text:p>
      <text:h text:style-name="Heading_20_3" text:outline-level="3" text:is-list-header="false">
<text:bookmark-start text:name="OrgXref.org44a199e"/>
<text:bookmark text:name="org44a199e"/>לא דרכו
<text:bookmark-end text:name="OrgXref.org44a199e"/></text:h>
      <text:p text:style-name="Text_20_body">ר״א אמר, המקור שעובד מרקוליס בשחיטת בהמה חייב הוא ’ולא יזבחו עוד את זבחיהם לשעירים‘<text:note text:id="fn597" text:note-class="footnote"><text:note-citation>597</text:note-citation><text:note-body><text:p text:style-name="Footnote">‏ואף שיש ’זובח לא׳ יחרם‘ שלומדים חיוב על 4 העבודות - כל הנעשה לגבוה, כאן מלמד כשלא קבלו בא׳ אלא להכעיס (ובלאו ולא מיתה) <text:span text:style-name="Emphasis">רשב״א בריטב״א</text:span>; או שכאן לא מחפשים את ההעונש (ששם) אלא לאו (ומה שבסנהדרין אמרנו שבלהכעיס הוא לשיטה שלומדים כל כבוד מהשתחוואה, וסדרנו דבריו אף שנדחה) <text:span text:style-name="Emphasis">רא״ה ברשב״א</text:span>.
</text:p></text:note-body></text:note>, שאינו בכדרכו - שכבר נלמד מ’איכה יעבדו‘, אלא כשלא. והרי דרוש, כברייתא 
<text:bookmark-start text:name="OrgXref.orgcee5539"/>
<text:bookmark text:name="orgcee5539"/>
<text:bookmark-end text:name="OrgXref.orgcee5539"/> שהפ׳ על שחוטי חוץ מדבר על מתי שבמות אסורות, שהפ׳ מעניש שלא הביאו לאהל מועד, והלאו ’פן (-לאו) תעלה עולותיך‘. וכשהקדיש בהתר במות ’למען אשר יביאו בני ישראל את זבחיהם אשר הם זובחים על פני השדה (-בהתר בבמה, כעת) והביאום לה׳‘, והזכיר שדה לומר שהשוחט בבמה באיסור כזובח בשדה, ולאו ’ולא יזבחו עוד‘, אך לא כרת - ’תהיה <text:span text:style-name="Bold">זאת</text:span> להם‘! רבא אמר שהלא הולך על יזבחו ועל עוד (שהעוד לא דרוש מצ״ע, וכיון שהלא על שניהם יש 2 לאו <text:span text:style-name="Emphasis">רש״י</text:span>).
</text:p>
      <text:h text:style-name="Heading_20_3" text:outline-level="3" text:is-list-header="false">
<text:bookmark-start text:name="OrgXref.orgd92fab0"/>
<text:bookmark text:name="orgd92fab0"/>דברים על מרקוליס
<text:bookmark-end text:name="OrgXref.orgd92fab0"/></text:h>
      <text:p text:style-name="Text_20_body">המשנה אומרת, אם יש על מרקוליס כסף בגד או כלי - מותר. אך אשכול ענבים, עטרות שבלים, יין, שמן, סולת, וכל דבר שקרב<text:note text:id="fn598" text:note-class="footnote"><text:note-citation>598</text:note-citation><text:note-body><text:p text:style-name="Footnote">וכיון שאלו דברים שקרבים די שהונח כדורון, וא״צ לומר שעשו כעבודה <text:span text:style-name="Emphasis">רא״ש</text:span> \ וכיון שמונח כך, חוששים שניסך או הקטיר מקצת (ואף במקדש הקטירו רק מעט) <text:span text:style-name="Emphasis">ריטב״א, ר״ן</text:span>
</text:p></text:note-body></text:note> - אסור.
</text:p>
      <text:p text:style-name="Text_20_body">ר׳ חייא בר יוסף אמר בשם ר׳ אושעיא, זה נלמד מהכ׳ ’ותראו את שקוציהם (שמלמד שהנאמר כאן מאוס ומשוקץ <text:span text:style-name="Emphasis">רש״י</text:span>) ואת גלוליהם <text:span text:style-name="Bold">עץ ואבן כסף וזהב</text:span> אשר עמהם‘, ומאידך ’לא תחמוד <text:span text:style-name="Bold">כסף וזהב</text:span> עליהם‘, ללמד שאסור רק כעליהם (כסף וזהב) - נוי. (ואין לומר להפך - הכל, שא״כ א״צ בפ׳ עליהם.) וא״כ, להסביר המשנה, אצל ר׳ ינאי אמרו שהכסף בארנק שקשור בצווארו, בגד מקופל על ראשו, ור׳ פפא הסביר שהכלי כפוף על ראשו, כך שאינם נוי.
</text:p>
      <text:h text:style-name="Heading_20_3" text:outline-level="3" text:is-list-header="false">
<text:bookmark-start text:name="OrgXref.orga4b7841"/>
<text:bookmark text:name="orga4b7841"/>תקרובת כשיש קלעים
<text:bookmark-end text:name="OrgXref.orga4b7841"/></text:h>
      <text:p text:style-name="Text_20_body">ר׳ אסי בר חייא אמר, כל מה שבתוך הקלעים אסור<text:note text:id="fn599" text:note-class="footnote"><text:note-citation>599</text:note-citation><text:note-body>
<text:p text:style-name="Footnote">שכעין פנים <text:span text:style-name="Emphasis">רש״י</text:span>, ואף כשאין עבודתה בכך, שם מקריבים הכל <text:span text:style-name="Emphasis">תוס׳</text:span></text:p></text:note-body></text:note> - אף מים ומלח<text:note text:id="fn600" text:note-class="footnote"><text:note-citation>600</text:note-citation><text:note-body>
<text:p text:style-name="Footnote">כתקרובת, כיון שקרבים בפנים, אף שהקרבתם אינה בזריקה <text:span text:style-name="Emphasis">ר״ן</text:span> \ שתמיד תולים שזה נוי (שמחמת שלא רואים מה עושה, משתמש אף בבדבר לא יפה), ולכן אסור <text:span text:style-name="Emphasis">מאירי. הריטב״א מביא ודוחה</text:span> \ שמשמשים <text:span text:style-name="Emphasis">ירושלמי בר״ן, ומחשבן שדלא כבבלי</text:span></text:p></text:note-body></text:note>, ובחוץ אסור רק מה שלנוי <text:note text:id="fn601" text:note-class="footnote"><text:note-citation>601</text:note-citation><text:note-body>
<text:p text:style-name="Footnote">שלא שמים תקרובת, וייאסר רק כנוי <text:span text:style-name="Emphasis">רש״י</text:span> \ ששם רק דבר יפה הוא תקרובת <text:span text:style-name="Emphasis">תוס׳</text:span></text:p></text:note-body></text:note>. ר׳ יוסי בר חנינא פסק, אין קלעים לפעור או מרקוליס (שעבודתם בזיון, ולא שייך קלעים שלכבוד <text:span text:style-name="Emphasis">רש״י</text:span>). והכוונה שהכל אסור, שהרי מביאים לו אף פחות - צואה.
</text:p>
      <text:h text:style-name="Heading_20_2" text:outline-level="2" text:is-list-header="false">
<text:bookmark-start text:name="OrgXref.org783768d"/>
<text:bookmark text:name="org783768d"/>הנאה מנכסים של ע״ז
<text:bookmark-end text:name="OrgXref.org783768d"/></text:h>
      <text:p text:style-name="Text_20_body">המשנה אומרת, ע״ז שהיה לה גינה או מרחץ, מותר ליהנות מהם עד כמה שלא יתנו להם על זה (תשלום<text:note text:id="fn602" text:note-class="footnote"><text:note-citation>602</text:note-citation><text:note-body>
<text:p text:style-name="Footnote">אף שהרווח שלו ולא משתלם לה (שאחרת בזה מהנה, ותמיד אסור) <text:span text:style-name="Emphasis">ר״ן</text:span> ומחמת שאסור שתהא נתינה לה <text:span text:style-name="Emphasis">ריטב״א</text:span></text:p></text:note-body></text:note>, שלע״ז אין דין הקדש <text:span text:style-name="Emphasis">רש״י</text:span> \ הכרת הטוב, שלא יהנם<text:note text:id="fn603" text:note-class="footnote"><text:note-citation>603</text:note-citation><text:note-body>
<text:p text:style-name="Footnote">ולמאירי, שלא ירגיש קירוב לע״ז מחמת כן, ולכן ימשך אחרי ע״ז. וממילא בזה הוא גרע מכסף. וכן מביא הר״ן מהראב״ד.</text:p></text:note-body></text:note> <text:span text:style-name="Emphasis">רש״י ותוס׳ מד:</text:span>)<text:note text:id="fn604" text:note-class="footnote"><text:note-citation>604</text:note-citation><text:note-body>
<text:p text:style-name="Footnote">ודווקא שהשכר לע״ז, אך לכומר מותר <text:span text:style-name="Emphasis">תוס׳ מד:</text:span></text:p></text:note-body></text:note>. וכשיש בזה שותפות עם אחר, אף כשיתנו. <text:line-break/>ע״ז של גוי אסורה מיד, ושל ישראל רק כשתעבד.
</text:p>
      <text:p text:style-name="Text_20_body">אביי אמר שנתינה זו היא לכומר<text:note text:id="fn605" text:note-class="footnote"><text:note-citation>605</text:note-citation><text:note-body>
<text:p text:style-name="Footnote">הר״ן מביא פרוש שזה לכיסם הפרטי, ולכן האיסור הוא רק מראית עין, ומכאן ההתר כשיש אחר.</text:p></text:note-body></text:note>, אך לעובדיה מותר. וי״א שדבר על הסיפא - שמותר כשטוב לעובדיה<text:note text:id="fn606" text:note-class="footnote"><text:note-citation>606</text:note-citation><text:note-body>
<text:p text:style-name="Footnote">אף אם נותנים משלהם לע״ז, כל עוד לא הוא שנותן <text:span text:style-name="Emphasis">רמב״ן</text:span></text:p></text:note-body></text:note> ולא לכומר. ולל׳ א׳, עם אחר מותר אף לכומר.
</text:p>
      <text:h text:style-name="Heading_20_2" text:outline-level="2" text:is-list-header="false">
<text:bookmark-start text:name="OrgXref.org87ee926"/>
<text:bookmark text:name="org87ee926"/>מתי ע״ז נאסרת
<text:bookmark-end text:name="OrgXref.org87ee926"/></text:h>
      <text:p text:style-name="Text_20_body">המשנה כר״ע, שהברייתא אומרת ’אבד תאבדון את כל המקומות אשר עבדו שם הגויים‘ זה בכלי ע״ז. ו’עבדו‘ - שנאסרו רק לאחר עבודה, וזה מקור ששל גוי רק כשתעבד, ובישראל מיד, לר׳ ישמעאל. ר״ע מחליף הדינים. ומה הכוונה לכלים, הרי כ׳ מקומות! אך הם לא נאסרים ’א׳ <text:span text:style-name="Bold">על</text:span> ההרים‘ ולא ההר, 
<text:bookmark-start text:name="OrgXref.org29532a1"/>
<text:bookmark text:name="org29532a1"/>
<text:bookmark-end text:name="OrgXref.org29532a1"/> ובע״כ לכלים.<text:note text:id="fn607" text:note-class="footnote"><text:note-citation>607</text:note-citation><text:note-body>
<text:p text:style-name="Footnote">ולא לתקרובת, שהפ׳ בו בפעור - תלוש. <text:span text:style-name="Emphasis">תוס׳</text:span></text:p></text:note-body></text:note> ואף שהפ׳ בכלים, ה״ה בע״ז, שהוקשו ’מקומות…א׳‘. ור״ע חולק, כי כתוב ביניהם ’את‘ שמפסיק. ושל ישראל סברא, שזמן אחר, והרי נאסר (כדלהלן). ואולי כדגוי? אך כ׳ ’ואת <text:span text:style-name="Bold">חטאתכם</text:span> אשר <text:span text:style-name="Bold">עשיתם</text:span> את העגל (..ואשרוף <text:span text:style-name="Emphasis">ר״ח</text:span>)‘ - חטא מהעשייה, וכן <text:span text:style-name="Bold">’ארור</text:span> האיש אשר <text:span text:style-name="Bold">יעשה</text:span> פסל ומסכה (ולא רק ארור) תועבת ה׳‘ ולר״ע הכוונה שמביא לתועבה (וארור מיד שמביא עצמו). <text:line-break/>לר״ע, של גוי מיד ’פסילי (-ממתי שנפסל) א׳ תשרפון‘. ר״י דוחה ששם מלמד שפוסל (מבטל)<text:note text:id="fn608" text:note-class="footnote"><text:note-citation>608</text:note-citation><text:note-body>
<text:p text:style-name="Footnote">וא״כ דרשה זו היא מ’פסילי א׳ תגדעון‘, שמלמד על ביעור חלקי - שלא ישאר בצורה של ע״ז, אך אין דין לשרוף אחרי ביטול. <text:span text:style-name="Emphasis">הרחב דבר דברים יב,ג</text:span></text:p></text:note-body></text:note>. ור״י לומד זאת כשמואל ’לא תחמוד כסף וזהב עליהם (ומאידך) ולקחת לך‘, לחלק אם מבוטל (ותלוי אם פסלו או פיסלו - שאפשר לדרוש תחלת הפ׳ ב2 צורות <text:span text:style-name="Emphasis">רש״י</text:span>). בשל ישראל מסביר ר׳ יהודה שלומד ’ושם בסתר‘ - רק כשעשה דברי סתר (-עבודה, שמחביא מב״ד <text:span text:style-name="Emphasis">רש״י</text:span>). ולר״י זה מלמד כר׳ יצחק, שצריך לגנזה (דהיינו ביעור ללא הנאה <text:span text:style-name="Emphasis">תוס׳</text:span> וללא אפ׳ ביטול <text:span text:style-name="Emphasis">חזו״א</text:span>). ור״ע לומד זאת מהקש ’אשרה..מזבח‘, ור״י לומדו כר״ל - שהמעמיד דיין לא הגון כאשרה ’שופטים..אשרה‘, ור׳ אשי הוסיף ש’אצל מזבח‘ הוא ת״ח (אדם כמותו <text:span text:style-name="Emphasis">רש״י</text:span>).
</text:p>
      <text:h text:style-name="Heading_20_3" text:outline-level="3" text:is-list-header="false">
<text:bookmark-start text:name="OrgXref.org7f327d5"/>
<text:bookmark text:name="org7f327d5"/>פרטים
<text:bookmark-end text:name="OrgXref.org7f327d5"/></text:h>
      <text:p text:style-name="Text_20_body">ר׳ אשי הסתפק, אם תקן כלי לע״ז, מה דינו? ולמי - במשמשים של גוי ל<text:a xlink:type="simple" xlink:href="#org87ee926">כ״ע אסורים רק בשימוש</text:a>, ובישראל אף ע״ז נאסרת רק כשתעבד, וצ״ל לר״י שמיד, האם אף המשמש, הנלמד ממשמש דישראל או מהע״ז.<text:note text:id="fn609" text:note-class="footnote"><text:note-citation>609</text:note-citation><text:note-body><text:p text:style-name="Footnote">‏ויש בזה נק״מ לר״ע, במשמשים, אם נלמדים מדגוי ויש ביטול כמותו. הראב״ד אומר שלא.. <text:span text:style-name="Emphasis">ר״ן</text:span>
</text:p></text:note-body></text:note> וא״כ שידון כשעשה? אלא הסתפק לגבי טומאה ישנה, האם חוזרת לטומאה דרבנן (שוודאי אין טומאת משמש קודם, אך אולי ישנה יש). ולא דן על טומאות דרבנן אחרות<text:note text:id="fn610" text:note-class="footnote"><text:note-citation>610</text:note-citation><text:note-body>
<text:p text:style-name="Footnote">שיש להם עיקר מה״ת, שכשאין וודאי לא <text:span text:style-name="Emphasis">תוס׳</text:span></text:p></text:note-body></text:note>, שהסתפק את״ל שלא - אם כאן כן לחומר ע״ז.
</text:p>
      <text:p text:style-name="Text_20_body">ר׳ יוחנן שאל את ר׳ ינאי, האם לתקרובת אוכל עוזר ביטול לטומאה? ובכלים (דתקרובת <text:span text:style-name="Emphasis">תוס׳</text:span>) וודאי כן, שהרי יש להם טהרה. וכן לע״ז עצמה, 
<text:bookmark-start text:name="OrgXref.org2ae6b56"/>
<text:bookmark text:name="org2ae6b56"/>
<text:bookmark-end text:name="OrgXref.org2ae6b56"/> כי בטל כמו האיסור. וכאן הנידון אם נשאר כמו האיסור או שדרבנן וכן.
</text:p>
      <text:h text:style-name="Heading_20_3" text:outline-level="3" text:is-list-header="false">
<text:bookmark-start text:name="OrgXref.org6cd41c6"/>
<text:bookmark text:name="org6cd41c6"/>פסול שימוש אסור
<text:bookmark-end text:name="OrgXref.org6cd41c6"/></text:h>
      <text:p text:style-name="Text_20_body">ר׳ יוסי בן שאול שאל את רבי, כלי שהיו בשימוש בבית חוניו (למ״ד שלא ע״ז), האם מותרים לשימוש לגבוה - המשנה פסלה כהנים, האם זה דווקא בהם כי בני דעת? ואמר שאסור ושכחתי המקור. ושאל, הפ׳ אומר ’וכל הכלים אשר הזניח המלך אחז במלכותו במעלו הכנו והקדשנו‘, ולכאו׳ הכוונה שהטבילו (מטומאת ע״ז <text:span text:style-name="Emphasis">רש״י</text:span>) ומשחו - דהיינו שכשרים (מה״ת, ולא יגזרו כי אין דעת). ואמר שמודה שהזכרתני - שהההכנה היא לגנוז, ולהקדיש אחרים במקום<text:note text:id="fn611" text:note-class="footnote"><text:note-citation>611</text:note-citation><text:note-body>
<text:p text:style-name="Footnote">וזה מקנס, שהרי א״א לאסור דבר שלא שלו, וקנס - אך א״כ יקנסו תמיד. <text:span text:style-name="Emphasis">תוס׳</text:span></text:p></text:note-body></text:note>. אמנם לא מוכח כן מהמשנה שבלשכה מזרחית-צפונית גנזו החשמונאים את אבני המזבח שששקצו יון, ור׳ ששת אמר שזה לע״ז (וא״כ קנסו, אף שלא נאסר כאינו שלו), ששם 
<text:bookmark-start text:name="OrgXref.org31c72a6"/>
<text:bookmark text:name="org31c72a6"/>
<text:bookmark-end text:name="OrgXref.org31c72a6"/> ר׳ פפא אמר שיש דרשה שיצא לחולין ’ובאו בה פריצים וחללוה‘ (ואיסורם מה״ת). ולכן, לשבור (ע״י גוי כביטול) לא יעזור (שיהו חולין ויקדישום <text:span text:style-name="Emphasis">ר״ח</text:span>), שכ׳ ’אבנים שלמות‘. ולנסר א״א - ’לא תניף עליהם ברזל‘. ומ״מ, שיעשו כן ויקחום לעצמם, וכמו שר׳ אושעיא אמר שרצו לגנוז כל כסף וזהב מחמת של ירושלים (והסברנו בדינר טורייני<text:note text:id="fn612" text:note-class="footnote"><text:note-citation>612</text:note-citation><text:note-body>
<text:p text:style-name="Footnote">ואף שזה רומאי, שהוא לקח את מטבעות ירושלים והחליף צורתם <text:span text:style-name="Emphasis">תוס׳</text:span></text:p></text:note-body></text:note> ישן, שרובם היו מירושלים), עד שהתירו מחמת ובאו פריצים, שכאן כיון ששמש לגבוה אינו ד״א שיהא להדיוט.
</text:p>
      <text:h text:style-name="Heading_20_2" text:outline-level="2" text:is-list-header="false">
<text:bookmark-start text:name="OrgXref.orgfd90beb"/>
<text:bookmark text:name="orgfd90beb"/>מי מבטל
<text:bookmark-end text:name="OrgXref.orgfd90beb"/></text:h>
      <text:p text:style-name="Text_20_body">המשנה אומרת, גוי מבטל ע״ז שלו ושל חברו, וישראל לא. כשבטל ע״ז בטל משמשיה, וכשמשמשים רק הם.
</text:p>
      <text:p text:style-name="Text_20_body">רבי שנה לר״ש בנו, גוי מבטל ע״ז שלו ושל חברו. ושדאל, פעם שנה ושל ישראל (אפ׳)! ואיך זה יתכן - הרי דרששנו מ’ושם בסתר‘ שטעון גניזה, והסביר ר׳ הלל ב״ר ולס, מדובר בשותפות, וחשב שהישראל עובד על דעת הגוי, וממילא בטל עמו; ובזקנותו סבר שעוכד ע״ד עצמו, וממילא שלו לא בטל<text:note text:id="fn613" text:note-class="footnote"><text:note-citation>613</text:note-citation><text:note-body>
<text:p text:style-name="Footnote">וראה <text:a xlink:type="simple" xlink:href="../idol_gift.org">../idol_gift.org</text:a> משמעות דעתו</text:p></text:note-body></text:note>. וי״א שדבר על הסיפא - שישראל לא מבטל של גוי, 
<text:bookmark-start text:name="OrgXref.org7e6ce55"/>
<text:bookmark text:name="org7e6ce55"/>
<text:bookmark-end text:name="OrgXref.org7e6ce55"/> שהשמיע שאף שיש לו בו חלק, ולהשמיע שגוי מבטל עדיין את שלו<text:note text:id="fn614" text:note-class="footnote"><text:note-citation>614</text:note-citation><text:note-body><text:p text:style-name="Footnote">‏וזה משנה למתי שאח״כ זה נהיה של ישראל לעניין אם חלק מותר בהנאה, או כאשר הוא מחומרים שונים וכד׳ שהחלק של כ״א מבורר, ולהשמיע שאין כאן שותפות מלאה שיאסור הכל. <text:span text:style-name="Emphasis">ריטב״א</text:span>
</text:p></text:note-body></text:note>. ויש ששנו זאת אהברייתא שר״ש בן מנסיא אומר שע״ז של ישראל לא בטלה לעולם., שלהשמיע שאף שיש חלק לגוי, שהישראל עובד ע״ד עצמו.
</text:p>
      <text:h text:style-name="Heading_20_2" text:outline-level="2" text:is-list-header="false">
<text:bookmark-start text:name="OrgXref.org68fba04"/>
<text:bookmark text:name="org68fba04"/>מהו ביטול
<text:bookmark-end text:name="OrgXref.org68fba04"/></text:h>
      <text:p text:style-name="Text_20_body">המשנה אומרת, ביטול הוא שמוריד ממנה קצה אוזן אף או אצבע, מיעוך (אף שלא חסר). אך לרוק ולהשתין בפניה, לגרור (בבוץ), ולזרוק בה צואה, אינו מבטל (שזה כעס זמני ויחזור לעבוד<text:note text:id="fn615" text:note-class="footnote"><text:note-citation>615</text:note-citation><text:note-body><text:p text:style-name="Footnote">‏ואם עושה כן באופן קבוע, בטלה. <text:span text:style-name="Emphasis">ריטב״א</text:span> ולמאירי כל מה שזלזול הוא ביטול הוא כשמראש נעשה לכך או שהכל נוהגים בה כן, אך ב1 יתכן שזה כעס ממושך.
</text:p></text:note-body></text:note> <text:span text:style-name="Emphasis">רש״י</text:span>). כשמכר או משכן, לרבי בטל ולחכמים לא.
</text:p>
      <text:p text:style-name="Text_20_body">ר׳ זירא אמר, המיעוך הוא בפניה (שקלקל צורתה). <text:line-break/>חזקיה אמר, המקור לרקק וכו׳ הוא ’והיה כי ירעב והתקצף וקלל במלכו ואל׳ ופנה למעלה (-לשמים, וממשיך)ואל ארץ (-ע״ז) יביט‘.
</text:p>
      <text:h text:style-name="Heading_20_3" text:outline-level="3" text:is-list-header="false">
<text:bookmark-start text:name="OrgXref.org837bde7"/>
<text:bookmark text:name="org837bde7"/>פרטי מכר
<text:bookmark-end text:name="OrgXref.org837bde7"/></text:h>
      <text:p text:style-name="Text_20_body">זעירי אמר בשם ר׳ יוחנן ור׳ ירמיה בר אבא אמר בשם רב, א׳ אמר שהמח׳ היא כשמכר לצורף<text:note text:id="fn616" text:note-class="footnote"><text:note-citation>616</text:note-citation><text:note-body><text:p text:style-name="Footnote">‏וה״ה כשלא צורף, שהעניין הוא שישבור. <text:span text:style-name="Emphasis">תוס׳</text:span> ואמרנו צורף כי בד״כ הם שקונים גרוטאות <text:span text:style-name="Emphasis">ר״ן</text:span> \ וצורף דווקא, שכשאינו צורף לא בטל <text:span text:style-name="Emphasis">ראב״ד בר״ן</text:span>
</text:p></text:note-body></text:note> גוי, אך לצורף<text:span text:style-name="OrgSuperscript"><text:note-ref text:note-class="footnote" text:reference-format="text" text:ref-name="fn616">616</text:note-ref></text:span> ישראל בטל (שיודע שישברנה, משא״כ בגוי חושב שיעבדנה <text:span text:style-name="Emphasis">רש״י</text:span><text:note text:id="fn617" text:note-class="footnote"><text:note-citation>617</text:note-citation><text:note-body>
<text:p text:style-name="Footnote">ודווקא בדבר שמיוחד וביוקר לעובדים <text:span text:style-name="Emphasis">ר״ן</text:span></text:p></text:note-body></text:note>); והשני אמר שהמח׳ בישראל.<text:note text:id="fn618" text:note-class="footnote"><text:note-citation>618</text:note-citation><text:note-body>
<text:p text:style-name="Footnote">ואף שכשמאבד אמרנו <text:a xlink:type="simple" xlink:href="#org0970e9b">לעיל <text:span text:style-name="Emphasis">מג.</text:span> </text:a>שתולה שיעבד ולא בטל, כאן בטל, שעצם זה שמכר או משכן הוא בזיון וכ<text:a xlink:type="simple" xlink:href="#org82d8a47">מניח בזמן שלום</text:a>. <text:span text:style-name="Emphasis">ר״ן</text:span> \ וכאן בטל אף ש<text:a xlink:type="simple" xlink:href="#org0970e9b">אבדה לא</text:a>, שלצורף. <text:span text:style-name="Emphasis">רמב״ן בר״ן</text:span></text:p></text:note-body></text:note> <text:line-break/>אם בישראל, מה הדין בגוי? בברייתא, רבי אמר שנראה כדבריו כשנמכר להעבד וכחבריו כשלהעבד. אם כפשוטו, אין טעם שיחלקו בכך; אלא שחשבן מה אמור לעשות, דהיינו תלוי מי הצורף - נח׳ בצורף גוי! אמנם יתכן שאומר שנראה בצורף ישראל, דהיינו שמודים אז, שדברו רק כשיעבוד. הברייתא אומרת, הקונה גרוטאות מגוי ומצא שם ע״ז, אם זה לפני התשלום יחזיר, ואחרת יוליך לים המלח. ואם בשראל צורף לכ״ע בטל, זה דלא כחד! אך הגוי לא מכר לו ע״ז מדעת (כך שלא בטל).
</text:p>
      <text:h text:style-name="Heading_20_3" text:outline-level="3" text:is-list-header="false">
<text:bookmark-start text:name="OrgXref.org49bec40"/>
<text:bookmark text:name="org49bec40"/>ביטולים נוספים
<text:bookmark-end text:name="OrgXref.org49bec40"/></text:h>
      <text:p text:style-name="Text_20_body">שנינו, אם הגוי לוה כשזה משכון, נפל עליו מפולת (ולא דואג לפינוי <text:span text:style-name="Emphasis">רש״י</text:span>), נגנבה (ולא מחפש <text:span text:style-name="Emphasis">רש״י</text:span>), הניחו והלכו לחו״ל, 
<text:bookmark-start text:name="OrgXref.org9938c46"/>
<text:bookmark text:name="org9938c46"/>
<text:bookmark-end text:name="OrgXref.org9938c46"/> אם הולכים לחזור (לדעתם <text:span text:style-name="Emphasis">רש״י</text:span>) -כמלחמת יהושע- לא בטל. וצריך את כל האפ׳, שבמשכון יש ראיה מכך שלא מכר ששומר, ובמפולת י״ל שיודע שיכול לפנות כשירצה, ובגנבה יתכן שמחשבן שתעבד - ע״י הגנב הגוי, או (כעשישראל) שימכרנה לעובדיה, ולכן נסיעה. והכוונה לא שחזרו כיהושע - ששם לא חזרו, אלא שאם יחזרו כשם. ותלינו בו, ללמד כר׳ יהודה בשם רב, ישראל שזקף לבינה לעבדה וגוי עבדה<text:note text:id="fn619" text:note-class="footnote"><text:note-citation>619</text:note-citation><text:note-body>
<text:p text:style-name="Footnote">ודווקא היא, שיתכן שלא מעוניין שיעשה כן באחרת <text:span text:style-name="Emphasis">תוס׳</text:span></text:p></text:note-body></text:note>, אסורה, ור״א הסביר שזה נלמד ככיבוש הארץ ששרפו אף שא״י ירושה ואין לאסור שאינו שלו, ואף אלה שהיו קודם די בביטול, אלא כי הראו רצון (בעגל), וזה שליחותם. והרצון לא רק בעגל - ’אלה אלוהיך (ל׳ רבים)‘, רצו הרבה. ואף אלה שאח״כ אסורים, שאיננו יודעים מתי כ״א.
</text:p>
      <text:h text:style-name="Heading_20_3" text:outline-level="3" text:is-list-header="false">
<text:bookmark-start text:name="OrgXref.org82d8a47"/>
<text:bookmark text:name="org82d8a47"/>ע״ז הניתרת מעזיבה
<text:bookmark-end text:name="OrgXref.org82d8a47"/></text:h>
      <text:p text:style-name="Text_20_body">המשנה אומרת, ע״ז שהניחוה עובדיה (בלי כוונה לחזור), אם זה זמן שלום - מותרת (שבטלו), ובמלחמה אסור. בימוסיאות של מלכים (-מקום בדרך המלך ששמים ע״ז כשעובר, ומשתחווה <text:span text:style-name="Emphasis">רש״י</text:span>) מותרות, כי שמים כשהמלך עובר.
</text:p>
      <text:p text:style-name="Text_20_body">ר׳ ירמיה בר אבא אמר שבית נמרוד (-מגדל בבל) מותר כהנחה בשלום. ואף שיצאו בע״כ (בפלגה), כיון שיכלו לחזור ולא חזרו - בטלו.
</text:p>
      <text:p text:style-name="Text_20_body">רבב״ח הסביר בשם ר׳ יוחנן, ההתר בבימוס הוא מחמת שלפעמים משנים מסלול ומשאירים<text:note text:id="fn620" text:note-class="footnote"><text:note-citation>620</text:note-citation><text:note-body>
<text:p text:style-name="Footnote">והכומר משאיר כשרואה שהמלך משאיר <text:span text:style-name="Emphasis">תוס׳</text:span></text:p></text:note-body></text:note>, וא״כ לא כמשמש. כשעולא בא, ישב על בימוס פגום. שאלו ר׳ יהודה, הרי רב ושמואל אמרו שאסור פגום, שאף לשיטה שלא עובדים לשבור זה כאשר הוא הנעבד - שלא מתאים לעבוד לשבור, אך לא כאן! וענה שר״י ור״ל התירו בימוס פגום, שאף לשיטה שעובדים לשברים זה בע״ז שלא מתאים לבטל אחרי שעבד, אך כאן מביאים חדש. וכן יש ברייתא כר״י ור״ל, בימוס שנפגם מותר, ומזבח רק כשינתץ רובו. ר׳ יעקב בר אידי הסביר בשם ר׳ יוחנן את חלוקם, בימוס היא אבן 1 ומזבח מכמה. 
<text:bookmark-start text:name="OrgXref.org93c31de"/>
<text:bookmark text:name="org93c31de"/>
<text:bookmark-end text:name="OrgXref.org93c31de"/> חזקיה הביא מקור ’בשומו כל אבני (-מכמה) מזבח כאבני גיר מנופצות (-ניתוץ מלא) - לא יקומו (לשימוש) אשרים וחמנים‘.
</text:p>
      <text:h text:style-name="Heading_20_3" text:outline-level="3" text:is-list-header="false">
<text:bookmark-start text:name="OrgXref.orgccae8ca"/>
<text:bookmark text:name="orgccae8ca"/>עבודה לשאינו שלו
<text:bookmark-end text:name="OrgXref.orgccae8ca"/></text:h>
      <text:p text:style-name="Text_20_body">שנינו, נעבד שלו אסור ושל חבירו מותר. וקשה, התוספתא אומרת שנעבד זה כל דבר שעובדים אותו, שוגג או מזיד, רצון או אונס. ומהו רצון ואונס - לכאו׳ כאשר תקף בהמה אחר והשתחווה! רמי בר חמא דחה, הכוונה שאנסוהו<text:note text:id="fn621" text:note-class="footnote"><text:note-citation>621</text:note-citation><text:note-body>
<text:p text:style-name="Footnote">באיום, שאם כפפוהו זה מעשה שלהם <text:span text:style-name="Emphasis">תוס׳</text:span></text:p></text:note-body></text:note> גויים להשתחוות לבהמתו. שאל ר׳ זירא, התורה פטרה אונס ’ולנערה לא תעשה דבר‘<text:note text:id="fn622" text:note-class="footnote"><text:note-citation>622</text:note-citation><text:note-body>
<text:p text:style-name="Footnote">ואף שלכתחילה יהרג, כיון שפטור בדיעבד אין להאסר, ורבא דחה שאסור. (וקרקע עולם הוא חילוק רק ליהרג ואל יעבור) <text:span text:style-name="Emphasis">תוס׳</text:span></text:p></text:note-body></text:note>! אלא רבא אמר, כשהפ׳ אמר ’לא תעבדם‘, הכל כלול. ’וחי בהם‘ ממעט רצון. ’ולא תחללו‘ מלמד חיוב באונס. וזה חילוק צנעה - פרהסיא<text:note text:id="fn623" text:note-class="footnote"><text:note-citation>623</text:note-citation><text:note-body><text:p text:style-name="Footnote">‏אמנם זה לא מחמת שפוסק שיש יהרג ואל יעבור, אלא באים כאן רק ליישב הברייתא לר״י שמחלק כך. ולסמ״ק, החילוק הוא שאין לאו, אך יש עשה למסור עצמו. <text:span text:style-name="Emphasis">תוס׳</text:span>
</text:p></text:note-body></text:note>. אמרו לרבא שיש ברייתא כמוהו, בימוס שעשו בזמן גזרה (על ישראל לעבוד, שאונס ופרהסיא) אסורים, אף כשעברה הגזירה. ודחה הראיה, שיש לחוש למומר שעבד מרצון. ר׳ אשי אמר שברור שהיה כזה. חזקיה אמר שניסך לע״ז בין קרניה, שעשה מעשה (ואז אוסר שאינו שלו), וכברייתא שמחלקת כן בעובד בהמת חברו, וכן עולא אמר בשם ר׳ יוחנן<text:note text:id="fn624" text:note-class="footnote"><text:note-citation>624</text:note-citation><text:note-body>
<text:p text:style-name="Footnote">הר״ן מביא שנח׳ אם כשגוי עשה כן יהא ביטול, שכמו ששלו להאסר שלו לביטול.</text:p></text:note-body></text:note>. ר׳ נחמן שלח לעולא שר׳ הונא דחאה, שאמר שאם בהמת חברו רובצת לפני ע״ז<text:note text:id="fn625" text:note-class="footnote"><text:note-citation>625</text:note-citation><text:note-body>
<text:p text:style-name="Footnote">לרבותא - אף שלא הרביצה <text:span text:style-name="Emphasis">תוס׳</text:span></text:p></text:note-body></text:note> ושחטה, נאסרת מסימן 1 (-מעט <text:span text:style-name="Emphasis">תוס׳</text:span>). ומה המקור - אם מהכהנים (שעבדו ע״ז באונס ונפסלו לעבוד בפ׳ <text:span text:style-name="Emphasis">רש״י</text:span>), יתכן שחמורים כי בני דעת. מאבני מזבח י״ל <text:a xlink:type="simple" xlink:href="#org31c72a6">כר׳ פפא</text:a> (שיצאו לחולין). 
<text:bookmark-start text:name="OrgXref.orgbe3d253"/>
<text:bookmark text:name="orgbe3d253"/>
<text:bookmark-end text:name="OrgXref.orgbe3d253"/> אלא מהכלים, שהחליפו אחרי אחז אף שלא שלו - כי אסרם במעשה (עולמית - שגנזום <text:span text:style-name="Emphasis">רש״י</text:span>).
</text:p>
      <text:p text:style-name="Text_20_body">כשר׳ דימי בא, אמר בשם ר׳ יוחנן שאף שמשתחווה לקרקע לא אסרה, כשחפר בה אסרה. ר׳ שמואל בר יהודה אמר בשם ר׳ יוחנן, אף שמשתחוה לבע״ח לא אוסרם, כשהחליפם בע״ז אסרם. כשרבין בא אמר שנח׳ ר״י בר״י ורבנן, אם ניתר בחליפי חליפין או אסור לעולם ’והיית חרם כמוהו‘. ולחולק, ’כי חרם <text:span text:style-name="Bold">הוא‘</text:span> ולא חליפי חליפין. ונח׳ אם זה דרוש למעט חליפי ערלה וכלאי הכרם (בקידושין<text:note text:id="fn626" text:note-class="footnote"><text:note-citation>626</text:note-citation><text:note-body><text:p text:style-name="Footnote">‏שאף שאסור לו כי מגיע מאיסה״נ, מותר לה. אמנם כללית אסור מדרבנן <text:span text:style-name="Emphasis">רש״י</text:span>, ובקידושין לא גזרו כי לא ממש חליפין או לפריה ורביה. <text:span text:style-name="Emphasis">תוס׳</text:span>
</text:p></text:note-body></text:note>, או שנלמדים מ2 כתובים ע״ז ושביעית (שהמקורי והאחרון אסור<text:note text:id="fn627" text:note-class="footnote"><text:note-citation>627</text:note-citation><text:note-body>
<text:p text:style-name="Footnote">אמנם קשה שכאן לא מקביל, שהרי בע״ז הכל אסור, אלא לומר שלא לומד שאלו באים כ1 <text:span text:style-name="Emphasis">ריטב״א</text:span></text:p></text:note-body></text:note>), ותלוי אם 2 כתובים מלמדים.
</text:p>
      <text:h text:style-name="Heading_20_2" text:outline-level="2" text:is-list-header="false">
<text:bookmark-start text:name="OrgXref.org8be36d9"/>
<text:bookmark text:name="org8be36d9"/>מדוע ע״ז לא אובדת
<text:bookmark-end text:name="OrgXref.org8be36d9"/></text:h>
      <text:p text:style-name="Text_20_body">המשנה אומרת, שאלו את הזקנים ברומי, אם קב״ה לא רוצה ע״ז, מדוע אינו מאבדה? ואמרו שנכון אם זה דבר שאין צורך בו, אך הם עובדים למה וכד׳, ולא יאבד עולמו מחמת שוטים. וא״כ, שיאבד את אלו שאין בהם צורך! אך בזה מחזק את ידי האחרים, שיוכיחו מכך ששלהם לא אבד<text:note text:id="fn628" text:note-class="footnote"><text:note-citation>628</text:note-citation><text:note-body>
<text:p text:style-name="Footnote">ובכך יאבד את איזון הבחירה <text:span text:style-name="Emphasis">מהר״ל</text:span></text:p></text:note-body></text:note>.
</text:p>
      <text:p text:style-name="Text_20_body">התוספתא מוסיפה, שכן בזורע גזול העולם כמנהגו אף שמגיע לו שלא יצמח, וכן בבא בעבירה.<text:note text:id="fn629" text:note-class="footnote"><text:note-citation>629</text:note-citation><text:note-body><text:p text:style-name="Footnote">‏ואמרנו 3 דוגמאות, מחמת שיש את זה כאשר זה כללי (שמש) מקומי (הר) ופרטי (תלוש), וכנגדם יאבד עולמו, יגדל, ועיבור. <text:span text:style-name="Emphasis">מהר״ל</text:span>
</text:p></text:note-body></text:note>
</text:p>
      <text:p text:style-name="Text_20_body">שאלו את רשב״ג, מדוע ’א׳ קנא‘ רק לעובדיה? ואמר שזה כמלך שהיה לו בן שקרא לכלבו בשם אביו, והיה נשבע בכלב, שהכעס הוא על הבן. ושאל שיש בה ממש - שפעם נשרפה כל העיר חוץ מהע״ז! ואמר שזה מחמת שכאשר עושים מלחמה זה עם החיים. ושאל שא״כ יאבדנה, ואמר שעובדים לדבר שיש בו צורך לעולם, ולא יאבדו, 
<text:bookmark-start text:name="OrgXref.org47f9fbf"/>
<text:bookmark text:name="org47f9fbf"/>
<text:bookmark-end text:name="OrgXref.org47f9fbf"/> וכפ׳ ’אסוף אסף כל מעל פני האדמה נאם ה׳ - אסף אדם ובהמה אסף עוף השמים ודגי הים והמכשלות את הרשעים - והכרתי את האדם מעל פני האדמה נאם ה׳, שא״א כי עובדים אף לאדם ויצטרך לכלותו, אלא נשאר שהעולם נוהג כמנהגו והדין על המקלקלים.
</text:p>
      <text:p text:style-name="Text_20_body">אגריפס שר הצבא (גוי <text:span text:style-name="Emphasis">רש״י</text:span>) שאל את ר״ג, ’א׳ קנא‘ - והרי אין לקנא אלא בשכמותו! ואמר שזה כנושא אשה נוספת, שהקודמת מקנאה אם היא פחותה ממנה.
</text:p>
      <text:p text:style-name="Text_20_body">זונין שאל את ר״ג, אין בע״ז כלום, והרי אנו רואים חולים שהולכים לבית ע״ז וחוזרים בריאים! ואמר שזה כנאמן היו מפקידים אצלו בלי עדים, א׳ הפקיד בעדים ופ״א שכח, והוצע לו לכפור, ואמר שאף שההוא לא בסדר, אין עלי לאבד נאמנותי. וכן הייסורים, משביעים אותם מראש לצאת רק בזמן מסויים ובאופן מסויים, ואז ההוא הולך לע״ז, ואומרים שא״כ לא טוב שנצא, וחוזרים שכיון שההוא לא עשה טוב אין לנו לעבור. וכדרשת ר׳ יוחנן ’חליים רעים (בשליחות) ונאמנים (לצאת כשבועתם)‘.<text:note text:id="fn630" text:note-class="footnote"><text:note-citation>630</text:note-citation><text:note-body><text:p text:style-name="Footnote">‏והעניין הוא שאף שההוא עשה לא טוב בכך שדרש עדים, ומתבקש שישא בכך, אין עלי לשקר. וכן מתאים שהחוטא לא ייפסקו ייסוריו כשתולה בייסורים ולא ברבש״ע.
</text:p></text:note-body></text:note>
רבא בר יצחק שאל את ר׳ יהודה, הרי יש בית ע״ז אצלנו שכשצריך גשם בא בחלום ואומר שישחטו לו אדם,וכשעושים זאת בא הגשם! ואמר שרב אמר ’אשר חלק ה׳ א׳ אותם לכל העמים‘ - שקב״ה נתן מקום לטעות<text:note text:id="fn631" text:note-class="footnote"><text:note-citation>631</text:note-citation><text:note-body>
<text:p text:style-name="Footnote">דהיינו שנותן לע״ז את האפ׳ לעשות כך בכשוף ולא מונעה מכך <text:span text:style-name="Emphasis">מהר״ל</text:span> \ דהיינו שנותן לחיצונים אפ׳ לדעת את הגזרה כדי שיגיעו אז ויאמרו לשחוט (וכעי״ז לעיל בחולי) <text:span text:style-name="Emphasis">בן יהוידע</text:span></text:p></text:note-body></text:note>. וכר״ל, ’אם ללצים (לרע) הוא יליץ (-תנתן אפ׳), ולענוים (המחפשים טוב) יתן חן‘.
</text:p>
      <text:h text:style-name="Heading_20_2" text:outline-level="2" text:is-list-header="false">
<text:bookmark-start text:name="OrgXref.org1f5f449"/>
<text:bookmark text:name="org1f5f449"/>דיני יין נסך
<text:bookmark-end text:name="OrgXref.org1f5f449"/></text:h>
      <text:h text:style-name="Heading_20_3" text:outline-level="3" text:is-list-header="false">
<text:bookmark-start text:name="OrgXref.org2babef2"/>
<text:bookmark text:name="org2babef2"/>ממתי יש שם יין
<text:bookmark-end text:name="OrgXref.org2babef2"/></text:h>
      <text:p text:style-name="Text_20_body">המשנה אומרת, מותר לקנות גת דרוכה מגוי, אף שאוסף הענבים לערימה, שרק נהיה יי״נ כשיורד לבור. אם ירד, מה שירד אסור (מחמת כחו של גוי הדורך, אך נוגע במה שלא יין <text:span text:style-name="Emphasis">רשב״ם בתוס׳</text:span> \ אם נגע בו גוי <text:span text:style-name="Emphasis">רש״י</text:span>) ולא השאר (בשתיה. וי״א בהנאה. <text:span text:style-name="Emphasis">תוס׳</text:span>). <text:line-break/>מותר לדרוך עם גוי 
<text:bookmark-start text:name="OrgXref.orgeb706b9"/>
<text:bookmark text:name="orgeb706b9"/>
<text:bookmark-end text:name="OrgXref.orgeb706b9"/> אך לא לבצור (שמטמאם, שטמא <text:span text:style-name="Emphasis">רש״י</text:span> וכעת הוכשרו <text:span text:style-name="Emphasis">תוס׳</text:span>); ובישראל העושה בטומאה גם לא דורכים<text:note text:id="fn632" text:note-class="footnote"><text:note-citation>632</text:note-citation><text:note-body>
<text:p text:style-name="Footnote">שאסור לסייע לעבירה, וישראל מוזהר על כך, וזה עיקר הטומאה <text:span text:style-name="Emphasis">רש״י</text:span></text:p></text:note-body></text:note>, אך מותר לסייעו בהוזזת חביות מלאות וריקות (שהאיסור כבר נעשה, וכעת אין איסור <text:span text:style-name="Emphasis">רש״י</text:span>); וכן אופה שבטומאה, אסור ללוש ולערוך עמו (שזה השלב שאיסור <text:span text:style-name="Emphasis">רש״י</text:span>), אך מותר להוליך (לסיטונאי<text:note text:id="fn633" text:note-class="footnote"><text:note-citation>633</text:note-citation><text:note-body><text:p text:style-name="Footnote">DEFINITION NOT FOUND.
</text:p></text:note-body></text:note> <text:span text:style-name="Emphasis">תוס׳ ור״ן</text:span> \ לאופה <text:span text:style-name="Emphasis">רש״י</text:span>).
</text:p>
      <text:p text:style-name="Text_20_body">ר׳ הונא אמר, מכיון שהיין התחיל להמשך (-לזרום<text:note text:id="fn634" text:note-class="footnote"><text:note-citation>634</text:note-citation><text:note-body><text:p text:style-name="Footnote">‏
<text:bookmark-start text:name="OrgXref.orge3bfc1d"/>
<text:bookmark text:name="orge3bfc1d"/>
<text:bookmark-end text:name="OrgXref.orge3bfc1d"/>ע״פ רש״י, שאומר שכל זרימה היא מספיקה, אף בתוך הגת (כגון אם פינה הענבים מחלק, בתנאי שפינה כולם - שלא על ענבים. ודלא כ<text:a xlink:type="simple" xlink:href="#org5a63a35">רשב״א</text:a>). וכ״כ הרמב״ן (ודרוש <text:a xlink:type="simple" xlink:href="#org5a63a35">לשיטתו</text:a>, שרק לנמשך. ומוסיף שמשמע שהכל מותר.) והרא״ש <text:span text:style-name="Emphasis">ג</text:span>. ולר״ת זה כאשר בא להפריד מהחרצנים, לרבות כשלוקח בכוס, אך אם יוצא עם הקליפות לא. <text:span text:style-name="Emphasis">תוס׳</text:span> הרשב״א מביא שיטה שדווקא זרימה מחוץ לגת (וכ<text:a xlink:type="simple" xlink:href="#org5a63a35">שיטתו שמהני לכולו</text:a>). (ולר״ת-, אסור לדרוך עם גוי אטו משוך)
</text:p></text:note-body></text:note>) מהענבים, שייך בו<text:note text:id="fn635" text:note-class="footnote"><text:note-citation>635</text:note-citation><text:note-body><text:p text:style-name="Footnote">‏
<text:bookmark-start text:name="OrgXref.org5a63a35"/>
<text:bookmark text:name="org5a63a35"/>
<text:bookmark-end text:name="OrgXref.org5a63a35"/>דהיינו כולו, שברגע שיש אזור שנפרד (לרבות כשצף על הענבים, ומה שאפשר להרים הוא כשהתחיל גדוש - שאף שמרים נשאר ביניהם <text:span text:style-name="Emphasis">רשב״א, דלא כ<text:a xlink:type="simple" xlink:href="#orge3bfc1d">תוס׳</text:a></text:span>) <text:span text:style-name="Emphasis">רש״י ברמב״ן ורשב״א</text:span> \ דהיינו מה שנמשך, שהשאר לא נגרר אחריו. <text:span text:style-name="Emphasis">רמב״ן</text:span>
</text:p></text:note-body></text:note> יי״נ. וקשה, המשנה התירה לקנות גת דרוכה, ואף שהגוי מרים ענבים!<text:note text:id="fn636" text:note-class="footnote"><text:note-citation>636</text:note-citation><text:note-body>
<text:p text:style-name="Footnote">ומשמע שזה על הכל, ולכן אין לחלק שזה רק על מה ששם. <text:span text:style-name="Emphasis">רמב״ן, <text:a xlink:type="simple" xlink:href="#org5a63a35">לשיטתו</text:a></text:span></text:p></text:note-body></text:note> אך מדובר כשפקוק (וממילא אין למיץ אפ׳ לזרום<text:span text:style-name="OrgSuperscript"><text:note-ref text:note-class="footnote" text:reference-format="text" text:ref-name="fn634">634</text:note-ref></text:span> <text:span text:style-name="Emphasis">רש״י</text:span>). וכן הסיפא נאסר רק כשיורד (שאי ירידה היא פקוק, שכלל לא). וקשה, הסיפא אומרת שכשירד רק מה שבבור אסור<text:note text:id="fn637" text:note-class="footnote"><text:note-citation>637</text:note-citation><text:note-body>
<text:p text:style-name="Footnote">ולא מה שבדרך, אף שנמשך <text:span text:style-name="Emphasis">רמב״ן, <text:a xlink:type="simple" xlink:href="#org5a63a35">לשיטתו</text:a></text:span></text:p></text:note-body></text:note>! אלא זה דין שהמשנה חזרה בה, שהתוספתא אומרת שבתחלה היו אומרים שאין לבצור עם גוי בגת כדי שלא לגרום טומאה לחולין שבא״י (וק״ו לישראל שמוזהר <text:span text:style-name="Emphasis">תוס׳</text:span>), וכן אין לדרוך עם ישראל העושה בטומאה - מסייע לעבירה<text:note text:id="fn638" text:note-class="footnote"><text:note-citation>638</text:note-citation><text:note-body>
<text:p text:style-name="Footnote">ואף שהעבירה נעשתה, אסור לסייע בכל המעשה (ולתוס׳ אף בהמשך המעשה). ואף שיש הכשר בבצירה (וכבר עבר), זה דרבנן מגזירה. <text:span text:style-name="Emphasis">ר״ן</text:span></text:p></text:note-body></text:note>, אך יכול לדרוך עם גוי<text:note text:id="fn639" text:note-class="footnote"><text:note-citation>639</text:note-citation><text:note-body>
<text:p text:style-name="Footnote">שהגוי כבר טימא <text:span text:style-name="Emphasis">רש״י</text:span></text:p></text:note-body></text:note> (ולא חוששים שיין משנמשך)<text:note text:id="fn640" text:note-class="footnote"><text:note-citation>640</text:note-citation><text:note-body>
<text:p text:style-name="Footnote">ובא להשמיענו שאף שעיקר האיסור נעשה כבר, אסור לסייעו לגמור <text:span text:style-name="Emphasis">תוס׳, לשיטתו<text:span text:style-name="OrgSuperscript"><text:note-ref text:note-class="footnote" text:reference-format="text" text:ref-name="fn633">633</text:note-ref></text:span></text:span></text:p></text:note-body></text:note>. חזרו לומר שאסור לדרוך עם גוי (כר׳ הונא<text:note text:id="fn641" text:note-class="footnote"><text:note-citation>641</text:note-citation><text:note-body><text:p text:style-name="Footnote">‏החזו״א <text:span text:style-name="Emphasis">יו״ד נ,א</text:span> מתקשה מדוע יש פה בעיה, הרי כאן לא נאסר עד אחרי שגמר, ואז כבר לא משנה. אמנם אומר סברא שכיון שזה קורה מיד, החשיבוהו כבב״א (סברא זו מופיעה בהמשך, על נידון דומה)
</text:p></text:note-body></text:note>) 
<text:bookmark-start text:name="OrgXref.orgdd19524"/>
<text:bookmark text:name="orgdd19524"/>
<text:bookmark-end text:name="OrgXref.orgdd19524"/> ולבצור עם ישראל<text:note text:id="fn642" text:note-class="footnote"><text:note-citation>642</text:note-citation><text:note-body><text:p text:style-name="Footnote">‏ואף שמותר לגרום טומאה, זה רק לשל גוי, ששל ישראל טבול לתרומה <text:span text:style-name="Emphasis">רש״י</text:span> (אמנם כשרק חשד האיסור הוא רק ממתי שיש חיוב ממש ומשנתינו כשבטומאה וודאית). <text:span text:style-name="Emphasis">תוס׳</text:span>  \ ואף שמותר לטמא חולין, זה כדי לאכלם בזמן טומאה וכד׳, אך כאן עבריין שאוכל טמא ללא צורך. <text:span text:style-name="Emphasis">ר״י בתוס׳</text:span>
</text:p></text:note-body></text:note> (וק״ו לדרוך<text:note text:id="fn643" text:note-class="footnote"><text:note-citation>643</text:note-citation><text:note-body>
<text:p text:style-name="Footnote">והדגשנו זאת, לומר שאיסור הבצירה הוא בגלל סיוע, וכלול בו המשך הדריכה (שהכל טמא כבר) <text:span text:style-name="Emphasis">תוס׳</text:span></text:p></text:note-body></text:note>), אך מותר לבצור עם גוי, שמותר לגרום לחולין להטמא.<text:note text:id="fn644" text:note-class="footnote"><text:note-citation>644</text:note-citation><text:note-body><text:p text:style-name="Footnote">‏ולפ״ז, הרמב״ן אומר שכבר אין התר של פקוקה ומלאה, שכל מה שחדשנו שצריך המשכה בפועל הוא בתחלה שהמשנה דחקתנו, ולא אם חולק בלא״ה. ולמסקנא די כאשר היה נמשך אלו היה ריק. אמנם תוס׳ נשאר עם חילוק זה.
</text:p></text:note-body></text:note>
</text:p>
      <text:p text:style-name="Text_20_body">קשה, במשנה כתוב שיין חייב במעשר ממתי שצפים החרצנים ומורידם! רבא 
<text:bookmark-start text:name="OrgXref.org78dd261"/>
<text:bookmark text:name="org78dd261"/>
<text:bookmark-end text:name="OrgXref.org78dd261"/> אמר, זה מח׳ תנאים, כברייתא שבבור ולר״ע כשיוריד. <text:line-break/>הסתפקו, ר״ע דבר על המנוחה שבבור או בחבית? המשנה אומרת, יין ממתי שיוריד, ואעפ״כ יכול לקחת מהגת ומהצינור.<text:note text:id="fn645" text:note-class="footnote"><text:note-citation>645</text:note-citation><text:note-body><text:p text:style-name="Footnote">‏אף אם יכניס לבית, שללא הכנסה לבית אין חיוב מעשר אף כשנגמרה מלאכתו. או שכל הצורך בהכנסה לבית הוא בדבר שדרכו בכך, אך דבר -ככאן- שדרכו בחוץ, מתחייב שם. <text:span text:style-name="Emphasis">תוס׳</text:span>
</text:p></text:note-body></text:note> וא״כ מדובר על הבור. והרי ר׳ זביד שנה במשנת ר׳ אושעיא, יין כשירד לבור ויקפה, ולר״ע כשיכניס לחבית! אלא לר״ע בחבית, ולרבנן כשבבור (וכמותם המשנה הנ״ל <text:span text:style-name="Emphasis">תוס׳</text:span>). ומשנתינו שבירידה לבור<text:note text:id="fn646" text:note-class="footnote"><text:note-citation>646</text:note-citation><text:note-body><text:p text:style-name="Footnote">‏ובה אין להסביר שהוריד, שא״כ אין לחלק בין היורד לנשאר בגת אלא בזה. ומה שהמשנה חלקה בין מה שלא ירד (למעשר) ולא אם צף, הוא מחמת שכלול ברישא שדרוש (בשונה ממשנה דיי״נ שלא חלקה), והשמיענו שמותר אף כשמה שבבור גמור, ולא גוזרים מחמתו. וכאן זה לא חידוש כ״כ שלא גוזרים, שידוע שהמסננת מחלקת. <text:span text:style-name="Emphasis">תוס׳</text:span>
</text:p></text:note-body></text:note> היא תנא #3? אך י״ל שביי״נ החמירו. 
<text:bookmark-start text:name="OrgXref.org84ab7a3"/>
<text:bookmark text:name="org84ab7a3"/>
<text:bookmark-end text:name="OrgXref.org84ab7a3"/> ולרבא (ש<text:a xlink:type="simple" xlink:href="#org78dd261">עבד</text:a> ליישב אחרת), צ״ל ש3.
</text:p>
      <text:h text:style-name="Heading_20_3" text:outline-level="3" text:is-list-header="false">
<text:bookmark-start text:name="OrgXref.org44f103e"/>
<text:bookmark text:name="org44f103e"/>איזה מגע
<text:bookmark-end text:name="OrgXref.org44f103e"/></text:h>
      <text:p text:style-name="Text_20_body">ר׳ הונא אמר, כל מה שמותר מה שלמעלה הוא כאשר לא החזיר את מה שבסל<text:note text:id="fn647" text:note-class="footnote"><text:note-citation>647</text:note-citation><text:note-body>
<text:p text:style-name="Footnote">שתופס חרצנים וזגים, ותלוי על הצינור כשנופל לבור <text:span text:style-name="Emphasis">רש״י</text:span></text:p></text:note-body></text:note>, שכשהחזיר נאסר הכל<text:note text:id="fn648" text:note-class="footnote"><text:note-citation>648</text:note-citation><text:note-body><text:p text:style-name="Footnote">‏מחמת תערובת. ואין כאן ביטול (בענבים, שביין זה מין במינו שאין ביטול) מחמת שסובר שהולכים בפי הטעם - שזהים (ולא מסלקים מינו), או כי היין רב יחד (החזו״א <text:span text:style-name="Emphasis">יו״ד - הל׳ יי״נ נב,יא</text:span> אומר שהסברא לסלק הוא שמתדלל הטעם בשאינו מינו, ולא מצרפים את מינו לחזקו. אך כאן היין מעורב, ולא יעזרו החרצנים לומר שלא. ובכך שינו המציאות מהקו׳ - חרצנים ספוגים, לכמות של יין.). ולהל׳ בטל. (ולר״ת שתמיד יי״נ ב×60, צ״ל שזה כי פוסק כר״י שבמינו במשהו תמיד) <text:span text:style-name="Emphasis">תוס׳</text:span> ומשמיענו שיש איסור מחמת תערובת יי״נ אף שאינו יין. <text:span text:style-name="Emphasis">ראב״ד בר״ן</text:span>
</text:p></text:note-body></text:note>. וזה כי מה שבמסננת נאסר מחמת חיבור ניצוק<text:note text:id="fn649" text:note-class="footnote"><text:note-citation>649</text:note-citation><text:note-body>
<text:p text:style-name="Footnote">חיבור של קילוח רציף</text:p></text:note-body></text:note>.<text:note text:id="fn650" text:note-class="footnote"><text:note-citation>650</text:note-citation><text:note-body><text:p text:style-name="Footnote">‏אמנם לא אוסרים את כל הגת בניצוק, מחמת ששם זה ניצוק עקיף - שצריך לעבור דרך המסננת, ונקביה אינם ישר למטה (כך שמפסיקה). או מחמת שמה שבגת אינו נחשב יין, וא״א לאסרו(וכמשנה ראשונה). אמנם מה שבמסננת כן, שמה שתחתיו (שכבר הסתנן) כן. (אמנם אין לומר שמה שנאסר הוא כי נגע בתחתית, שא״כ היה מפרש.)
</text:p></text:note-body></text:note> וא״כ רואים שיש כח לניצוק (אף ש<text:a xlink:type="simple" xlink:href="#org95f6028">להלן</text:a> נח׳ בכך<text:note text:id="fn651" text:note-class="footnote"><text:note-citation>651</text:note-citation><text:note-body>
<text:p text:style-name="Footnote">ואף שר׳ הונא <text:a xlink:type="simple" xlink:href="#org95f6028">אמר</text:a> כך, זה ראיה ממשנה <text:span text:style-name="Emphasis">תוס׳</text:span></text:p></text:note-body></text:note>)! אמנם ניתן לדחות שמדובר שמפלס הבור גבוה<text:note text:id="fn652" text:note-class="footnote"><text:note-citation>652</text:note-citation><text:note-body>
<text:p text:style-name="Footnote">ולר״ח, הבור העלה רתיחות.</text:p></text:note-body></text:note> והגיע לתחתית הסל, וכמו שר׳ חייא יישב <text:a xlink:type="simple" xlink:href="#org06f3d3b">להלן</text:a>.
</text:p>
      <text:list text:style-name="OrgNumberedList" text:continue-numbering="false">
        <text:list-item>
          <text:p text:style-name="Text_20_body">
<text:bookmark-start text:name="OrgXref.org0072f06"/>
<text:bookmark text:name="org0072f06"/>ברגל
<text:bookmark-end text:name="OrgXref.org0072f06"/></text:p>
          <text:p text:style-name="Text_20_body">היה ילד בן 6 שלמד ע״ז.<text:note text:id="fn653" text:note-class="footnote"><text:note-citation>653</text:note-citation><text:note-body>
<text:p text:style-name="Footnote">החת״ס אומר שכתבנו את הגיל להשמיע שיש חכמה בגיל כזה, וממילא שייך גם ילד שידע טיב ע״ז, ויש מה לגזור בילדים ניסוך.</text:p></text:note-body></text:note> שאלוהו אם מותר לדרוך בגת עם גוי<text:note text:id="fn654" text:note-class="footnote"><text:note-citation>654</text:note-citation><text:note-body><text:p text:style-name="Footnote">‏דהיינו בשל הגוי. וא״כ הנדון התר הנאה. ולא נאסר בנצוק לבור, כיון ששם זה איסה״נ ישן ולא נאסר, וככל תערובת שלא נאסר בכל. <text:span text:style-name="Emphasis">תוס׳</text:span> לתוס׳ זה בדיעבד, שלכתחילה יש לפסוק כמשנה אחרונה שאוסרת; ולר״ן זה לפני, ואמר שיש עצה.
</text:p></text:note-body></text:note>, והתיר. ואין בעיה שינסך בידיו מחמת שקשורות, וברגליו אינו ניסוך. היה סיפור בנהרדעא<text:note text:id="fn655" text:note-class="footnote"><text:note-citation>655</text:note-citation><text:note-body>
<text:p text:style-name="Footnote">בשל ישראל, ולכן יהא צד להתיר שתיה. <text:span text:style-name="Emphasis">תוס׳</text:span></text:p></text:note-body></text:note>, ושמואל חכה עם זה 3 רגלים (-קיבוץ כלה). ומדוע - אם 
<text:bookmark-start text:name="OrgXref.orgc44bfd8"/>
<text:bookmark text:name="orgc44bfd8"/>
<text:bookmark-end text:name="OrgXref.orgc44bfd8"/> מחמת שיתכן שיש תנא כר׳ נתן -שהברייתא אומרת שאם הגוי מדד ביד או רגל ימכר, ולר׳ נתן אסור רק ביד- יאסור בהנאה, הרי ר׳ נתן דבר רק על יד; אלא שאם יש תנא המתיר כ<text:a xlink:type="simple" xlink:href="#orgc2d8712">ר״ש</text:a> <text:note text:id="fn656" text:note-class="footnote"><text:note-citation>656</text:note-citation><text:note-body>
<text:p text:style-name="Footnote">שמתיר כשאין כוונת ניסוך, בשתיה <text:span text:style-name="Emphasis">רש״י</text:span> ואף שדבר בעקיף, רגל שווה, או שלר״ש שתיה והנאה שוים, ולא אסר ברגל <text:span text:style-name="Emphasis">תוס׳</text:span></text:p></text:note-body></text:note>, יתיר.
</text:p>
        </text:list-item>
        <text:list-item>
          <text:p text:style-name="Text_20_body">
<text:bookmark-start text:name="OrgXref.org1f29b59"/>
<text:bookmark text:name="org1f29b59"/>עקיף
<text:bookmark-end text:name="OrgXref.org1f29b59"/></text:p>
          <text:p text:style-name="Text_20_body">בבירם, גוי טפס לקטוף לולב, וכשירד נגע בטעות (לגי׳ גמ׳ עם הלולב, ולתוס׳ בעצמו<text:note text:id="fn657" text:note-class="footnote"><text:note-citation>657</text:note-citation><text:note-body><text:p text:style-name="Footnote">DEFINITION NOT FOUND.
</text:p></text:note-body></text:note>) בבור יין. רב התיר למכרו לגויים. שאלוהו ר׳ אסי ור׳ כהנא, הרי אתה הוא שפסקת שתינוק בן יומו (שאין לו כוונה) עושה יי״נ<text:note text:id="fn658" text:note-class="footnote"><text:note-citation>658</text:note-citation><text:note-body>
<text:p text:style-name="Footnote">דהיינו שאין דין של אינו מתכוין, וכ<text:a xlink:type="simple" xlink:href="#orgc44bfd8">ר׳ נתן</text:a> במדידה (ורק ברגל מותר שאינו ניסוך) <text:span text:style-name="Emphasis">ר״ן</text:span></text:p></text:note-body></text:note>! ואמר שזה רק לאיסור שתייה.<text:note text:id="fn659" text:note-class="footnote"><text:note-citation>659</text:note-citation><text:note-body>
<text:p text:style-name="Footnote">וזה מה שבא להשמיע - שתינוק אוסר אף שלא שייך בכוונה. ואף שפוסק כר״ש, מחמיר <text:span text:style-name="Emphasis">ר״ן</text:span> \ ואף שרב פוסק כ<text:a xlink:type="simple" xlink:href="#org63a0a16">ר״ש</text:a> - המתיר בשתיה כשאין כוונה, במגע תינוק גוזרים אטו גדול, משא״כ כשנפל שמוכח. <text:span text:style-name="Emphasis">תוס׳</text:span></text:p></text:note-body></text:note>
</text:p>
        </text:list-item>
        <text:list-item>
          <text:p text:style-name="Text_20_body">
<text:bookmark-start text:name="OrgXref.org34e73c3"/>
<text:bookmark text:name="org34e73c3"/>קטן
<text:bookmark-end text:name="OrgXref.org34e73c3"/></text:p>
          <text:p text:style-name="Text_20_body">בעצם הדין של רב שתינוק עושה יי״נ, שאלו ר׳ שימי בר חייא, שהרייתא אומרת שהקונה עבדים מגוי וכן בני שפחות (-שלא טבלו) שרק מלו, נח׳ אם טמאים כזב (כגויים) בשוק<text:note text:id="fn660" text:note-class="footnote"><text:note-citation>660</text:note-citation><text:note-body>
<text:p text:style-name="Footnote">דהיינו שוודאי, שאינו דין של ספק טומאה <text:span text:style-name="Emphasis">רש״י</text:span></text:p></text:note-body></text:note>, ורק גדולים -שמבינים בע״ז- אוסרים כיי״נ. ומ״מ קטן לא אוסר<text:note text:id="fn661" text:note-class="footnote"><text:note-citation>661</text:note-citation><text:note-body>
<text:p text:style-name="Footnote">ואין לחלק בין שתיה להנאה, שלא מוזכר, וכן אמרנו שלא עושה - כלל. ואין לחלק מחמת שמלו, שמה שהקלו בכך הוא רק בגלל הפסד טהרות <text:span text:style-name="Emphasis">תוס׳</text:span> ואף שגר תושב לא אוסר בהנאה, הוא קבל, ואלו קבלו רק לכשיטבלו <text:span text:style-name="Emphasis">ר״ן</text:span></text:p></text:note-body></text:note>! ואמר שזה רק בבני השפחות (שגדלו אצל ישראל, ולא רגילים בע״ז <text:span text:style-name="Emphasis">רש״י</text:span>). ומה שכתוב וכן (-השוואה<text:note text:id="fn662" text:note-class="footnote"><text:note-citation>662</text:note-citation><text:note-body>
<text:p text:style-name="Footnote">ומשמע שלכולם, ולא רק לגדולים, וכן שבהם פשוט <text:span text:style-name="Emphasis">תוס׳</text:span></text:p></text:note-body></text:note>) הוא לזיבה. ולמטהר<text:note text:id="fn663" text:note-class="footnote"><text:note-citation>663</text:note-citation><text:note-body><text:p text:style-name="Footnote">DEFINITION NOT FOUND.
</text:p></text:note-body></text:note>, ההשוואה היא הפוכה - שיי״נ נעשה רק עד הטבילה, ולא כר״נ שאמר בשם שמואל שאף שטבלו עושים יי״נ עד שתשכח ע״ז מהם<text:note text:id="fn664" text:note-class="footnote"><text:note-citation>664</text:note-citation><text:note-body>
<text:p text:style-name="Footnote">וזה דווקא מעבדים, שאף שטבילתם מרצון זה עם יראה, אך בגר מיד. <text:span text:style-name="Emphasis">תוס׳</text:span> ולר״ן זה רק כשבכפיה (שסובר שמהני לעבדות).</text:p></text:note-body></text:note>. <text:line-break/>בזה, ריב״ל אמר שהשיעור שישכח הוא 12 חודש. רבה שאל את ר״נ מהברייתא הנ״ל 
<text:bookmark-start text:name="OrgXref.org012238c"/>
<text:bookmark text:name="org012238c"/>
<text:bookmark-end text:name="OrgXref.org012238c"/> שרק כשלא טבלו, ואמר שרק בני שפחות<text:note text:id="fn665" text:note-class="footnote"><text:note-citation>665</text:note-citation><text:note-body>
<text:p text:style-name="Footnote">ואמנם זה לא דרוש (שאין קו׳ אם זה יהא בכולם, שהרי לא סוברים כרב שקטן עושה יי״נ), שי״ל שזה על מדרס ואומר שמל ולא טבל דווקא (שנכון בטומאה שבו נעמיד), אלא שרצינו לומר כל׳ הא׳. <text:span text:style-name="Emphasis">תוס׳</text:span></text:p></text:note-body></text:note> וההשוואה לטומאה. ולמטהר<text:span text:style-name="OrgSuperscript"><text:note-ref text:note-class="footnote" text:reference-format="text" text:ref-name="fn663">663</text:note-ref></text:span>, לומר שאף בעבדים רק הגדולים עושים יי״נ, ודלא כרב.<text:note text:id="fn666" text:note-class="footnote"><text:note-citation>666</text:note-citation><text:note-body>
<text:p text:style-name="Footnote">ולא אסרו בשתיה כמגע ללא כוונה, ששם עלול להתחלף במגע מכוון, משא״כ כאן שניכר שתינוק. <text:span text:style-name="Emphasis">ר״ן</text:span></text:p></text:note-body></text:note>
</text:p>
        </text:list-item>
        <text:list-item>
          <text:p text:style-name="Text_20_body">
<text:bookmark-start text:name="OrgXref.orga9e0b70"/>
<text:bookmark text:name="orga9e0b70"/>תערובת
<text:bookmark-end text:name="OrgXref.orga9e0b70"/></text:p>
          <text:p text:style-name="Text_20_body">היה מקרה במחוזא, גוי נכנס לחנות של ישראל לקנות יין, ואמרו לו שאין. הכניס ידו לדלי ושכשך, ושאל שזה יין, ובכעס לקחו והכניסו לחבית (-לומר שלא יקבל). רבא התיר למכור לגוי<text:note text:id="fn667" text:note-class="footnote"><text:note-citation>667</text:note-citation><text:note-body>
<text:p text:style-name="Footnote">אף את מה ששכשך בו, שזה רק כדי לראות שיין, וכמדידה<text:span text:style-name="OrgSuperscript"><text:note-ref text:note-class="footnote" text:reference-format="text" text:ref-name="fn674">674</text:note-ref></text:span>. או כי בטל, שקל מסתם יינם. <text:span text:style-name="Emphasis">רא״ש ח</text:span></text:p></text:note-body></text:note>. ר׳ הונא בר חיננא ור׳ הונא ב״ר נחמן אסרו (אמנם לא היו שם להתווכח). הכריזו את הפסקים במקביל.

<text:bookmark-start text:name="OrgXref.org8e9b7b0"/>
<text:bookmark text:name="org8e9b7b0"/>
<text:bookmark-end text:name="OrgXref.org8e9b7b0"/> אח״כ, ר׳ (הונא ב״ר <text:span text:style-name="Emphasis">גי׳ גמ׳ ורש״י, ולא כתוס׳</text:span> <text:note text:id="fn668" text:note-class="footnote"><text:note-citation>668</text:note-citation><text:note-body><text:p text:style-name="Footnote">‏ובנתיים רבא חזר בו, כדלהלן, ולא רצה להיות מותקף <text:span text:style-name="Emphasis">רש״י</text:span> \ ור״נ הוא הרבה שלו, ושאלו על מקרה זה (ורצה פרטיות) <text:span text:style-name="Emphasis">תוס׳, לגרסתו</text:span>
</text:p></text:note-body></text:note>) נחמן הגיע למחוזא, רבא אמר לשמשו שיסגור הדלת שלא יפריעוהו. נכנס, ואמר לו שזה איסה״נ, ומה שהתיר<text:note text:id="fn669" text:note-class="footnote"><text:note-citation>669</text:note-citation><text:note-body>
<text:p text:style-name="Footnote">במקרים אחרים, שממנו למד להתיר <text:span text:style-name="Emphasis">תוס׳, לגרסתו</text:span></text:p></text:note-body></text:note> הוא רק שאר היין שבחבית<text:note text:id="fn670" text:note-class="footnote"><text:note-citation>670</text:note-citation><text:note-body>
<text:p text:style-name="Footnote">כדין סתם יינם שלא אוסר תערובת, ולא כיי״נ <text:span text:style-name="Emphasis">ר״ן</text:span>. וזה תשובה מבושה, שלמעשה התיר וחזר בו <text:span text:style-name="Emphasis">רש״י, ודלא כתוס׳</text:span></text:p></text:note-body></text:note>. רבא אמר, כשהגעתי לפומפדיתא, אביי הקיפני בקושיות - ששמואל אסר בנהרדעא ור׳ יוחנן בטבריה, וכשאמרתי שלא בני תורה (והחמירו) אמר שכאן לא עדיף; ומתוספתא, שבודק-מדות (ועל הדרך טועם וסרסור) גוי שנקב במינקת (-חור-אוורור <text:span text:style-name="Emphasis">רשב״ם בתוס׳</text:span> \ -קנה חלול <text:span text:style-name="Emphasis">רש״י</text:span>) והוציא<text:note text:id="fn671" text:note-class="footnote"><text:note-citation>671</text:note-citation><text:note-body>
<text:p text:style-name="Footnote">אמנם לא נגע עקיף, שאז א״צ שיוציא <text:span text:style-name="Emphasis">תוס׳</text:span></text:p></text:note-body></text:note> או שטעם בכוס והחזיר הנשאר, אסור<text:note text:id="fn672" text:note-class="footnote"><text:note-citation>672</text:note-citation><text:note-body><text:p text:style-name="Footnote">‏הר״ן מסביר שמה שכללנו הוא לרבנן שתערובת יי״נ איסה״נ. אך לרשב״ג שהשאר מותר (וכן הל׳ בסתם יינם), בהחזיר לחבית אסור רק כמות הכוס, ובהעלה הכל - שכולו בסיס שיעלה לקש.
</text:p></text:note-body></text:note>.<text:note text:id="fn673" text:note-class="footnote"><text:note-citation>673</text:note-citation><text:note-body><text:p text:style-name="Footnote">‏הרמב״ן לומד מכאן שמגע עקיף אוסר בהנאה, ושלא רק ביד (ולא כהתר <text:a xlink:type="simple" xlink:href="#org0072f06">לעיל</text:a> ברגל, שאסרנו בפה שכמותו). הר״ן חולק על השוואת פה לרגל, וכן שא״כ זה יהא מקור ל<text:a xlink:type="simple" xlink:href="#org0072f06">שמואל</text:a> לאיסה״נ; אלא פה אוסר ורגל לא. וכן במגע עקיף יש חילוק אם טרוד במלאכה, ולא ראיה. ולמעשה, אומר שברגל אוסר רק בשתיה, ולא משנה אם עוסק במלאכה (וכאן הוזכר במלאכה, כיון שבשל הגוי אין חילוק בכך). (אמנם היה מקום לומר שההתר הנאה הוא רק כשעוסק במלאכה.)
</text:p></text:note-body></text:note> ואין לומר שרק בשתיה, שא״כ נאמר ימכר, וכסיפא - פזיז שהכניס יד כי חשב ששמן. וזה דחיה לרבא<text:note text:id="fn674" text:note-class="footnote"><text:note-citation>674</text:note-citation><text:note-body><text:p text:style-name="Footnote">‏ואין ליישב שכאן ידוע למה נגע, ואז <text:a xlink:type="simple" xlink:href="#orgc44bfd8">מח׳, </text:a>שכאן גם שכשך, וכיון שנגע יותר מהצורך זה לניסוך. ויותר נראה שמה שמגע בלי כוונה לא אוסר הוא כשזה עבור הישראל, אך לרבא מתי שזה לעצמו לא, שכיון שיש לו רשות לגעת לצרכו חושב אף על ניסוך. <text:span text:style-name="Emphasis">ר״ן</text:span> וכאן זה גרוע יותר ממדידה, שמכוין לנסך כדי שהישראל יאלץ למכור לו, וכן הבודק מנסך כי לא מפריע כשמנסך כוסו. ואם הנושא ביטול, הוכיח כאן מהמודד, שלא חמור כסתם יינם, שאין חילוק. <text:span text:style-name="Emphasis">רא״ש ח</text:span>
</text:p></text:note-body></text:note>.
</text:p>
        </text:list-item>
        <text:list-item>
          <text:p text:style-name="Text_20_body">
<text:bookmark-start text:name="OrgXref.orgc795f8d"/>
<text:bookmark text:name="orgc795f8d"/>כשהתבקש
<text:bookmark-end text:name="OrgXref.orgc795f8d"/></text:p>
          <text:p text:style-name="Text_20_body">ר׳ יוחנן בן ארזא ור׳ יוסי בן נהוראי ישבו ושתו. בא אדם ובקשו שישקם. אח״כ התברר שגוי. נח׳ אם איסה״נ או מותר בשתיה. ריב״ל הסביר, 
<text:bookmark-start text:name="OrgXref.org8b2534c"/>
<text:bookmark text:name="org8b2534c"/>
<text:bookmark-end text:name="OrgXref.org8b2534c"/> האיסור הוא מחמת שלגוי ברור שחכמים חשובים כאלה לא ישתו שיכר אלא יין, ונסכו. והמתיר סובר שפשוט לו שאלה לא יתנו לו לגעת ביינם, אלא זה שיכר. ומדובר בלילה שלא רואה, חדש שאין ריח, ואין מגע בו<text:note text:id="fn675" text:note-class="footnote"><text:note-citation>675</text:note-citation><text:note-body>
<text:p text:style-name="Footnote">לרש״י שחוששים למגע עקיף הנושא הוא מגע דרך המצקת, והתשובה היא ששפך (וכח בלי כוונה לא אוסר כלל <text:span text:style-name="Emphasis">רש״י ורי״ף א׳רעח</text:span>. הר״ן מוסיף, אף בכוונה אוסר רק בשתיה. ומביא שי״א בתוס׳ שאיסה״נ, שכך עושים לע״ז, וכאן שלילה ולא עקבו חוששים ממעשה שמוכיח כך. ותוס׳ לשיטתו כאן); לתוס׳ שלא, חשבנו שכלי מלא ונגע ממש ודחינו, או שלא גורסים. ולדבריו, אף שזה מדע בלי כוונה, כיון שזה גדול זה אסור אף ל<text:a xlink:type="simple" xlink:href="#org34e73c3">שמואל</text:a>. <text:span text:style-name="Emphasis">תוס׳ נז. ורש״י</text:span></text:p></text:note-body></text:note>.<text:note text:id="fn676" text:note-class="footnote"><text:note-citation>676</text:note-citation><text:note-body><text:p text:style-name="Footnote">‏אמנם לצד שאסור חוששים שנגע, מחמת שלא נזהרו כי חשבו שיהודי <text:span text:style-name="Emphasis">רש״י</text:span>; אמנם עד כמה שאין עניין לא יגע, שדרך המוזגים להזהר <text:span text:style-name="Emphasis">ר״ן</text:span>. והנידון הוא על הנשאר, שבשפיכה וודאי אסר את היוצא <text:span text:style-name="Emphasis">תוס׳</text:span> (וכחו לא אוסר בניצוק <text:span text:style-name="Emphasis">תוס׳ נו:</text:span>) \ דהיינו ניסוך ממש, בשפיכה <text:span text:style-name="Emphasis">תוס׳-ר״י</text:span> ובו אסור אף ניצוק דכחו <text:span text:style-name="Emphasis">מהרש״א</text:span>.
</text:p></text:note-body></text:note>
</text:p>
        </text:list-item>
        <text:list-item>
          <text:p text:style-name="Text_20_body">
<text:bookmark-start text:name="OrgXref.org66c60ff"/>
<text:bookmark text:name="org66c60ff"/>מזיגה
<text:bookmark-end text:name="OrgXref.org66c60ff"/></text:p>
          <text:p text:style-name="Text_20_body">ר׳ אסי שאל את ר׳ יוחנן, מה הדין כשגוי מסך? שאלו מדוע לא קורא לזה מזיגה, ואף שכן כ׳ במשלי, ל׳ חכמים אינו כל׳ תורה. ולמעשה אסר (בהנאה <text:span text:style-name="Emphasis">תוס׳</text:span> \ בשתיה <text:span text:style-name="Emphasis">תוס׳-ר״ת, רש״י</text:span><text:note text:id="fn677" text:note-class="footnote"><text:note-citation>677</text:note-citation><text:note-body><text:p text:style-name="Footnote">‏שזה מגע עקיף <text:span text:style-name="Emphasis">רש״י</text:span>. דהיינו שיש פה כח במשקה, שאוסר. וכיון שלרש״י מגע ישיר ועקיף שוה <text:span text:style-name="Emphasis">תוס׳ נז.</text:span>, צ״ל שבלי כוונה (שבכוונה איסה״נ), שאוסר בשתיה <text:span text:style-name="Bold">מדין ההרחקה שכאן</text:span> <text:span text:style-name="Emphasis">בנין שלמה</text:span>. הר״ן אומר שלא מגע, שלא נחשב מגע עקיף דרך לח (ולכן לא כחו), ורק כזריקה. ולכן י״א שהחומר הוא רק כדרך מזיגה, שזה רק הרחקה שלא ירגיל גוי למזוג ויבוא למגע. אמנם נראה שיש להתיר מחמת כן רק בחבית (ואף כשכשיעור, שאין דרך למזוג חבית שלמה). אמנם בכוס ייאסר אף במעט, שזה התחלה של המזיגה (אמנם רק כשלשם מזיגה).
</text:p></text:note-body></text:note> \ לכתחילה <text:span text:style-name="Emphasis">ר״ן ב׳, ודוחה</text:span>) כהרחקה<text:note text:id="fn678" text:note-class="footnote"><text:note-citation>678</text:note-citation><text:note-body>
<text:p text:style-name="Footnote">מחמת שקרוב לגעת. אך מקומות אחרים שיש זריקה לא אסרו. וממים אין ניצוק. <text:span text:style-name="Emphasis">רא״ש ח</text:span></text:p></text:note-body></text:note>. וכן ר׳ ירמיה פסק כהגיע לסבתא. וכן שנו בשם ר׳ יוחנן, ובשם ר׳ אמי בשמו.
</text:p>
        </text:list-item>
      </text:list>
      <text:h text:style-name="Heading_20_3" text:outline-level="3" text:is-list-header="false">
<text:bookmark-start text:name="OrgXref.org93c310c"/>
<text:bookmark text:name="org93c310c"/>מימרות נוספות בהגעה
<text:bookmark-end text:name="OrgXref.org93c310c"/></text:h>
      <text:p text:style-name="Text_20_body">ר״ל הגיע לבצרה (שחשב שהוא בצר שבעבר הירדן), וראה שאוכלים בלי לעשר, שותים מים שגויים השתחוו לו, ואסרם כשהגיע לר׳ יוחנן אמר שיחזור מיד לומר שטעות, שבצר (שנמנה בעבר הירדן) אינו בצרה<text:note text:id="fn679" text:note-class="footnote"><text:note-citation>679</text:note-citation><text:note-body><text:p text:style-name="Footnote">‏ובחו״ל אין חיוב של תרו״מ, ומה שתקנו בחו״ל הוא רק במה שחייב בארץ (ונדחה, שמצאנו שחייבו בצלף). אלא שכאן הנושא דמאי, או שהקלו כחו״ל - לאשר אחרי שאוכל. אמנם כל החיוב של תרו״מ בחו״ל הוא במקומות הסמוכים לא״י, אך כשרחוק לא, ולכן לא מפרישים בצרפת, או שבטלו את החיוב של תרו״מ שבחו״ל. <text:span text:style-name="Emphasis">תוס׳</text:span> הרא״ש מוסיף ביאור, שבטלו מחמת שהגויים היו כופים לתת המעשר המופרש למינים. ומוסיף שבמקומות הרחוקים מא״י לא חייבו מעולם.
</text:p></text:note-body></text:note>, ומים של רבים לא נאסרים. ולשיטתו, 
<text:bookmark-start text:name="OrgXref.org4bf708e"/>
<text:bookmark text:name="org4bf708e"/>
<text:bookmark-end text:name="OrgXref.org4bf708e"/> שאמר בשם ר׳ יוחנן בן יהוצדק שמים של רבים לא נאסרים. ומדוייק שאלו של יחיד<text:note text:id="fn680" text:note-class="footnote"><text:note-citation>680</text:note-citation><text:note-body>
<text:p text:style-name="Footnote">דהיינו שנובעים משלו, וכשחפר או כל העיר שלו - שאין תקנת יהושע שיהיו לכל <text:span text:style-name="Emphasis">תוס׳</text:span></text:p></text:note-body></text:note> נאסר - והרי מחובר! וצ״ל שהגל נתלש (ואין לפשוט מכאן שר׳ יוחנן אוסר באבני הר שנקרו לבד, שכאן יתכן שתלשו ביד).
</text:p>
      <text:p text:style-name="Text_20_body">ר׳ חייא בר אבא הגיע לגבלא, וראה מעוברות מגרים שמלו ולא טבלו, שגוים מוזגים יין לישראל, ושאוכלים תורמוס של גויים, ולא אמר כלום. כשבא לר׳ יוחנן אמר שיכריז שממזרים, שיי״נ, ושבישול עכו״ם - שאינם בני תורה. ור׳ יוחנן כאן לשיטתו, שגר רק כשימול ויטבול, ושמגוי ממזר; יי״נ כהרחקה; ובתורמוס חומרא - שסובר שמדינא מותר, כ<text:a xlink:type="simple" xlink:href="#org78b947a">לשון</text:a> שתלוי (גם <text:span text:style-name="Emphasis">תוס׳</text:span>) אם עולה על שולחן מלכים.
</text:p>
      <text:h text:style-name="Heading_20_3" text:outline-level="3" text:is-list-header="false">
<text:bookmark-start text:name="OrgXref.org0c1ce27"/>
<text:bookmark text:name="org0c1ce27"/>הולכה ע״י גוי
<text:bookmark-end text:name="OrgXref.org0c1ce27"/></text:h>
      <text:p text:style-name="Text_20_body">שאלו את ר׳ כהנא, האם מותר שגוי יוליך ענבים לגת<text:note text:id="fn681" text:note-class="footnote"><text:note-citation>681</text:note-citation><text:note-body><text:p text:style-name="Footnote">‏רשב״ם בתוס׳ אומר שהכוונה לכלי, ששם מתמעכים ומזלף - האם יכול להיות אז יי״נ (אמנם על שפיכה לגת לא הסתפק, שאז יכול להאסר כשנמשך, ונתינה זה כחו, בשונה מזריקה. והכנסה לגת יבשה ודאי מותר). תוס׳ דוחה, שלא נראה שהנושא הולכה; אלא אומר ר״י שהנושא כשמשוך, וזורק לגת, אם גוזרים מחשש מגע - האם האיסור במזיגה הוא רק שם מחמת שמעיין שיצא נכון.
</text:p></text:note-body></text:note>? אומר שאסור כהרחקה. שאלו ר׳ יימר, התוספתא אומרת שגוי שהביא ענבים לגת בסל 
<text:bookmark-start text:name="OrgXref.orgb63dc23"/>
<text:bookmark text:name="orgb63dc23"/>
<text:bookmark-end text:name="OrgXref.orgb63dc23"/> וגיגית, אף שהיין מזלף, מותר! ואמר שנכון - דברתי לכתחילה.
</text:p>
      <text:h text:style-name="Heading_20_3" text:outline-level="3" text:is-list-header="false">
<text:bookmark-start text:name="OrgXref.org976f794"/>
<text:bookmark text:name="org976f794"/>מצבים שונים של מגע גוי
<text:bookmark-end text:name="OrgXref.org976f794"/></text:h>
      <text:p text:style-name="Text_20_body">היה אתרוג שנפל לחבית. קפץ גוי ותפסו. ר׳ אשי אמר שיתפסו ידו שלא ישכשך, ותוציאו היין<text:note text:id="fn682" text:note-class="footnote"><text:note-citation>682</text:note-citation><text:note-body>
<text:p text:style-name="Footnote">שא״א להוציא היד בלי שכשוך. וכבה ירויחו שהיין מותר בהנאה. <text:span text:style-name="Emphasis">רש״י</text:span> ועצם הכנסת היד אינה שכשוך לאסור, שטרוד באתרוג, וכמדידה. אמנם בהוצאה אין טרדה. או שבתחילה לא רצה לגעת ביין, אך אחרי יש לחוש שיחשוב לשכשך. <text:span text:style-name="Emphasis">תוס׳</text:span> \ וכאן זה מגע ללא כוונה, שחשב שיתפוס לפני שנכנס ליין <text:span text:style-name="Emphasis">רמב״ן נט:</text:span> או שכאן סובר שמגע גוי בלי כוונה לא אוסר <text:span text:style-name="Emphasis">ר״ן לרי״ף</text:span> או שכשהכניס חשב ששמן <text:span text:style-name="Emphasis">ר״ת ברא״ש</text:span> (אמנם י״ל שאף אם נודע לו בפנים והוציא, כיון שהוציא מיד כשידע ניכר שלא כיון לנסך <text:span text:style-name="Emphasis">ראב״ד ברא״ש</text:span>).</text:p></text:note-body></text:note>.
</text:p>
      <text:p text:style-name="Text_20_body">ר׳ אשי אמר, גוי שמנסך לישראל, אף שאיסה״נ, מותר לקחת כסף ממנו, ששרפו<text:note text:id="fn683" text:note-class="footnote"><text:note-citation>683</text:note-citation><text:note-body>
<text:p text:style-name="Footnote">ואף שלא מוכן לשלם אא״כ נותן לו את היין, שסו״ס לוקחו כנזק. <text:span text:style-name="Emphasis">ר״ן</text:span></text:p></text:note-body></text:note>. והמקור לזה הוא הברייתא, גוי שנסך יין ישראל שלא לפני ע״ז אסור, ולר״י מותר - שלא מנסכים לא בפניה, ושלא יכול לאסרו בע״כ<text:note text:id="fn684" text:note-class="footnote"><text:note-citation>684</text:note-citation><text:note-body><text:p text:style-name="Footnote">‏ואף שלא פוסקים כמותו להתיר, יש יסוד לקחת כסף <text:span text:style-name="Emphasis">רש״י</text:span> שאין סברא שיחלקו בצורה כ״כ קיצונית. וכאן נושא, שהמנסך חייב לשלם בישראל, מחמת שלא היה משלם אם נשפך. או רוצים רק להראות שיש טענה שאין לך לאסור שלי. <text:span text:style-name="Emphasis">תוס׳</text:span> \ וכאן הראיה היא שהאיסור הוא מחשש ניסוך ולכן מוגדר כנזק, ולא שהחמירו בחשש בנותיהם (שאלו כן אסור לקחת כסף, שאין כאן נזק ממנו), שאלו כן ר״י לא היה מתיר בהנאה כי אין לו כח לאסור; וממילא אפשר לקחת ממ״נ - או שלא ניסך, או שמזיק. <text:span text:style-name="Emphasis">ר״ן</text:span>
</text:p></text:note-body></text:note>.
</text:p>
      <text:p text:style-name="Text_20_body">היתה חבית שברזו נפלה. גוי הניח ידו (לעצור<text:note text:id="fn685" text:note-class="footnote"><text:note-citation>685</text:note-citation><text:note-body>
<text:p text:style-name="Footnote">מבחוץ, שאם נכנס הכל מעל ומתחת. וכן לא בברז, שאז תמיד מנענע-משכשך ואוסר. <text:span text:style-name="Emphasis">תוס׳</text:span></text:p></text:note-body></text:note>). ר׳ פפא אמר שמה שכנגד הברז אסור<text:note text:id="fn686" text:note-class="footnote"><text:note-citation>686</text:note-citation><text:note-body>
<text:p text:style-name="Footnote">בשתיה <text:span text:style-name="Emphasis">רש״י</text:span>, שהחור קטן וא״א לשכשך. <text:span text:style-name="Emphasis">תוס׳</text:span> \ בהנאה (ובשתיה הכל אסור, מתערובת) <text:span text:style-name="Emphasis">ר״ן, רא״ש</text:span>. ואף שעוסק במניעת הפסד, נראה שכיון לנסך כי היו שם יהודים וקדמם <text:span text:style-name="Emphasis">ראב״ד ברא״ש</text:span> או שטרדה קטנה <text:span text:style-name="Emphasis">רא״ש</text:span>.</text:p></text:note-body></text:note>, 
<text:bookmark-start text:name="OrgXref.org8897c3f"/>
<text:bookmark text:name="org8897c3f"/>
<text:bookmark-end text:name="OrgXref.org8897c3f"/> והשאר מותר. וי״א שאמר שמעל הברז אסור, ושמתחת מותר.<text:note text:id="fn687" text:note-class="footnote"><text:note-citation>687</text:note-citation><text:note-body><text:p text:style-name="Footnote">‏אמנם אין הל' כן, ש<text:a xlink:type="simple" xlink:href="#org06f3d3b">רבא</text:a> אומר שמה שמונע מכח הגוי נאסר, וזה הכל. וכן שכיחיד (ולא אמר מפורש כן, שזה יהא פסק שנלך לפיו.) וכ"ז כשמכחו בזרם, שכבכל; אך מגע בזרם לא אוסר כולו. <text:span text:style-name="Emphasis">תוס׳</text:span> הר״ן מסביר ברש״י (שאומר כן) שר׳ יימר שתולה במח' תנאים בעצם אומר שאין הל׳ כן.
</text:p></text:note-body></text:note> ר׳ יימר אמר שזה תלוי במח׳ תנאים - שהמשנה אומרת, חבית שנקבה ונגע טבול יום (לסתום הנקב <text:span text:style-name="Emphasis">פיה״מ</text:span>), טמאה<text:note text:id="fn688" text:note-class="footnote"><text:note-citation>688</text:note-citation><text:note-body><text:p text:style-name="Footnote">‏וזה לא מחמת ניצוק, שלטהרות ניצוק אינו חיבור, אלא שמה שמעל או מתחת חיבור כמו לר״י למעלה ולמטה, ובזה ר״י חולק. ור׳ פפא כר״י (וללשון שאסר למעלה, זה חומרא ביי״נ). וההתר לרש״י בשתיה, ולתוס׳ בהנאה (שמתערב). <text:span text:style-name="Emphasis">תוס׳</text:span>
</text:p></text:note-body></text:note>; ולר׳ יהודה, אם זה מלמעלה או למטה טמא (שמה שמעל ושמתחת זה חיבור), ובצד טהור (למעט היין שבנקב. וטבול יום רק פוסל. <text:span text:style-name="Emphasis">תוס׳</text:span>).
</text:p>
      <text:p text:style-name="Text_20_body">ר׳ פפא אמר, גוי שמערה מחבית שבידו לכלי שביד ישראל, אסור, שמכח הגוי (בהנאה<text:note text:id="fn689" text:note-class="footnote"><text:note-citation>689</text:note-citation><text:note-body>
<text:p text:style-name="Footnote">ומשמיענו שבכך, אף שנשען על השני, לא נחשב לפעולה משותפת. <text:span text:style-name="Emphasis">ר״ן, ולשי׳ שמשותף מותר בדיעבד</text:span></text:p></text:note-body></text:note>, כמזיגה<text:note text:id="fn690" text:note-class="footnote"><text:note-citation>690</text:note-citation><text:note-body>
<text:p text:style-name="Footnote">ואף ללשון שבמזיגה אין איסה״נ, כאן ששופך גרע, שתולים ששפך לנסך. <text:span text:style-name="Emphasis">תוס׳</text:span> ועשה מעשה מוכיח <text:span text:style-name="Emphasis">ר״ן א׳רעח</text:span></text:p></text:note-body></text:note> <text:span text:style-name="Emphasis">רש״י</text:span>  \ בשתיה<text:note text:id="fn691" text:note-class="footnote"><text:note-citation>691</text:note-citation><text:note-body>
<text:p text:style-name="Footnote">ואף שניסוך נעשה בשפיכה, זה רק כששמענו; שהחשש הכללי הוא מבנותיהם, ששייך רק במגע, ונשאר שכאן רק גזרה, ולכן מותר בכוונה בשתיה ובהנאה כשלא בכוונה. <text:span text:style-name="Emphasis">ר״ן א׳רעח</text:span> או שרק שופכים לפני ע״ז <text:span text:style-name="Emphasis">רא״ש</text:span></text:p></text:note-body></text:note> <text:span text:style-name="Emphasis">תוס׳, וכן הר״ן א׳רעח מכריח ברש״י</text:span>); ולהפך מותר, אא״כ הוזיז (שזה כחו בכוונה, או שמלא ועלול לגעת <text:span text:style-name="Emphasis">רש״י</text:span> \ כמגע עקיף דרך החבית, <text:span text:style-name="Bold">ובהנאה</text:span> <text:span text:style-name="Emphasis">רא״ש</text:span> \ שמחמת שנשפך כעת, כשמוזיז גורם לשפיכה<text:note text:id="fn692" text:note-class="footnote"><text:note-citation>692</text:note-citation><text:note-body>
<text:p text:style-name="Footnote">ולראב״ד לתוספת, שסובר שכח משותף אסור.</text:p></text:note-body></text:note>, שכחו <text:span text:style-name="Emphasis">ראב״ד בר״ן</text:span>).
</text:p>
      <text:p text:style-name="Text_20_body">ר' פפא אמר, גוי הנושא נאד (קשור) ואחריו הולך ישראל, מותר אם מלא, ולא כשחלקי - שאז יכול לכשכש. ובכלי פתוח, מותר אם חסר - שלא יגע (ולא עושים כשכוש בכלי פתוח, וגם לא מעוניין כי נשפך <text:span text:style-name="Emphasis">רש״י</text:span>), ולא מלא - שיגע<text:note text:id="fn693" text:note-class="footnote"><text:note-citation>693</text:note-citation><text:note-body>
<text:p text:style-name="Footnote">אמנם דווקא בכתף וכד׳, שיתכן לגעת <text:span text:style-name="Emphasis">תוס׳</text:span></text:p></text:note-body></text:note>. ר' אשי התיר נאד ממ״נ, שאין דרך ניסוך בזה.
</text:p>
      <text:list text:style-name="OrgNumberedList" text:continue-numbering="false">
        <text:list-item>
          <text:p text:style-name="Text_20_body">
<text:bookmark-start text:name="OrgXref.orgf93ec94"/>
<text:bookmark text:name="orgf93ec94"/>כח עקיף
<text:bookmark-end text:name="OrgXref.orgf93ec94"/></text:p>
          <text:p text:style-name="Text_20_body">גת של קורה, לר׳ פפי מותר ולר׳ אשי -וי״א ר׳ שימי בר אשי אסור. וזה כשכח כחו (שמשחרר הקורה בגלגלת וכד׳), אך בכחו (שעולה על הקורה) אסור; וי״א שנח׳ בכחו<text:note text:id="fn694" text:note-class="footnote"><text:note-citation>694</text:note-citation><text:note-body>
<text:p text:style-name="Footnote">האם להתיר מחמת שמתי שהפעיל הכח אין יין <text:span text:style-name="Emphasis">ר״ן</text:span></text:p></text:note-body></text:note>, ולכ״ע כח כחו מותר. ר׳ יעקב מנהר פקוד אסר כח כחו<text:note text:id="fn695" text:note-class="footnote"><text:note-citation>695</text:note-citation><text:note-body>
<text:p text:style-name="Footnote">וה״ה כח #3 וכו׳ <text:span text:style-name="Emphasis">ר״ן</text:span></text:p></text:note-body></text:note> (בשתיה <text:span text:style-name="Emphasis">רא״ש</text:span>).
</text:p>
          <text:p text:style-name="Text_20_body">היתה חבית 
<text:bookmark-start text:name="OrgXref.orgc2d8712"/>
<text:bookmark text:name="orgc2d8712"/>
<text:bookmark-end text:name="OrgXref.orgc2d8712"/> שנסדקה לארכה, ובא גוי וחבקה (כחיבור). רפרם בר פפא -וי״א ר׳ הונא ב״ר יהושע- התיר למכרה לגוי (שאין שכשוך <text:span text:style-name="Emphasis">רש״י</text:span> \ שלטובתו - שלא ישפך <text:span text:style-name="Emphasis">ר״ן</text:span> \ שלא מגע לניסוך, אך הכל עומד מכחו <text:span text:style-name="Emphasis">תורי״ד</text:span>). וזה כשהסדק לגובה, אך כשלרוחב מותר בשתיה, שזה מעשה אבן.<text:note text:id="fn696" text:note-class="footnote"><text:note-citation>696</text:note-citation><text:note-body><text:p text:style-name="Footnote">‏אמנם לאטום חבית יכול גוי, שכאן האיסור הוא כי עומד רק מחמתו אמנם לא בנזילה רצינית, שנוגע ביין. <text:span text:style-name="Emphasis">תוס׳</text:span> ולכאו׳ זה מחמת שסובר כתורי״ד, שהעניין הוא שעומד מכחו, ולכן משנה כמה ייצא - שבמעט לא נח׳ מכחו, ותלוי כמה ישפך ולא אם מפעיל כח.
</text:p></text:note-body></text:note>
</text:p>
          <text:p text:style-name="Text_20_body">נמצא גוי בגת. ר׳ אשי אמר, אם יש טופח להטפיח צריך להדיח ולנגב (באפר <text:span text:style-name="Emphasis">רש״י</text:span>), ואחרת די להדיח<text:note text:id="fn697" text:note-class="footnote"><text:note-citation>697</text:note-citation><text:note-body>
<text:p text:style-name="Footnote">שאף שיין שאפשר לנסך, אינו חיבור למה שבגת. <text:span text:style-name="Emphasis">רשב״ם בתוס׳</text:span></text:p></text:note-body></text:note>.
</text:p>
        </text:list-item>
        <text:list-item>
          <text:p text:style-name="Text_20_body">
<text:bookmark-start text:name="OrgXref.org63a0a16"/>
<text:bookmark text:name="org63a0a16"/>מצבי נגיעה שונים
<text:bookmark-end text:name="OrgXref.org63a0a16"/></text:p>
          <text:p text:style-name="Text_20_body">המשנה אומרת, גוי שנמצא ליד בור יין, אם היין משועבד לו בחוב אסור, ואחרת מותר. <text:line-break/>אם נפל לבור ויצא, מדדו בקנה<text:note text:id="fn698" text:note-class="footnote"><text:note-citation>698</text:note-citation><text:note-body>
<text:p text:style-name="Footnote">ולהתר הנאה ה״ה ביד, שהרי יש כאן כוונה אחרת <text:span text:style-name="Emphasis">רא״ש</text:span></text:p></text:note-body></text:note>, הבריח צרעה בקנה, הסיר בועות מחבית, ימכר, ור״ש מתיר. כשזרק חבית בכעס לבור, הכשירו.
</text:p>
          <text:p text:style-name="Text_20_body">שמואל אמר, המלוה שיש הוא שהיין משעבד לו (שאז מרגיש יכולת לנגוע <text:span text:style-name="Emphasis">רש״י</text:span>). ר׳ אשי דייק כן מה<text:a xlink:type="simple" xlink:href="#org783707c">משנה</text:a>, שנאסר ברשות הגוי אא״כ הגוי כתב ששלו (וחייב דמיו), שאין שעבוד על היין<text:note text:id="fn699" text:note-class="footnote"><text:note-citation>699</text:note-citation><text:note-body>
<text:p text:style-name="Footnote">ואף ששם יש מפתח או חותם, זה מתקזז עם כך שברשותו. <text:span text:style-name="Emphasis">תוס׳</text:span></text:p></text:note-body></text:note>.
</text:p>
          <text:p text:style-name="Text_20_body">ר׳ פפא אמר, מה שמותר כשנפל לבור הוא כשטבע, אך אם עלה חי מנסך כשעולה, שכאיד.
</text:p>
          <text:p text:style-name="Text_20_body">ר׳ אדא בר אהבה אמר שמגיע ברכות לר״ש, שעקבי - כשמותר זה אף בשתיה, וכשאסור זה בהנאה. ר׳ חייא ב״ר אבא בר נחמני אמר בשם ר׳ חסדא בשם רב -וי״א ר' חסדא בשם זעירי, וי״א שבשם אבא בר חנן- שהל׳ כר״ש. אמנם אין הל׳ כר״ש.
</text:p>
        </text:list-item>
        <text:list-item>
          <text:p text:style-name="Text_20_body">
<text:bookmark-start text:name="OrgXref.org20872be"/>
<text:bookmark text:name="org20872be"/>זריקה
<text:bookmark-end text:name="OrgXref.org20872be"/></text:p>
          <text:p text:style-name="Text_20_body">ר׳ אשי אמר, נאסר כיי״נ במצב שנטמא בזב (לזריקה, שאין איסור במשא <text:span text:style-name="Emphasis">תוס׳ ורש״י</text:span>). שאלו ר׳ הונא, המשנה אומרת שאם נטל חבית וזרקה בכעסו לבור התירו, ומדוייק שאם לא בכעס לא! 
<text:bookmark-start text:name="OrgXref.orgb78f4ce"/>
<text:bookmark text:name="orgb78f4ce"/>
<text:bookmark-end text:name="OrgXref.orgb78f4ce"/> אך שם מדובר שמגלגל (ומילא כשלא בכעס נחוש שיגע <text:span text:style-name="Emphasis">רש״י</text:span><text:note text:id="fn700" text:note-class="footnote"><text:note-citation>700</text:note-citation><text:note-body>
<text:p text:style-name="Footnote">לשיטתו<text:span text:style-name="OrgSuperscript"><text:note-ref text:note-class="footnote" text:reference-format="text" text:ref-name="fn657">657</text:note-ref></text:span> שמגע עקיף וישיר שוים <text:span text:style-name="Emphasis">תוס׳</text:span></text:p></text:note-body></text:note>.
</text:p>
        </text:list-item>
      </text:list>
      <text:h text:style-name="Heading_20_3" text:outline-level="3" text:is-list-header="false">
<text:bookmark-start text:name="OrgXref.org783707c"/>
<text:bookmark text:name="org783707c"/>השגחה על יין שאצל גוי
<text:bookmark-end text:name="OrgXref.org783707c"/></text:h>
      <text:p text:style-name="Text_20_body">המשנה אומרת, מי שמכשיר יין של גוי שברשותו (ובלי חותם או נעילה <text:span text:style-name="Emphasis">רש״י</text:span> \ אמנם נעול או חתום <text:span text:style-name="Emphasis">תוס׳-ר״ת, רש״י מהדו״ק בתוס׳</text:span> \ דהיינו במחסן. וזה יין כשר שהגוי מכין, ולכן ישמרנו כך, שאחרת יפסיד.<text:note text:id="fn701" text:note-class="footnote"><text:note-citation>701</text:note-citation><text:note-body>
<text:p text:style-name="Footnote">אמנם אם רואים שנכנס היין נאסר. ומפחד גם מרוכלים, שידוע ששל ישראל ונאסר בכניסה.</text:p></text:note-body></text:note> <text:span text:style-name="Emphasis">רמב״ן</text:span>), אם פתוח לרה״ר ויש גם יהודים בעיר מותר (שמפחד שמא 1 מהם יראנו <text:span text:style-name="Emphasis">רש״י</text:span>), ואחרת צריך שומ<text:note text:id="fn702" text:note-class="footnote"><text:note-citation>702</text:note-citation><text:note-body>
<text:p text:style-name="Footnote">ומשמיע שאף שזה רק 1, די <text:span text:style-name="Emphasis">תוס׳</text:span></text:p></text:note-body></text:note>. אמנם לא צריך שהשומר ישב רצוף לשמור, אלא די כשיוצא ונכנס. רשב״א אומר, כל רשויות הגויים נידונים כ1. וכן צריך שהגוי יעשה את שווי היין עליו חוב, אך אם אינו יכול לקחת את היין עד שישלם - אסרו בבית שאן כשקרה.
</text:p>
      <text:p text:style-name="Text_20_body">מחשבנת הגמ׳, אף בעיר של גויים יש רוכלים יהודיים (והגוי מפחד שיראנו<text:note text:id="fn703" text:note-class="footnote"><text:note-citation>703</text:note-citation><text:note-body>
<text:p text:style-name="Footnote">מזייף החותם, שבכך ניכר שזה יין של ישראל <text:span text:style-name="Emphasis">תוס׳-ר״ת</text:span> \ נכנס, וכבר לא יוכל למכור לישראל (וידוע שהיין שם כשר, ולכן יודיעו) <text:span text:style-name="Emphasis">רמב״ן</text:span> \ נכנס, ומפחד שתאם שזה יהא הבודק, ועלו עליו <text:span text:style-name="Emphasis">רש״י ע״פ תוס׳</text:span></text:p></text:note-body></text:note>)! שמואל אמר שמדובר בעיר נעולה (ויכול לדעת אם יש שם כעת <text:span text:style-name="Emphasis">רש״י</text:span>). <text:line-break/>ר׳ יוסף אמר, חלון (שמול רה״ר או חלון ישראל<text:note text:id="fn704" text:note-class="footnote"><text:note-citation>704</text:note-citation><text:note-body>
<text:p text:style-name="Footnote">ואלו 2 לשו׳ ברש״י, ויל״ע אם נח׳.</text:p></text:note-body></text:note> <text:span text:style-name="Emphasis">רש״י</text:span> שמפחד להכנס, ועכ״פ לסגור הדלת. <text:span text:style-name="Bold">ומהני רק ביום</text:span>. <text:span text:style-name="Emphasis">תוס׳</text:span>) אשפה ודקל (של ישראל) נידונים כרה״ר. בדקל שנקצץ ראשו (וממילא אין פרי) נח׳ ר׳ אחא ורבינא, אם יאמר שאין למה לעלות עליו או שיחוש שיחפס בהמה שאבדה לו.
</text:p>
      <text:p text:style-name="Text_20_body">שנינו, הקונה או שוכר בית בחצר של גוי ומלאהו יין, מותר, ואף כשאין לו מפתח או חותם; 
<text:bookmark-start text:name="OrgXref.org29ff5c6"/>
<text:bookmark text:name="org29ff5c6"/>
<text:bookmark-end text:name="OrgXref.org29ff5c6"/> וכשישראל בחצר אחרת מותר רק עם מפתח וחותם. המטהר יין של גוי כשישראל גר בחצר מותר רק עם מפתח (שכיון שהיין שלו פחות מפחד) -ר׳ יוחנן תקן, כשגר בחצר א״צ במפתח וחותם (כשומר שבמשנה)-, וכשבחצר אחרת לא יעזרו. ולחכמים צריך שומר שנמצא או ממונה הבא בזמן קצוב. ובמה חכמים דברו - בסיפא לכולם אסור, במקרה הקודם ר״י אמר שא״צ מפתח וחותם (וא״כ מקילים <text:span text:style-name="Emphasis">רש״י</text:span>), אלא על חצר אחרת - שלא די במפתח. וזמן קצוב הורס (שלא מפחד), אלא שלא קצוב.
</text:p>
      <text:list text:style-name="OrgNumberedList" text:continue-numbering="false">
        <text:list-item>
          <text:p text:style-name="Text_20_body">
<text:bookmark-start text:name="OrgXref.orgb15024e"/>
<text:bookmark text:name="orgb15024e"/>ביאור רשב״א
<text:bookmark-end text:name="OrgXref.orgb15024e"/></text:p>
          <text:p text:style-name="Text_20_body">רשב״א בא להקל או להחמיר? ר׳ יהודה אמר בשם זעירי שלהקל, דהיינו בתמיה, שאין לומר שכל הגויים 1 (מחשש גומל<text:note text:id="fn705" text:note-class="footnote"><text:note-citation>705</text:note-citation><text:note-body>
<text:p text:style-name="Footnote">שיתן לו תמורת שפעם אחרת יחזיר <text:span text:style-name="Emphasis">רש״י</text:span></text:p></text:note-body></text:note>), ומותר בבית גוי אחר אף כשאין יהודים בעיר; ור׳ נחמן אמר בשם זעירי שלהחמיר, שהוא שחושש לגמול.
</text:p>
          <text:p text:style-name="Text_20_body">אנשי המשנה למלך שמו יין (כשר, שקנו בהקפה) אצל אריסיהם. חשבו לומר שכאן אין חשש גמול - שלא יקרה להפך, ואמר שאדרבה לכ״ע נחוש - שמפחד ממנו ויחפה עליו. היה בכרך יין ישראל שנמצא גוי בין החביות. רבא אמר, אם נתפס אלו יגע כגנב מותר, ואחרת (שתקיף ולא מפחד ממשפט) אסור.<text:note text:id="fn706" text:note-class="footnote"><text:note-citation>706</text:note-citation><text:note-body>
<text:p text:style-name="Footnote">וזה רק ברחוב, אך בבית אם לא נתפס על הכניסה לא מפחד לגעת <text:span text:style-name="Emphasis">תוס׳</text:span></text:p></text:note-body></text:note>
</text:p>
        </text:list-item>
      </text:list>
      <text:h text:style-name="Heading_20_1" text:outline-level="1" text:is-list-header="false">
<text:bookmark-start text:name="OrgXref.org4108f17"/>
<text:bookmark text:name="org4108f17"/>
<text:bookmark-start text:name="OrgXref.org058b9a6"/>
<text:bookmark text:name="org058b9a6"/>
<text:bookmark-end text:name="OrgXref.org058b9a6"/> פרק השוכר
<text:bookmark-end text:name="OrgXref.org4108f17"/></text:h>
      <text:h text:style-name="Heading_20_2" text:outline-level="2" text:is-list-header="false">
<text:bookmark-start text:name="OrgXref.orgbe23afe"/>
<text:bookmark text:name="orgbe23afe"/>עבודה ביי״נ
<text:bookmark-end text:name="OrgXref.orgbe23afe"/></text:h>
      <text:p text:style-name="Text_20_body">המשנה אומרת, השוכר פועל לעבוד ביי״נ, שכרו אסור. אך אם שכרו סתם, אף אם בקש שיעביר חבית יי״נ, מותר. וכן בשוכר חמור, להעביר יי״נ שכרו אסור, אך אם לעצמו מותר אף שמוביל לשתייתו.
</text:p>
      <text:p text:style-name="Text_20_body">מחשבנת הגמ׳, מדוע אסור<text:note text:id="fn707" text:note-class="footnote"><text:note-citation>707</text:note-citation><text:note-body>
<text:p text:style-name="Footnote">ומשמע שבאופן מוחלט (ולכן אין לחלק שרק התר לקדש, או שרק למוכר) <text:span text:style-name="Emphasis">תוס׳</text:span></text:p></text:note-body></text:note> - אם מחמת שאיסה״נ<text:note text:id="fn708" text:note-class="footnote"><text:note-citation>708</text:note-citation><text:note-body>
<text:p text:style-name="Footnote">היי״נ, וגזרו מחמתו אף על השכר, אף שדרבנן <text:span text:style-name="Emphasis">תוס׳, ר״ן</text:span> \ וכיון שהשכר בא ע״י איסה״נ, הוא אסור (ולפ״ז רק למחליף) <text:span text:style-name="Emphasis">רמב״ן בר״ן</text:span></text:p></text:note-body></text:note>, הרי חליפי ערלה וכלאי הכרם מותרים<text:note text:id="fn709" text:note-class="footnote"><text:note-citation>709</text:note-citation><text:note-body>
<text:p text:style-name="Footnote">אף שדמים ודאורייתא <text:span text:style-name="Emphasis">תוס׳</text:span></text:p></text:note-body></text:note>, שהמשנה אומר שקידושין בדמיהם<text:note text:id="fn710" text:note-class="footnote"><text:note-citation>710</text:note-citation><text:note-body><text:p text:style-name="Footnote">‏אך לא בהם, שאין שו״פ ואף אם יש שלא כדרך הנאה, אסור לעשות בו עסקים, וכן לא נלמד לקנין - שצריך דבר ראוי, כדעפרון. <text:span text:style-name="Emphasis">תוס׳</text:span> הר״ן מביא ירושלמי שמהני מחמת שלא נחשב דמיהם.
</text:p></text:note-body></text:note> מהני; ואם שתופס דמיו<text:note text:id="fn711" text:note-class="footnote"><text:note-citation>711</text:note-citation><text:note-body>
<text:p text:style-name="Footnote">ושכר מתחלף (אמנם מה שאיסה״נ לא משנה, שלא סבה לחלק) <text:span text:style-name="Emphasis">תוס'</text:span></text:p></text:note-body></text:note>, הרי שביעית תופסת ובו אם נשכר ללקט (ולא תשלום על מה שיביא<text:note text:id="fn712" text:note-class="footnote"><text:note-citation>712</text:note-citation><text:note-body><text:p text:style-name="Footnote">‏וזה לא מכר כשנותנו לשוכרו, שיד פועל כיד בעה״ב (אף אם מגביה מציאה לחבירו לא מועיל), או שלא מתכוין לזכות בהם עד שנותן, כך שאין כאן מכר. <text:span text:style-name="Emphasis">תוס׳</text:span>
</text:p></text:note-body></text:note>) מותר! ר׳ אבהו אמר בשם ר׳ יוחנן, זה קנס ביי״נ וחמרים. חמרים זה הברייתא, שבשביעית שכרם שביעית - שאינו שמשלמים להם בזה, שאסור לפרוע חוב בפירות שביעית (סחורה<text:note text:id="fn713" text:note-class="footnote"><text:note-citation>713</text:note-citation><text:note-body><text:p text:style-name="Footnote">‏שזה איסור על לקיחת פירות שביעית לעסקים, דהיינו לקחתם למקום יקר להרוויח; אך אין איסור לקחת מעט כדי למכור לקנות אוכל (אמנם לא בשוק, שנראה כמשתכר). וכן אין איסור לקדש בו. <text:span text:style-name="Emphasis">תוס׳</text:span> אמנם איסור סחורה הוא כל עסקה שמחללו על דבר שלא מתחלל עליו, או שמה״ת אסור רק צרכים מסוימים, ורבנן אסרו כל דבר שלא לאוכל. <text:span text:style-name="Emphasis">תוס׳ סב: מ</text:span>
</text:p></text:note-body></text:note>); אלא שכר קדוש, הרי אמרנו שבפועל לא! אביי אמר שמשלמים בפירות שביעית, וניתן בהתר<text:note text:id="fn714" text:note-class="footnote"><text:note-citation>714</text:note-citation><text:note-body><text:p text:style-name="Footnote">‏אמנם ההתר הוא רק כאשר עיסוקם הוא בהם, שלא נראה כשכר משביעית. <text:span text:style-name="Emphasis">תוס׳</text:span>
</text:p></text:note-body></text:note> (שלא סחורה) - כמשנה שאין לומר לחברו 
<text:bookmark-start text:name="OrgXref.orgd47d396"/>
<text:bookmark text:name="orgd47d396"/>
<text:bookmark-end text:name="OrgXref.orgd47d396"/> שיעלה פירות לירושלים לחלק<text:note text:id="fn715" text:note-class="footnote"><text:note-citation>715</text:note-citation><text:note-body>
<text:p text:style-name="Footnote">שזה כפורע חוב בו <text:span text:style-name="Emphasis">רש״י</text:span> וכמוכרו, שסחורה <text:span text:style-name="Emphasis">תוס׳</text:span></text:p></text:note-body></text:note>, אך יכול לומר לו שיעלה כדי שיאכלום. רבא אמר שמדובר שקדוש, ולא קנסו פועל ששכרו מועט, משא״כ חמר (ומחמת שהשכר רב - כסחורה <text:span text:style-name="Emphasis">תוס׳</text:span>); ומשנתינו חומרא ביי״נ.<text:note text:id="fn716" text:note-class="footnote"><text:note-citation>716</text:note-citation><text:note-body>
<text:p text:style-name="Footnote">והקנס רק באלו, כי יש איסור דמים ודומה. <text:span text:style-name="Emphasis">תוס׳ סב.</text:span> הר״ן מביא שמדובר כשזה באיסור, דהיינו יותר מדאי (ומה שזה אסור לכל ולא רק לעבריין הוא מחמת שכאן יש תפיסת דמים, ולכן אין ללמוד מזה לשאר איסה״נ). הרא״ש <text:span text:style-name="Emphasis">חולין א,ט</text:span> אומר שזה קנס כדי שלא יעבוד ביי״נ.</text:p></text:note-body></text:note>
</text:p>
      <text:h text:style-name="Heading_20_3" text:outline-level="3" text:is-list-header="false">
<text:bookmark-start text:name="OrgXref.org567de73"/>
<text:bookmark text:name="org567de73"/>סתם יינם
<text:bookmark-end text:name="OrgXref.org567de73"/></text:h>
      <text:p text:style-name="Text_20_body">הסתפקו, מה הדין (בדיעבד, שלכתחילה אסור, <text:a xlink:type="simple" xlink:href="#org0072f06">כנ״ל</text:a> <text:span text:style-name="Emphasis">תוס׳</text:span>) כששכרו לסתם יינם - האם כיון שאיסורו חמור כיי״נ אף הקנס, או קל כטומאתו? היה 1 שהשכיר ספינתו<text:note text:id="fn717" text:note-class="footnote"><text:note-citation>717</text:note-citation><text:note-body>
<text:p text:style-name="Footnote">לדבר קטן, ולכן כפועל ולא כחמר <text:span text:style-name="Emphasis">תוס׳</text:span></text:p></text:note-body></text:note> לסתם יינם, ושלמו לו בחיטים. ר׳ חסדא אמר לו שישרפם ויקברם בבית הקברות (וזה מחמת שבפיזור עלולים לבוא לתקלה, ואף אם שרופים עלולים לזבל<text:note text:id="fn718" text:note-class="footnote"><text:note-citation>718</text:note-citation><text:note-body>
<text:p text:style-name="Footnote">וכיון שקבר מחובר לא נאסר בהנאה, לא יעזור לפזרם בביה״ק. ואף שזיבול יותר כזוז״ג, לכתחילה אסור. <text:span text:style-name="Emphasis">תוס׳</text:span></text:p></text:note-body></text:note>; ולקברם כך עלולים לחשוב שזה גנוב, והותר רק בציוד של הרוגי ב״ד, שידוע<text:note text:id="fn719" text:note-class="footnote"><text:note-citation>719</text:note-citation><text:note-body>
<text:p text:style-name="Footnote">וה״ה כל דבר שמוכח, כי אין דרך לקוברו. <text:span text:style-name="Emphasis">תוס׳</text:span></text:p></text:note-body></text:note>). וא״כ אסור.
</text:p>
      <text:h text:style-name="Heading_20_3" text:outline-level="3" text:is-list-header="false">
<text:bookmark-start text:name="OrgXref.orgb834d80"/>
<text:bookmark text:name="orgb834d80"/>הלוואת פירות שביעית
<text:bookmark-end text:name="OrgXref.orgb834d80"/></text:h>
      <text:p text:style-name="Text_20_body">אצל ר׳ ינאי נהגו ללוות מעניים פירות שביעית ולפרעם בשמינית (אחרי ביעור)<text:note text:id="fn720" text:note-class="footnote"><text:note-citation>720</text:note-citation><text:note-body>
<text:p text:style-name="Footnote">ולא נהגו קדושה בהם, ואכלום כשלהם, שלעניים מותר לאכול אחרי ביעור. <text:span text:style-name="Emphasis">תוס׳</text:span></text:p></text:note-body></text:note>. ר׳ יוחנן אמר שעושים כדין (שכיון שלא בעין אז לא חל עליהם קדושה<text:note text:id="fn721" text:note-class="footnote"><text:note-citation>721</text:note-citation><text:note-body><text:p text:style-name="Footnote">‏וה״ה אם היו עושים כן בשביעית עצמה. וזה דין כללי, שבהקפה לא נחשב חליפין (לאיסה״נ וכד׳). ובכלל זה אם מכרם והקונה מכרם לאחר לפני ששלם (ודי שהקנם, אף שעדיין ברשותו). <text:span text:style-name="Emphasis">תוס׳</text:span> הרמב״ן חולק, שסו״ס הם אצלו כתמורה לאיסה״נ, וכן שיש איסור על דמי יי״נ כשרוצה בקיומו. הר״ן דוחה, ההתר הוא בדיעבד, וכן גזרו רק בשכירות, שהשווה למכר, ובה לא יודעים שמשתלמת בסוף ובעצם היא הקפה. וכן הרמב״ן חולק שלא תלוי אם חלים 2 הקנינים יחד, אלא כל עוד הוא קיים כשנקנה. ובזה הר״ן אומר שלא משמע כך, שהרי יש זמן שחל ורק בו אמור להיות תלוי; אך יש דיוק כדבריו, שיש גי׳ שפשוט כי איננו בשעת ביאה, דהיינו צריך שלא יהא קיים (ואם שרק אז פשוט, נעמיד שקיים).
</text:p></text:note-body></text:note> <text:span text:style-name="Emphasis">רש״י</text:span>), ודבר כזה מותר באתנן. וכברייתא, שאם נתן ולא בא או להפך, מותר. וכיצד - אם לא בא פשוט, ואם לא נתן על מה מדברים, וצ״ל שהכוונה היא שאם נתן אחרי או לפני. וכשלפני, אח״כ 
<text:bookmark-start text:name="OrgXref.org3b64595"/>
<text:bookmark text:name="org3b64595"/>
<text:bookmark-end text:name="OrgXref.org3b64595"/> שיחול למפרע<text:note text:id="fn722" text:note-class="footnote"><text:note-citation>722</text:note-citation><text:note-body>
<text:p text:style-name="Footnote">שע״מ כן נתן <text:span text:style-name="Emphasis">רש״י</text:span> ואף שבביאה הקניין נגמר (דהיינו שהדיו זהה כשנגמר אחרי, ולכן לא קשה שנדבר בכה״ג <text:span text:style-name="Emphasis">חי׳ מהר״י בן לב</text:span>) <text:span text:style-name="Emphasis">תוס׳</text:span></text:p></text:note-body></text:note>! ר״א אמר שמדובר שהקדימה והקריבה. וכיצד - אם אמר שתקנה קודם, פשוט (שכיון שלפני אינו שכר <text:span text:style-name="Emphasis">רש״י</text:span> \ שכבר אין את מה לאסור <text:span text:style-name="Emphasis">תוס׳, לשי׳</text:span>), ואם לא א״א להקריב, שצריך שיהא שלו; וצ״ל שאמר שתשמור, ואם צריכה שתקנה (ומשמיענו שאף שתלה את הקנין בביאה, מותר <text:span text:style-name="Emphasis">תוס׳</text:span>).
</text:p>
      <text:p text:style-name="Text_20_body">ר׳ אושעיא הסתפק, אם רק הקדישה לפני, האם די בכך - שהקדש הוא כקנין לגבוה, או שעדיין קיים<text:note text:id="fn723" text:note-class="footnote"><text:note-citation>723</text:note-citation><text:note-body><text:p text:style-name="Footnote">‏ואף שאתנן לא חל על קדשים, כאן יחול למפרע <text:span text:style-name="Emphasis">תוס׳</text:span> (ולכאו׳ כוונתו מכאן ולהבא למפרע, שלמפרע גמור יחול אף על דבר שלא קיים).
</text:p></text:note-body></text:note>? וספק זה הוא בדברי ר״א - האם הקרבה ממש או הקדש. ולא נפשט. <text:line-break/>על נתינה אח״כ קשה, שהמשנה אומרת שאף אם נתן האתנן 3 שנים אחרי - נאסר! רנב״י אמר בשם ר״א, תלוי אם פרט שנותן אותו או סתם (שרק כשפרטו קנאתו מיד <text:span text:style-name="Emphasis">רש״י</text:span>). ואף כשפרט, הרי חסר משיכה<text:note text:id="fn724" text:note-class="footnote"><text:note-citation>724</text:note-citation><text:note-body><text:p text:style-name="Footnote">‏ואף לר״י שכסף מה״ת, רבנן הפקיעוהו לגמרי (ורק במעילה נשאר, שלא יכולים להפקיע מעילה דאורייתא). <text:span text:style-name="Emphasis">תוס'</text:span> והחילוק הוא שכאן יש מעשה קנין שלא תקף, ולכן אתנן שחל כששלה - אין, ולא משנה מדוע; אך מעילה מוגדר כמעשה שמשנה רשות (אף שלא השתנה בפועל, כדמצינו במועל אחר מועל) <text:span text:style-name="Emphasis">אחיעזר ב יו״ד מז,ב</text:span>; הקובץ שיעורים <text:span text:style-name="Emphasis">פסחים קלה</text:span> מוסיף שבתקנה דרבנן הם החזירו את הקניין אחרי שחל, כך שמעילה שתלויה בכך שקנה יש, אך אתנן שתלוי בכך שנחשב תשלום אין - שחזר; העונג יו״ט <text:span text:style-name="Emphasis">כה</text:span> אומר שתקנת חכמים מהני לדאורייתא רק כאשר זה תוצאה (כאתנן, שחל אחרי ששלה), אך לא כאשר זה בא לשנות אסת הדין (כמעילה, שהוא בקניין עצמו).
</text:p></text:note-body></text:note>! אך מדובר בגויה שקונה ללא משיכה<text:note text:id="fn725" text:note-class="footnote"><text:note-citation>725</text:note-citation><text:note-body>
<text:p text:style-name="Footnote">וכמ״ד שגוי לא במשיכה <text:span text:style-name="Emphasis">תוס׳</text:span></text:p></text:note-body></text:note>, או כשבחצרה<text:note text:id="fn726" text:note-class="footnote"><text:note-citation>726</text:note-citation><text:note-body>
<text:p text:style-name="Footnote">ולא אמרנו 2 מקרים של זה ולחלק אם יש קנין, לומר שבסתם אף כשאצלה לא מועיל, אף שלא יכול לדחותה לאחרים (מחמת שסכם שיהא מאלו <text:span text:style-name="Emphasis">תורת חיים</text:span>), שלא חל כשלא מבורר אז. <text:span text:style-name="Emphasis">תוס׳</text:span></text:p></text:note-body></text:note>. ואם אצלה, שלה מיד! אך מדובר שעשאו אפותיקי, ששלה אם לא ישלם עד זמן מה (מאז, אמנם שם אתנן חל מיד מחמת שחל עליו השעבוד <text:span text:style-name="Emphasis">רש״י</text:span>).
</text:p>
      <text:p text:style-name="Text_20_body">ר׳ ששת שאל (על ר׳ ינאי <text:span text:style-name="Emphasis">רש״י</text:span>), התוספתא אומרת שמותר לומר לפועליו (ע״ה או גוים) שיקחו כסף ויאכלו, בלי לחשוש 
<text:bookmark-start text:name="OrgXref.orgf6594b1"/>
<text:bookmark text:name="orgf6594b1"/>
<text:bookmark-end text:name="OrgXref.orgf6594b1"/> לשביעית<text:note text:id="fn727" text:note-class="footnote"><text:note-citation>727</text:note-citation><text:note-body><text:p text:style-name="Footnote">‏דהיינו שיקנו מחשוד על השביעית, שאסור לתת לו כמות של דמי שביעית <text:span text:style-name="Emphasis">רש״י</text:span> (והראיה היא מכך שנח׳ דמי שביעית בסיפא - שפורע <text:span text:style-name="Emphasis">תוס׳</text:span>) \ שפורע חוב בפירות שביעית (שקודם תשלום ואז שביעית). (ולפני או אחרי ביעור) <text:span text:style-name="Emphasis">תוס׳</text:span>
</text:p></text:note-body></text:note> מעשר או יי״נ; אך אם אומר שיאכלו ופורע, חושש. וא״כ אף שזה פרעון אח״כ זה דמי איסור! ר׳ חסדא אמר, מדובר בחנווני שנותן לו בהקפה, שמשתעבד<text:note text:id="fn728" text:note-class="footnote"><text:note-citation>728</text:note-citation><text:note-body><text:p text:style-name="Footnote">‏וסובר שרק כאשר יש יחס כזה יש קנין שעבוד בנכסים (והפרעון הוא חלף שעוד הנכסים, ולכן קדוש); אך לוה רגיל משתעבד רק גופו. או שטעה שאין דין ערבות, ולכן לא חייבים. (והחשבון שאחרת הוא לדבריו) <text:span text:style-name="Emphasis">תוס׳</text:span> \ שבכך נקנה לו הכסף מיד בכל מקום שהוא (וממילא הוא דמי שביעית). <text:span text:style-name="Emphasis">רש״י</text:span>
</text:p></text:note-body></text:note> (ולר׳ ינאי לא היה יחס כזה, ולכן הותר). ומדוייק שאחרת מותר - וא"כ יש לחלק בכך במקום שיקנו לעצמם, וכן תמיד משתעבד - שרבא אמר שאם אמר שיתן לאחר ומשתעבד, מועיל, מדין ערב! אלא אמר רבא, לא משנה אם מקיף, אין איסור, שאף שמשתעבד זה לא על דבר מוגדר. וכאן, ר׳ פפא אמר שנתן לו מראש דינר (וממילא שלו מיד)<text:note text:id="fn729" text:note-class="footnote"><text:note-citation>729</text:note-citation><text:note-body>
<text:p text:style-name="Footnote">ואין בעיה שעלינו לחלק בזה, שרצינו שהכל יהא כשמקדים. <text:span text:style-name="Emphasis">תוס׳</text:span></text:p></text:note-body></text:note>. ר׳ זביד שאל, א״כ הלשון צריך להיות שיחשבן, לא שיפרע, ובאמת יש להגיה כן. ר׳ יימר שאל את ר׳ אשי, א״כ הלשון צריך להיות שיקחו, לא שילכו! ואה״נ מגיהים<text:note text:id="fn730" text:note-class="footnote"><text:note-citation>730</text:note-citation><text:note-body>
<text:p text:style-name="Footnote">ולא אמרנו את החילוק בזה, לחדש שכאשר נתן להם הכסף מותר <text:span text:style-name="Bold">אף כשהוא מביא</text:span>, שזה שליחות החנווני; ובסיפא אומרים שאף שמשלם אחרי, אסור. <text:span text:style-name="Emphasis">תוס׳</text:span></text:p></text:note-body></text:note>.
</text:p>
      <text:h text:style-name="Heading_20_3" text:outline-level="3" text:is-list-header="false">
<text:bookmark-start text:name="OrgXref.org3bafc1f"/>
<text:bookmark text:name="org3bafc1f"/>רווח מהשמדת יי״נ
<text:bookmark-end text:name="OrgXref.org3bafc1f"/></text:h>
      <text:p text:style-name="Text_20_body">ישבו ר׳ נחמן, עולא, ואבימי בר פפי, ולידם ר׳ חייא בר אמי<text:note text:id="fn731" text:note-class="footnote"><text:note-citation>731</text:note-citation><text:note-body>
<text:p text:style-name="Footnote">והוזכר, אף שאת הליד מזכירים רק כשחלק, מחמת שבמעמד זה הוסיף בדברים נוספים, כבכתובות. <text:span text:style-name="Emphasis">תוס׳</text:span></text:p></text:note-body></text:note>. הסתפקו אם נשכר לשבור חביות יי״נ - האם אסור כי רוצה שיהא קיים<text:note text:id="fn732" text:note-class="footnote"><text:note-citation>732</text:note-citation><text:note-body>
<text:p text:style-name="Footnote">ואסור שירצה קיום של דבר שחייב לבער <text:span text:style-name="Emphasis">רש״י</text:span>. וזה אף כשלא מרויח, כש״ח, ואף אם פטור מכל תשלום שסו״ס רוצה שיהא קיים. <text:span text:style-name="Emphasis">רמב״ן בר״ן</text:span></text:p></text:note-body></text:note>, או מותר כי בזה ממעט איסור? ר׳ נחמן אמר, טוב שישבור. ולכאו׳ רואים כן בברייתא, שאוסרת לעדור עם גוי כלאיים<text:note text:id="fn733" text:note-class="footnote"><text:note-citation>733</text:note-citation><text:note-body>
<text:p text:style-name="Footnote">שנוהג אף בשל גוי. אמנם כאן מדובר בכלאי זרעים (שכלאי הכרם איסה״נ, ואין להתיר להשאיר), וא״כ אין ראיה - שזה בארץ (שבחו״ל לא נוהג כלל), ויתכן שסובר שאין קנין לגוי להפקיע. <text:span text:style-name="Emphasis">תוס׳</text:span></text:p></text:note-body></text:note>, 
<text:bookmark-start text:name="OrgXref.org0837ac0"/>
<text:bookmark text:name="org0837ac0"/>
<text:bookmark-end text:name="OrgXref.org0837ac0"/> אך מותר לעקור עמו - שממעט. וחשבו שזה (אף) כר״ע<text:note text:id="fn734" text:note-class="footnote"><text:note-citation>734</text:note-citation><text:note-body>
<text:p text:style-name="Footnote">שלדבריו אסור להשאיר <text:span text:style-name="Emphasis">תוס׳</text:span></text:p></text:note-body></text:note> שלוקים על קיום כלאיים, כתוספתא - המנכש והמחפה כלאיים חייב, ולר״ע אף מקיים <text:note text:id="fn735" text:note-class="footnote"><text:note-citation>735</text:note-citation><text:note-body>
<text:p text:style-name="Footnote">-גודר שישארו <text:span text:style-name="Emphasis">רש״י</text:span> \ משאיר (וסובר שלוקה על לאו שאין בו מעשה) <text:span text:style-name="Emphasis">ערוך בתוס׳</text:span>. וכאן אמנם אין מעשה, אך עקירתו אח״כ מראה על רצון <text:span text:style-name="Emphasis">תוס׳</text:span></text:p></text:note-body></text:note> והמח׳ איך לדרוש (האם ’כלאיים שדך לא‘). אמנם זה לא ראיה, שי״ל שכרבנן, והתרנו לעקור בחנם (שכיון שממעיט איסור, אין בזה לא תחנם).
</text:p>
      <text:p text:style-name="Text_20_body">אח״כ הסתפקו, מה דין דמי ע״ז ביד גוי<text:note text:id="fn736" text:note-class="footnote"><text:note-citation>736</text:note-citation><text:note-body>
<text:p text:style-name="Footnote">שהפ׳ שהדמים אסורים הוא ’והיית חרם כמוהו‘, שנאמר בישראל. (אמנם יש איסור כשרוצה לקנות מהם ע״ז אחרת) <text:span text:style-name="Emphasis">תוס׳</text:span></text:p></text:note-body></text:note>? ר׳ נחמן אמר שמסתבר שמותר, ממה שרבה בר אבוה אמר לגרים שימכרו כל הע״ז<text:note text:id="fn737" text:note-class="footnote"><text:note-citation>737</text:note-citation><text:note-body>
<text:p text:style-name="Footnote">ולא שישברו, שכך נמכר ביוקר לעובדים <text:span text:style-name="Emphasis">תוס׳</text:span></text:p></text:note-body></text:note> לפני גיור. אמנם שם בטל וודאי, שהולך להתגייר<text:note text:id="fn738" text:note-class="footnote"><text:note-citation>738</text:note-citation><text:note-body>
<text:p text:style-name="Footnote">ואף שהותר גם יי״נ שאין לו ביטול, שיי״נ קל יותר - שאיסור ע״ז חמור. <text:span text:style-name="Emphasis">תוס׳</text:span></text:p></text:note-body></text:note>. אלא מהתוספתא, גוי שחייב ליהודי כסף ומכר ע״ז או יי״נ כדי לשלם, מותר; אך אם אומר לו לחכות<text:note text:id="fn739" text:note-class="footnote"><text:note-citation>739</text:note-citation><text:note-body>
<text:p text:style-name="Footnote">דהיינו שאין מקום אחר לגבות ממנו, שאחרת זה לא משנה. <text:span text:style-name="Emphasis">תוס׳</text:span> \ שזה אפותיקי <text:span text:style-name="Emphasis">י״א בר״ן</text:span> \ ודווקא כשזה מדעתו <text:span text:style-name="Emphasis">ראב״ד בר״ן</text:span></text:p></text:note-body></text:note> עד אז, אסור. ומה החילוק? ר׳ ששת אמר, אז רוצה בקיומו. ועדיין, הרי המשנה אומרת שגר וגוי שירשו גוי, הגר יכול לומר שהגוי יקח את הע״ז והיי״נ, אמנם אם הגיעו לרשותו אסורים! רבא בר עולא אמר, המשנה מדברת בע״ז שיש בה שווי למתכת (וממילא אין לו עניין שתשאר שלמה). ויי״נ בחרס הדרייני והרי רוצהו קיים - ולא גנוב ואבוד! ר׳ פפא אמר שירושת גר זה תקנת חכמים, שחששו שיחזור לסורו. 
<text:bookmark-start text:name="OrgXref.orgc613cd1"/>
<text:bookmark text:name="orgc613cd1"/>
<text:bookmark-end text:name="OrgXref.orgc613cd1"/> וכן יש ברייתא, שכ״ז כשירשו, אך אם השתתפו אסור<text:note text:id="fn740" text:note-class="footnote"><text:note-citation>740</text:note-citation><text:note-body>
<text:p text:style-name="Footnote">ומזה רואים שההתר אינו ברירה. <text:span text:style-name="Emphasis">תוס׳</text:span></text:p></text:note-body></text:note>.
</text:p>
      <text:list text:style-name="OrgNumberedList" text:continue-numbering="false">
        <text:list-item>
          <text:p text:style-name="Text_20_body">
<text:bookmark-start text:name="OrgXref.org438fd63"/>
<text:bookmark text:name="org438fd63"/>התרים בגוי שלא עובד ע״ז
<text:bookmark-end text:name="OrgXref.org438fd63"/></text:p>
          <text:p text:style-name="Text_20_body">וכן הסתפקו, האם גר תושב מבטל ע״ז - האם צריך שיעבוד כדי שיבטל? ר׳ר נחמן אמר שמסתבר שרק מי שעובד מבטל. וקשה, התוספתא אומרת שיהודי שמצא ע״ז, לפני שהגיע לידיו יצווה על גוי לבטלה, ואח״כ לא, שגוי מבטל ע״ז שלו ושל חברו, כשעובד או לא. ולכאורה לא עובד הוא גר תושב, שאם עובד לאחרת זה של חברו! אמנם אפשר לדחות, שמלמד כשלא שלו וכשעובד לע״ז אחרת. <text:line-break/>הברייתא אומרת, גר תושב לר״מ הוא שקבל בפני 3 שלא לעבוד ע״ז, לחכמים שקבל 7 מצוות בני נח, ולאחרים שקבל הכל חוץ מלאכול נבילות. ודינו, שמותר לו להתייחד עם יין, אך לא מפקידים אצלו<text:note text:id="fn741" text:note-class="footnote"><text:note-citation>741</text:note-citation><text:note-body><text:p text:style-name="Footnote">‏שאין לו עניין לגעת (או לתת לגוי אחר לגעת, שלא מנסך, ולא גונב), אך שלו אסור ופקדון עלול להתחלף <text:span text:style-name="Emphasis">רש״י</text:span> (תוס׳ מביא רש״י מהדו״ק שאסר להפקיד כי נותן לגוי להגיע שמנסך, אך לפ״ז קשה שאף בייחוד. ומציע תוס׳ שאינו מקפיד על מגע גוי, ולכן אסור אצלו, אך בחנות של ישראל לא מצויים גויים). תוס׳-ר״ת אומר שזה מחמת חשד, שאם לוקח מאצלו ושותה יחשבו ששותה מיינו, אך אין חשד כשרק שומר מעט.
</text:p></text:note-body></text:note> (ולא משנה אם רוב העיר יהודים או גויים), ושמנו כיינו -אמנם זה לא ייתכן - שאין מה לגזור על שמן נסך, אלא יינו כשמנו (איסור שתיה בלבד)<text:note text:id="fn742" text:note-class="footnote"><text:note-citation>742</text:note-citation><text:note-body>
<text:p text:style-name="Footnote">ומחמת שמונע מגוי מלגעת, עכ״פ בשלו. <text:span text:style-name="Emphasis">תוס׳</text:span></text:p></text:note-body></text:note>- ולשאר דברים כגוי. לרשב״ג יי״נ, וי״א שמותר בשתיה<text:note text:id="fn743" text:note-class="footnote"><text:note-citation>743</text:note-citation><text:note-body>
<text:p text:style-name="Footnote">וכן פוסק תוס׳ במי שלא השלים גירותו</text:p></text:note-body></text:note>. ולכאו׳ מה שאמרנו שלשאר דברים כגוי הוא שמבטל ע״ז! רנב״י דחה, זה לשכירות, וכברייתא שמומר שלא בפרהסיא יכול לבו=טל ולתת רשות, ובגוי דווקא שכירות (ובשכירות זו א״צ בקנין).
</text:p>
          <text:p text:style-name="Text_20_body">ר׳ יהודה שלח מתנה 
<text:bookmark-start text:name="OrgXref.org0fba494"/>
<text:bookmark text:name="org0fba494"/>
<text:bookmark-end text:name="OrgXref.org0fba494"/> לאבודרנא באיד, שאמר שיודע שלא עובד ע״ז. שאלו ר׳ יוסף, למדנו שלהקרא גר תושב צריך לקבל בפני 3! וענה שזה להחיותו. ואף שרבב״ח אמר בשם ר׳ יוחנן שגר תושב שעברו עליו 12 חו׳ ולא מל הוא כמין, זה רק כשקבל למול (שלא קיים קבלתו).
</text:p>
          <text:p text:style-name="Text_20_body">רבא הביא מתנה לבר ששך באיד, שידע שלא עובד. מצאו עד צווארו במי-ורדים, ולפניו זונות ערומות. שאלו, יהא לכם כזה לעוה״ב? ואמר ששלנו עדיף, שלא יהא עלינו מורא מלכות. ואמר שאף עליו אין! מיד הגיע שליח ואמר לו שיבוא, שהמלך קורא לו. כשהלך, אמר שעין שרוצה לראות ברעתכם תבקע<text:note text:id="fn744" text:note-class="footnote"><text:note-citation>744</text:note-citation><text:note-body>
<text:p text:style-name="Footnote">שקב״ה דואג לכם לכל, שאף דבריכם מתבררים <text:span text:style-name="Emphasis">רש״י</text:span></text:p></text:note-body></text:note>. רבא ענה אמן, ופקעה עינו. ר׳ פפי אמר שהיה לו להביא הפ׳ ’בנות מלכים ביקרותיך (-לכבד או לשרת <text:span text:style-name="Emphasis">תוס׳, רש״י תהילים</text:span>), נצבה שגל לימינך בכתם אופיר‘ רנב״י אמר שיביא ’עין לא ראתה א׳ זולתך יעשה למחכה לו‘.
</text:p>
        </text:list-item>
      </text:list>
      <text:h text:style-name="Heading_20_3" text:outline-level="3" text:is-list-header="false">
<text:bookmark-start text:name="OrgXref.org4052da2"/>
<text:bookmark text:name="org4052da2"/>אם כלול בזמן העבודה
<text:bookmark-end text:name="OrgXref.org4052da2"/></text:h>
      <text:p text:style-name="Text_20_body">במשנה נראה שכל עוד שכרו למלאכה אחרת, מותר. ומאידך, התוספתא אומרת שמותר אם המעסיק אמר לו לעת ערב (שהמשכורת כבר חוב) להעביר חבית יי״נ, ומדוייק שאחרת אסור<text:note text:id="fn745" text:note-class="footnote"><text:note-citation>745</text:note-citation><text:note-body><text:p text:style-name="Footnote">‏ולא רצינו להדחק שימכר חוץ מדמי יי״נ, וכן משמע שההתר הוא כל השכר, וכן שכאן נקנוס יותר מחמת שדרך לעבוד אצל גוי. <text:span text:style-name="Emphasis">תוס׳</text:span>
</text:p></text:note-body></text:note>! אביי אמר שאף במשנה הכוונה לערב. רבא אמר שחלוק אם אמר שיעביר 100 ב100 (שהכל עסקת חבילה<text:note text:id="fn746" text:note-class="footnote"><text:note-citation>746</text:note-citation><text:note-body><text:p text:style-name="Footnote">‏הר״ן מסביר, מה שלא אומרים שמותר חוץ מדמי האיסור, הוא מחמת שכאן יתכן שכל השכר נגרם מחמת חבית זו, שבלעדיה לא היה שוכרו. והראב״ד חולק, שאה״נ רק זה אסור. הרשב״א מוסיף, כ״ז כששו״פ, אך אין לתלות כל השכר בפמשו״פ, ואם החלק הבעייתי הוא פחות - מותר.
</text:p></text:note-body></text:note>, ולכן מותר רק בערב שמחוץ להסכם<text:note text:id="fn747" text:note-class="footnote"><text:note-citation>747</text:note-citation><text:note-body><text:p text:style-name="Footnote">‏תוס׳ מדייק ברש״י שמותר אף כאשר זה מאלו שסכם עליהם, וחולק שההתר הוא רק כאשר זה בנוסף (שאין תערובת בשכר), ומשמיע שלא בעיה מה שמאותו הסכם = שלא נהיה 1.
</text:p></text:note-body></text:note> <text:span text:style-name="Emphasis">רש״י</text:span>), או 1 על כ״א. וכן יש ברייתא שמחלקת.
</text:p>
      <text:h text:style-name="Heading_20_3" text:outline-level="3" text:is-list-header="false">
<text:bookmark-start text:name="OrgXref.org053bfac"/>
<text:bookmark text:name="org053bfac"/>החשבון בשכירות לדרך
<text:bookmark-end text:name="OrgXref.org053bfac"/></text:h>
      <text:p text:style-name="Text_20_body">הגמ׳ מחשבנת, החידוש בסיפא הוא מה שהותר אף כשיקח לעצמו יי״נ. בפשטות זה מחמת שזה לא כלול בהסכם, אמנם המשנה אומרת שהשוכר יכול להניח ביגוד<text:note text:id="fn748" text:note-class="footnote"><text:note-citation>748</text:note-citation><text:note-body>
<text:p text:style-name="Footnote">ולתוס׳ כרית</text:p></text:note-body></text:note> מזון ושתיה לדרך, והחמר לו ולחמור לאותו היום! אביי אמר, אף שזכאי להניח, לא תהא הנחה אם לא מניח (וא״כ לא על זה משלם). בהבנת הדין, אם מצוי בדרך לקנות אוכל - מדוע הנוסע מביא לכל הדרך, ואם לא שאף החמר יוכל! ר׳ פפא אמר, ניתן לטרוח בדרך ולקנות, ורק דרך חמר לטרוח.
</text:p>
      <text:h text:style-name="Heading_20_3" text:outline-level="3" text:is-list-header="false">
<text:bookmark-start text:name="OrgXref.org3c69de2"/>
<text:bookmark text:name="org3c69de2"/>הנאה בכלים
<text:bookmark-end text:name="OrgXref.org3c69de2"/></text:h>
      <text:p text:style-name="Text_20_body">אבי ר׳ חמא ב״ר איקא 
<text:bookmark-start text:name="OrgXref.org2691ea3"/>
<text:bookmark text:name="org2691ea3"/>
<text:bookmark-end text:name="OrgXref.org2691ea3"/> היה מוכר יין להולכי דרכים, ומעבירם את המים, והיו משלמים את החבית.אביי אמר שמותר, שעובד כשעוד התר (שלא הגיע לתחתית). ואף שמעוניין בקיומו, שלא יסדקו נאדותיהם (ואז יקחו החביות<text:note text:id="fn749" text:note-class="footnote"><text:note-citation>749</text:note-citation><text:note-body>
<text:p text:style-name="Footnote">ואף אם ישפך כל היין לא יתנום לו, שנותנים רק אם יצליח <text:span text:style-name="Emphasis">חזו״א</text:span></text:p></text:note-body></text:note>), שהתנה שלא יקבלום ממ״נ, או שהביאו כלים לטפטוף.
</text:p>
      <text:h text:style-name="Heading_20_2" text:outline-level="2" text:is-list-header="false">
<text:bookmark-start text:name="OrgXref.orge3f377c"/>
<text:bookmark text:name="orge3f377c"/>תערובת יי״נ
<text:bookmark-end text:name="OrgXref.orge3f377c"/></text:h>
      <text:p text:style-name="Text_20_body">המשנה אומרת, יי״נ שנפל על ענבים, ידיח. ואם מבוקעות<text:note text:id="fn750" text:note-class="footnote"><text:note-citation>750</text:note-citation><text:note-body>
<text:p text:style-name="Footnote">ובכלל זה כשנטלו מהאשכול <text:span text:style-name="Emphasis">תוס׳ מירושלמי</text:span>, שהיי״נ חודר <text:span text:style-name="Emphasis">ר״ן</text:span></text:p></text:note-body></text:note>, אסורות. כשנפל על תאנים או תמרים, בנ״ט. ומעשה בביתוס בין זונין שהביא גרוגרות בספינה ונשפך עליהם יי״נ, והתירו. הכלל הוא, כשנהנה מטעם האיסור - אסור, ואחרת מותר, כגון חומץ בגריסים.
</text:p>
      <text:p text:style-name="Text_20_body">קשה, הסיפור סותר לדין שלפניו! אך חסר, ויש להוסיף קודם שנט״ל מותר.
</text:p>
      <text:h text:style-name="Heading_20_3" text:outline-level="3" text:is-list-header="false">
<text:bookmark-start text:name="OrgXref.org633fec7"/>
<text:bookmark text:name="org633fec7"/>אופן השימוש בנט״ל
<text:bookmark-end text:name="OrgXref.org633fec7"/></text:h>
      <text:p text:style-name="Text_20_body">היה כרי חטים שנשפך עליהם יי״נ. רבא התיר למכרם לגוי. שאלו רבה בר ליואי, המשנה אומרת שבגד שאבד בו כלאיים<text:note text:id="fn751" text:note-class="footnote"><text:note-citation>751</text:note-citation><text:note-body><text:p text:style-name="Footnote">‏וכיון שאיסורו הוא מכח התערובת, אין בו ביטול (למעט בב״ח שהתורה אמרה דרך בישול, שהוא נ״ט). <text:span text:style-name="Emphasis">תוס׳</text:span>
</text:p></text:note-body></text:note> אין למכרו לגוי או לעשותה מרדעת<text:note text:id="fn752" text:note-class="footnote"><text:note-citation>752</text:note-citation><text:note-body><text:p text:style-name="Footnote">‏ודווקא כשאבד, אך אם ניכר מותר, שהישראל יראה. <text:span text:style-name="Emphasis">תוס׳</text:span> וכן במרדעת, שהחשש בה היא שיעבירנה למקו״א <text:span text:style-name="Emphasis">רש״י פסחים</text:span>, אמנם להיות על כלאיים אין איסור (בקשה). <text:span text:style-name="Emphasis">תוס׳</text:span>
</text:p></text:note-body></text:note>, אך רשאי לעשותה תכריכים<text:note text:id="fn753" text:note-class="footnote"><text:note-citation>753</text:note-citation><text:note-body><text:p text:style-name="Footnote">‏שמת לא מצווה <text:span text:style-name="Emphasis">רש״י</text:span>. וזה אף כשניכר ומה שאמרנו לועג לרש כשלא כדין הוא רק בציצית ששקולה ככל המצוות, או שתלוי במח׳ של מצוות בטלות לעתיד. והיום קוברים בלי מחמת כן, או מחמת שיש לשים רק לזהיר בחייו (שהיום לא כולם), ואף למעט שכן לא שאין לחלק. <text:span text:style-name="Emphasis">תוס׳</text:span>
</text:p></text:note-body></text:note>, והטעםן לאיסור בגוי הוא שמא ימכרנו לישראל, וכן שנחוש כאן! חזר בו, והתיר לטחון ולמכור לגויים לחם שלא בפני ישראל<text:note text:id="fn754" text:note-class="footnote"><text:note-citation>754</text:note-citation><text:note-body>
<text:p text:style-name="Footnote">שבפניו, יתכן שיחשבן מכך שכשר <text:span text:style-name="Emphasis">רש״י</text:span> ואף שמותר לאכול עם גוי יחד ויתערבו פירורים, לא שכיח שנחוש <text:span text:style-name="Emphasis">תוס׳</text:span></text:p></text:note-body></text:note>. המשנה אסרה ענבים רק כשמבוקעות, ומדוע כאן אסור! ר׳ פפא אמר, הסדק בחטה עושה כמבוקעת<text:note text:id="fn755" text:note-class="footnote"><text:note-citation>755</text:note-citation><text:note-body><text:p text:style-name="Footnote">‏ודווקא חטה שיש בה סדק ולא שעורה. וכששהה, הכל בולע. <text:span text:style-name="Emphasis">ר״ן</text:span>
</text:p></text:note-body></text:note>.
</text:p>
      <text:h text:style-name="Heading_20_3" text:outline-level="3" text:is-list-header="false">
<text:bookmark-start text:name="OrgXref.org3f2e667"/>
<text:bookmark text:name="org3f2e667"/>
<text:bookmark-start text:name="OrgXref.org1ca762d"/>
<text:bookmark text:name="org1ca762d"/>
<text:bookmark-end text:name="OrgXref.org1ca762d"/> כללי תערובת
<text:bookmark-end text:name="OrgXref.org3f2e667"/></text:h>
      <text:p text:style-name="Text_20_body">יין ישן בענבים - לכ״ע בנ״ט. חדש, לאביי במשהו - שטעמם שוה (וא״כ מינו)<text:note text:id="fn756" text:note-class="footnote"><text:note-citation>756</text:note-citation><text:note-body><text:p text:style-name="Footnote">‏ל<text:a xlink:type="simple" xlink:href="#org4dc01a1">ראשונים</text:a> שבמינו בטל במשהו, תמיד. ולסוברים שבמינו בנ״ט, הכוונה למתי שיש שיעור אחר טבליי״נ וכו׳.
</text:p></text:note-body></text:note>, ולרבא בנ״ט - ששמם שונה (וא״כ מין אחר). במשנה אמרנו יי״נ שנפל על ענבים. ולכאו׳ בחדש ובנ״ט! אמנם י״ל שבמשהו. ואף שהסיפא אומרת כלל שבנ״ט, דהיינו שזה הנושא<text:note text:id="fn757" text:note-class="footnote"><text:note-citation>757</text:note-citation><text:note-body><text:p text:style-name="Footnote">‏וזה מחמת שהטעם לא בטל כלל. אך אין כאן מקור לומר שאיסור משהו אוסר אף כשלפגם. <text:span text:style-name="Emphasis">תוס׳</text:span>
</text:p></text:note-body></text:note>! אביי אמר שצ״ל שבאמת מדובר ביין ישן. <text:line-break/>חומץ יין ושכר, שאור חטים ושעורים, לאביי בנ״ט שטעמם שונה, ולרבא במשהו - שנקראים בשם 1 (וכנ״ל).
</text:p>
      <text:p text:style-name="Text_20_body">אביי אמר שהמקור הוא משנה תבלין של כמה שמות ממין 1<text:note text:id="fn758" text:note-class="footnote"><text:note-citation>758</text:note-citation><text:note-body><text:p text:style-name="Footnote">‏דהיינו כמה תת-סוגים  <text:span text:style-name="Emphasis">רש״י</text:span> \ כמה איסורים (-שחלוקים באוסר) ומין 1, ולפ״ז ההמשך הוא כמה סוגים שכולם מאותו איסור. <text:span text:style-name="Emphasis">תוס׳</text:span>
</text:p></text:note-body></text:note> או כמה, אסורים ומצטרפים<text:note text:id="fn759" text:note-class="footnote"><text:note-citation>759</text:note-citation><text:note-body><text:p text:style-name="Footnote">‏לרש״י שמצטרפים לאסור הקדרה, ולתוס׳ שאסורה התערובת, ומצטרפים ביבש (ששיעורו קצוב, ולא נ״ט).
</text:p></text:note-body></text:note>. וחזקיה אמר שהכוונה למיני מתיקה, שמשמשים יחד. לסברת טעם מובן שפועלים יחד, אך שמותם שונים! רבא דחה, זה ר״מ, שבברייתא ר״י אומר בשמו שכל האיסורים מצטרפים מ’לא תאכל כל תועבה‘<text:note text:id="fn760" text:note-class="footnote"><text:note-citation>760</text:note-citation><text:note-body><text:p text:style-name="Footnote">‏וחולק על חזקיה <text:span text:style-name="Emphasis">רש״י</text:span> \ וכחזקיה, שרק כאשר זה בעין מצטרפים כל הסוגים, אך לא כטעם, שלא עובדים יחד. <text:span text:style-name="Emphasis">תוס׳</text:span>
</text:p></text:note-body></text:note>.
</text:p>
      <text:p text:style-name="Text_20_body">חומץ ביין לכ״ע בטעם. להפך, לאביי במשהו - 
<text:bookmark-start text:name="OrgXref.orgf818718"/>
<text:bookmark text:name="orgf818718"/>
<text:bookmark-end text:name="OrgXref.orgf818718"/> שמתי שהריח חוץ והטעם יין חומץ, וא״כ במינו (שבדרכו כבר קבל ריח חומץ<text:note text:id="fn761" text:note-class="footnote"><text:note-citation>761</text:note-citation><text:note-body>
<text:p text:style-name="Footnote">ואף כשזה חומץ שנשפך ליין, שלדבר באויר אין כח לשנות הריח <text:span text:style-name="Emphasis">ר״ן</text:span></text:p></text:note-body></text:note> <text:span text:style-name="Emphasis">רש״י</text:span>); ולרבא בטעם, שכל עוד טעמו יין נח׳ יין, ולא מינו.
</text:p>
      <text:h text:style-name="Heading_20_3" text:outline-level="3" text:is-list-header="false">
<text:bookmark-start text:name="OrgXref.org033dfc0"/>
<text:bookmark text:name="org033dfc0"/>הרחת יין
<text:bookmark-end text:name="OrgXref.org033dfc0"/></text:h>
      <text:p text:style-name="Text_20_body">שגוי יריח יין יששראל מותר<text:note text:id="fn762" text:note-class="footnote"><text:note-citation>762</text:note-citation><text:note-body>
<text:p text:style-name="Footnote">ומשמיע שלא גוזרים אטו להפך <text:span text:style-name="Emphasis">תוס׳</text:span></text:p></text:note-body></text:note>. להפך, אביי אסור מחמת שיש משמעות לריח, ורבא התיר - שאין.<text:note text:id="fn763" text:note-class="footnote"><text:note-citation>763</text:note-citation><text:note-body><text:p text:style-name="Footnote">‏והמח׳ היא אם זה כשותה (ולכן מקשים להלן ממקרים של אכילה), שלרבא לא מחמת שהריח מזיק (שמרוכז), ובע״ז מותר כשהנזק רב על התועלת. אמנם ריח שלא מזיק לכ״ע אסור (שהנאה). ומח׳ זו לא כפופה למח׳ הכללית אם ריח אוסר, שכאן לוקחו ישר מהאיסור - ולכ״ע אסור, וכאן מתירים רק מחמת שמזיק. (ושם, ריח חזק לכ״ע משמעותי (וכדלהלן), והמח׳ היא עד כמה.) <text:span text:style-name="Emphasis">תוס׳</text:span> הר״ן אומר שריח נח׳ הנאה רק כאשר הדבר עשוי לכך (ולכן יש צד להתיר), ור״ח אמר שכאן מרים יין בקש לפיו, והמח׳ היא אם יש משמעות לריח שנכנס <text:span text:style-name="Bold">בפה</text:span>. (וכשגוי עושה אין איסור, שבקש לא מרים יין, או מחמת שרוח - צרורות, שלא עושה יי״נ.)
</text:p></text:note-body></text:note>
רבא הוכיח מהמשנה - תנור שהוסק בכמון של תרומה ואפה בו, הלחם מותר, שקבל רק ריח<text:note text:id="fn764" text:note-class="footnote"><text:note-citation>764</text:note-citation><text:note-body><text:p text:style-name="Footnote">‏והאפיה אינה בעיה, שתרומה אינה איסה״נ <text:span text:style-name="Emphasis">רש״י</text:span>. אך באיסה״נ אסור, שהשבח נחשב לבעין, ובו נאמר שבח עצים בפת. <text:span text:style-name="Emphasis">תוס׳</text:span>
</text:p></text:note-body></text:note>. אביי דחה, שם האיסור שרוף. ר׳ מרי אמר שזה תלוי במח׳ תנאים - שהמשנה אומרת, הרודה פת חמה ומניחה על חבית יין-תרומה, לר״מ אסור, ר׳ יהודה מתיר, ור׳ יוסי מתיר בחטים ואוסר בשעורים ששואבות. ולכא׳ המח׳ היא האם יש משמעות לריח. לרבא צ״ל כן, ואביי דוחה שרבב״ח אמר בשם ר״ל שבלחם חם וחבית פתוחה &lt;&lt;סז.&gt; לכ״ע אסור, בקר ומכוסה לכ״ע מותר, ובשבאמצע נח׳. ומקרה דנן כפתוח וחם (שוודאי עובר <text:span text:style-name="Emphasis">רש״י</text:span>).
</text:p>
      <text:h text:style-name="Heading_20_3" text:outline-level="3" text:is-list-header="false">
<text:bookmark-start text:name="OrgXref.org865b0a9"/>
<text:bookmark text:name="org865b0a9"/>מהו נט״ל
<text:bookmark-end text:name="OrgXref.org865b0a9"/></text:h>
      <text:p text:style-name="Text_20_body">ר׳ יהודה אמר שמואל, הכלל של הנאה הוא להל׳. וכן, בחומץ זה רק כשנפל לרותחים, אך אם נפל לקר אסור - שמשביח שאח״כ פוגם אסור. וכן אמרו רבין בשם רבב״ח ור׳ דימי בשם ר׳ יוחנן, ושכן היו עושים.
</text:p>
      <text:p text:style-name="Text_20_body">ר״ל אמר, נט״ל הוא כפי מה שצריך להיות, ופגם<text:note text:id="fn765" text:note-class="footnote"><text:note-citation>765</text:note-citation><text:note-body><text:p text:style-name="Footnote">‏דהיינו גריעותא, שא״צ שלא תהא ראויה למאכל <text:span text:style-name="Emphasis">רש״י</text:span>. והמקור לכך מנבילה. ואף שטעם גרוע שם אסור כל עוד ראוי למאכל, שם אוכל האיסור עצמו. והלימוד הוא שרואים שהתורה אסרה רק הראוי, שנהנה מהאיסור, וכשלא - לא, אף שהיה אסור. וכן כאן, כיון שהורס הטעם. ומחמת כן, אם הרויח יותר בתוספת הנפח על מה שהפסיד בטעם, <text:span text:style-name="Bold">אסור</text:span>, שנהנה מהאיסור. (אמנם התורת הבית מחשבן שמותר, שהכמות בטלה ברוב, ואין טעם לשבח). <text:span text:style-name="Emphasis">ר״ן א׳רצד</text:span>
</text:p></text:note-body></text:note> מחמת שחסר תבלין אחר לא נחשב. וי״א שאמר כפי מה שיש כעת, ולא מחשבנים שאלו היתה מתובלת כראוי זה שבח.
</text:p>
      <text:p text:style-name="Text_20_body">ר׳ אבהו אמר בשם ר׳ יוחנן, כל דבר שהוא האיסור יש עליו מלקות (ובכזית בכדי אכילת פרס<text:note text:id="fn766" text:note-class="footnote"><text:note-citation>766</text:note-citation><text:note-body><text:p text:style-name="Footnote">‏שזה השיעור שבו נח׳ לאכילה 1 לצרף. אך ביותר זמן זה כ2 אכילות, שלא מתחברות. <text:span text:style-name="Emphasis">רש״י</text:span>
</text:p></text:note-body></text:note>); 
<text:bookmark-start text:name="OrgXref.orgf0b6e09"/>
<text:bookmark text:name="orgf0b6e09"/>
<text:bookmark-end text:name="OrgXref.orgf0b6e09"/> וכשיש רק טעם<text:note text:id="fn767" text:note-class="footnote"><text:note-citation>767</text:note-citation><text:note-body>
<text:p text:style-name="Footnote">רש״י נותן דוגמה של חלב שנפל לבשר, ותוס׳ חולק שבבב״ח האיסור הוא שהתבשל יחד, ושבשר נהיה איסור; אלא כגון חלב נימוח.</text:p></text:note-body></text:note>, אסור, אך לא לוקים<text:note text:id="fn768" text:note-class="footnote"><text:note-citation>768</text:note-citation><text:note-body><text:p text:style-name="Footnote">‏תוס׳ מביא שרש״י בחולין למד מכאן שטעם כעיקר אינו מה״ת. תוס׳-ר״ת חולק (וראה בפנים הראיות לכאן ולכאן), ולומד שכאן מדובר במין במינו, שמה״ת בטל ברוב (ואמרו כטעם לומר שעדיין איסור דרבנן, או שעי״ז א״צ לפרט שלא מכיר), או בשאינו מינו, וכשאין כזית בכדא״פ; או שאף כשיש כזבכא״פ, שהמקור לטעם הוא מהצורך בהכשר, <text:span text:style-name="Bold">וזה רק עשה</text:span>.
</text:p></text:note-body></text:note>; ואם הוסיף פגם בטעם - מותר. ואמר הוסיף, לומר שאף אם יש עוד פוגם עמו. והל׳ כל׳ ה#2 של ר״ל.
</text:p>
      <text:p text:style-name="Text_20_body">ר׳ כהנא אמר, מכולם לומדים שנט״ל מותר. אביי שאל, בר״ל לא מוכח - שמסביר את מה שאמרו, אך לא מוכרח שסובר כן בעצמו!<text:note text:id="fn769" text:note-class="footnote"><text:note-citation>769</text:note-citation><text:note-body>
<text:p text:style-name="Footnote">בר׳ דימי אין לשאול כך, כיון שמצאנו שר״י שאמר כמוהו כן סובר.</text:p></text:note-body></text:note> <text:line-break/>ומ״מ רואים שיש מי שסובר שנט״ל אסור<text:note text:id="fn770" text:note-class="footnote"><text:note-citation>770</text:note-citation><text:note-body>
<text:p text:style-name="Footnote">ואף שמצאנו שרבי סובר ששמן אסור <text:a xlink:type="simple" xlink:href="#orgead067a">מחמת כלים</text:a>, לא מפורש, וכן יתכן שזה שם שהיה לשבח ונפגם בכלי, וכאן רצינו פגם כשבעין. <text:span text:style-name="Emphasis">תוס׳</text:span></text:p></text:note-body></text:note>. וזה הברייתא, שלר״מ אסור בטעם לשבח או לפגם, ולר״ש רק לשבח. וזה שר״מ לומד מגיעולי עכו״ם שלפגם (לא ב״י <text:span text:style-name="Emphasis">רש״י</text:span>) ואסור. ור״ש סובר כר׳ הונא ב״ר חייא, שהאיסור הוא רק בב״י, שלא לפגם. והוא סובר שאף ב״י יפגום מעט<text:note text:id="fn771" text:note-class="footnote"><text:note-citation>771</text:note-citation><text:note-body><text:p text:style-name="Footnote">‏ובזה המח׳, אם יש פגם. ויש בזה גם שיטה שמחשבים אם היה לפגם אלו בעין, שרק זה כתוב בגיעולי עכו״ם. וזה מח׳ עם 3 שיטות. או שנח׳ אם לומדים מפגם קטן לגדול, ואין שיטה שמחלקת ברמת הפגם (וכן נראה, שאין מה לחדש בהכשר אם אין כל פגם). <text:span text:style-name="Emphasis">תוס׳</text:span>
</text:p></text:note-body></text:note>. ר״ש לומד מ’לא תאכלו כל נבילה (כשהיא) לגר אשר בשעריך תתננה ואכלה‘ - האיסור רק על מה שגר יאכל. 
<text:bookmark-start text:name="OrgXref.org5319708"/>
<text:bookmark text:name="org5319708"/>
<text:bookmark-end text:name="OrgXref.org5319708"/> ולר״מ זה למעט רק כשלא ראויה לפני שחל שם נבילה (-התקלקלה מחיים). ולר״ש זה פשוט, שכעפר.
</text:p>
      <text:p text:style-name="Text_20_body">עולא אמר, המח׳ היא כשהשביח ואז פגם, אך כשפגם מתחילה לכ״ע מותר.<text:note text:id="fn772" text:note-class="footnote"><text:note-citation>772</text:note-citation><text:note-body>
<text:p text:style-name="Footnote">ולפ״ז צ״ל שהמח׳ אינה בפ׳ כנ״ל, אלא בסברא - אם אחרי שחל האיסור יפקע כשלא ראוי. <text:span text:style-name="Emphasis">תוס׳</text:span></text:p></text:note-body></text:note> שאלו ר׳ חגא, הברייתא אומרת שיין שנפל לעדשים וחומץ לגריסים אסור, ולר״ש מותר. וזה אף שפגם מתחילה! עולא ענה, יש טעות במקרה - שמדובר שנפל לצונן, חממו והתקרר, שהיה שלב לשבח. ר׳ יוחנן אומר שהמח׳ היא כשפגם מתחילה. הסתפקו, לדבריו המח׳ רק אז<text:note text:id="fn773" text:note-class="footnote"><text:note-citation>773</text:note-citation><text:note-body><text:p text:style-name="Footnote">‏ומה שאמרנו לעיל שנח׳ בהשביח ואז פגם הוא רק כאשר השבח היה כשכבר תערובת. <text:span text:style-name="Emphasis">תוס׳</text:span>
</text:p></text:note-body></text:note>, או אף כשהשביח קודם<text:note text:id="fn774" text:note-class="footnote"><text:note-citation>774</text:note-citation><text:note-body>
<text:p text:style-name="Footnote">וא״כ, מה שר״י אמר <text:a xlink:type="simple" xlink:href="#org865b0a9">לעיל</text:a> אינו כ1 הדעות, אלא מחלק ביניהם בפסק. <text:span text:style-name="Emphasis">תוס׳</text:span></text:p></text:note-body></text:note>? ולא נפשט. (אמנם ייפשט להלן)
</text:p>
      <text:p text:style-name="Text_20_body">ר׳ עמרם אמר, לא יתכן שדברי ר״י אינם רמוזים במשנה. ומצא - המשנה אומרת, שאור של חולין שנכנס והחמיץ, ואז נפל שאור של תרומה או כלאי הכרם שיש בו כדי להחמיץ, אסור, ולר״ש מותר. והרי יש כאן פגם קודם (שמתחילה לא היה צורך בו)! ר׳ זירא אמר, כאן העיסה השתפרה בכך שניתן להחמיץ בה עיסות אחרות. הברייתא אומרת, שאור של תרומה וחולין שנפלו לעיסה ויש בכאו״א די, וחמצו, אסור, ולר״ש מותר. כשתרומה נפלה קודם לכ״ע אסור, וכשחולין מח׳. והרי יש כבר פגם, ואין לחלק 
<text:bookmark-start text:name="OrgXref.org04a7343"/>
<text:bookmark text:name="org04a7343"/>
<text:bookmark-end text:name="OrgXref.org04a7343"/> כר׳ זירא, שסהסיפא הוא שנח׳ ביין לעדשים וחומץ לגריסים, ואין לומר (כנ״ל) שרק בהשביח ואז פגם - שבתרומה קודם לכ״ע אסור (-שבח קודם), ומודה<text:note text:id="fn775" text:note-class="footnote"><text:note-citation>775</text:note-citation><text:note-body>
<text:p text:style-name="Footnote">ובעצם יכלנו להוכיח ישר מזה, ורק רצינו לסדר את הכל. <text:span text:style-name="Emphasis">תוס׳</text:span></text:p></text:note-body></text:note>! <text:line-break/>ומה שאמרנו 3 מקרים דרוש, #3 לומר שאף שפוגם מראש; #2 שכשהשביח בתחלה לכולם אסור; ו#1 אביי אמר שלר״ש, שלרבנן אסור כי התוספת זרזה את החימוץ (דהיינו שאז יש שבח), ולר״ש פעלו יחד. ומה שביחד לא אוסרים הוא מחמת שאף 2 איסורים לא מצטרפים, שהמשנה אומרת שערלה וכלאי הכרם מצטרפים - ולר״ש לא.<text:note text:id="fn776" text:note-class="footnote"><text:note-citation>776</text:note-citation><text:note-body>
<text:p text:style-name="Footnote">ואף שר״ש סובר שלוקים ללא שיעור, זה לא בתערובת. <text:span text:style-name="Emphasis">תוס׳</text:span></text:p></text:note-body></text:note>
</text:p>
      <text:p text:style-name="Text_20_body">היה עכבר שנפל לשכר (ונכבש בו <text:span text:style-name="Emphasis">תוס׳</text:span>). רב אסר. חשבו שזה מחמת שנט״ל אסור. ר׳ ששת תקן, שעכבר הרי מאוס ופגום בעצם ואעפ״כ נאסר<text:note text:id="fn777" text:note-class="footnote"><text:note-citation>777</text:note-citation><text:note-body>
<text:p text:style-name="Footnote">וא״כ א״צ לאסור, שממילא לא אוכלים אותו או נוגעים בו <text:span text:style-name="Emphasis">רש״י</text:span> \ ולכן צריך להיות מותר כמו כל נט״ל - אלא חדוש לאסור, ולא כפוף לכללים <text:span text:style-name="Emphasis">תוס׳</text:span></text:p></text:note-body></text:note>, ואין ללמוד ממנו. שאלוהו, א״כ שיטמא<text:note text:id="fn778" text:note-class="footnote"><text:note-citation>778</text:note-citation><text:note-body>
<text:p text:style-name="Footnote">והטומאה שייכת, שבנבלה התורה חדשה שמה שלא ראוי אינו נבילה. <text:span text:style-name="Emphasis">תוס׳</text:span></text:p></text:note-body></text:note> יבש, והמשנה אמרה שלא! ולשיטתך, בש״ז - ובע״כ החילוק הוא שכ׳ ’שכבת זרע‘ = כשיכול להזריע, וכן כאן כתוב ’במותם‘ = כמצב זה. שאל ר׳ דימי מנהרדעא, זה נאכל למלכים - לא מאוס! וענה שחלוק כפרי ועירוני (והתורה דברה על שניהם, שלא חלקה). <text:line-break/>רבא אמר, להל׳ נט״ל מותר (אף בשרץ <text:span text:style-name="Emphasis">תוס׳</text:span>), ובעכבר בשכר אסור מחמת שסובר שנט״ל אסור (ולא להל׳<text:note text:id="fn779" text:note-class="footnote"><text:note-citation>779</text:note-citation><text:note-body><text:p text:style-name="Footnote">‏דהיינו שהוא סבר שהחידוש הוא אף בפליטה, ולהל׳ החידוש הוא רק בגוף. וממלא מותר אף כשנמחו, ברוב, שלפגם ולא נהנה מהאיסור. <text:span text:style-name="Emphasis">ר״ן</text:span>
</text:p></text:note-body></text:note>) או שמשביח שכר<text:note text:id="fn780" text:note-class="footnote"><text:note-citation>780</text:note-citation><text:note-body>
<text:p text:style-name="Footnote">וזה לא ברור - שמחזק, ולא ברור אם זה ממנו (בלי קשר לעכבר) או מהעכבר. <text:span text:style-name="Emphasis">תוס׳</text:span></text:p></text:note-body></text:note>.
</text:p>
      <text:p text:style-name="Text_20_body">הסתפקו, 
<text:bookmark-start text:name="OrgXref.org3bb2d6b"/>
<text:bookmark text:name="org3bb2d6b"/>
<text:bookmark-end text:name="OrgXref.org3bb2d6b"/> מה הדין כשנפל לשיכר<text:note text:id="fn781" text:note-class="footnote"><text:note-citation>781</text:note-citation><text:note-body>
<text:p text:style-name="Footnote">שטעמו חזק, וי״ל מחמת כן שלשבח <text:span text:style-name="Emphasis">תוס׳</text:span></text:p></text:note-body></text:note>? ר׳ הלל אמר לר׳ אשי שלר׳ כהנא קרה ואסר, ודחה ששם התפורר<text:note text:id="fn782" text:note-class="footnote"><text:note-citation>782</text:note-citation><text:note-body><text:p text:style-name="Footnote">‏וא״א לדאוג שלא יהא חתיכה שכעדשה - שיעור שרץ <text:span text:style-name="Emphasis">רש״י</text:span>. הר״ן דוחה, שאפשר לסנן, וכן שבלא״ה ½ שיעור אסור; אלא הכוונה שירד צמרו, שמראה ששהה הרבה, ולכן נחוש שהחריפות עשתה טעמו לשבח. ומביא י״א שהפגם מחמת הצמר, וכאן הוסר ולכן לשבח.
</text:p></text:note-body></text:note>. רבינא חשב לשער ב×100, כתבלין של תרומה (ואף שזה שיעור של יבש, כיון שיש טעם חזק חשב לשער כך אף שלח <text:span text:style-name="Emphasis">תוס׳</text:span>). שאלו ר׳ גיזא בר תחליפא, אולי כתבלין דתרומה, שטעמם לא בטל? ר' אחאי שיער ב×50<text:note text:id="fn783" text:note-class="footnote"><text:note-citation>783</text:note-citation><text:note-body>
<text:p text:style-name="Footnote">שלחוזק החמץ שיעורו בטל יותר מהרגיל <text:span text:style-name="Emphasis">רש״י, וכעי״ז בתוס׳</text:span></text:p></text:note-body></text:note>. ולהל׳ ב×60 בשיכר וחומץ<text:note text:id="fn784" text:note-class="footnote"><text:note-citation>784</text:note-citation><text:note-body>
<text:p text:style-name="Footnote">ובשאר משקאות פוגם, וברוב <text:span text:style-name="Emphasis">ר״ן</text:span> (ובהג׳ אשר״י מחלק בין המשקים)</text:p></text:note-body></text:note>, ככל האיסורים.
</text:p>
      <text:h text:style-name="Heading_20_2" text:outline-level="2" text:is-list-header="false">
<text:bookmark-start text:name="OrgXref.orgf3d80e8"/>
<text:bookmark text:name="orgf3d80e8"/>הובלת יין ע״י גוי
<text:bookmark-end text:name="OrgXref.orgf3d80e8"/></text:h>
      <text:p text:style-name="Text_20_body">המשנה אומרת, גוי שמעביר כדי יין<text:note text:id="fn785" text:note-class="footnote"><text:note-citation>785</text:note-citation><text:note-body>
<text:p text:style-name="Footnote">מלאות וסתומות, או פתוחות וחסר בהם הרבה, שבמלא פתוח א״א לשמור שלא יגע. ונח׳ אם די בכל סתימה (ולכן לא פורט, שאין דרך לשאת מלאה ופתוחה <text:span text:style-name="Emphasis">רמב״ן</text:span>, או סתימה טובה (שבעץ יכול להוריד ולגעת, ולומר שהתכוין לנוח) <text:span text:style-name="Emphasis">ראב״ד</text:span>). <text:span text:style-name="Emphasis">ר״ן ורא״ש</text:span></text:p></text:note-body></text:note> עם יהודי, אם זה בחזקת נשמר - מותר<text:note text:id="fn786" text:note-class="footnote"><text:note-citation>786</text:note-citation><text:note-body>
<text:p text:style-name="Footnote">שהגוי יודע שיפסד לישראל במגע, ומפחד <text:span text:style-name="Emphasis">רא״ש</text:span></text:p></text:note-body></text:note>, וכשהודיע שמתעכב<text:note text:id="fn787" text:note-class="footnote"><text:note-citation>787</text:note-citation><text:note-body>
<text:p text:style-name="Footnote">וה״ה כשהולך לכיון שנראה שיתעכב <text:span text:style-name="Emphasis">רא״ש</text:span></text:p></text:note-body></text:note> - נאסר בכדי שהגוי יכול לקדוח לסגור ויתייבש<text:note text:id="fn788" text:note-class="footnote"><text:note-citation>788</text:note-citation><text:note-body>
<text:p text:style-name="Footnote">הר״ן מביא שנח׳ אם הכוונה שיתעכב כך; או אף כשמודיע שמתעכב רק כדי פתיחה, שיפתח, ואז לא מפחד שיתפס - שיאמר שאחר פתח, וסוגר (וכמובן שאם לא שהה שיעור שיפתח ויסגור, רואה שלא פתחו).</text:p></text:note-body></text:note>, ולרשב״ג בכדי שיפתח המכסה יחליפנה ויתייבש. כשמניח היין<text:note text:id="fn789" text:note-class="footnote"><text:note-citation>789</text:note-citation><text:note-body><text:p text:style-name="Footnote">DEFINITION NOT FOUND.
</text:p></text:note-body></text:note> בספינה או קרון, והלך בדרך חילופית או רחץ, מותר אך אם הודיע שמתעכב, שיעורו כנ״ל. וכן כשמניח גוי בחנותו ויוצא ונכנס. אם אוכל עם גוי, והשאיר יין<text:span text:style-name="OrgSuperscript"><text:note-ref text:note-class="footnote" text:reference-format="text" text:ref-name="fn789">789</text:note-ref></text:span> על השלחן ועל מקום-ההגשה (שממנו מביאים לשלחן <text:span text:style-name="Emphasis">תפא״י</text:span>), רק מה שעל השלחן נאסר (שמרגיש בנוח בו, שמוזמן, אך לא במה שלא מוכן לכעת<text:note text:id="fn790" text:note-class="footnote"><text:note-citation>790</text:note-citation><text:note-body>
<text:p text:style-name="Footnote">ובמצב שמפחד שיבוא <text:span text:style-name="Emphasis">רא״ש</text:span></text:p></text:note-body></text:note> <text:span text:style-name="Emphasis">רש״י</text:span>). וכשאמר לו שיכול למזוג, הכל אסור (שכיון שקבל רשות מרגיש רשות <text:span text:style-name="Emphasis">רש״י</text:span>). ובבית, חביות פתוחות אסורות, וסגורות כדי שינקב ויסגור.
</text:p>
      <text:h text:style-name="Heading_20_3" text:outline-level="3" text:is-list-header="false">
<text:bookmark-start text:name="OrgXref.org9293e5a"/>
<text:bookmark text:name="org9293e5a"/>מהו משתמר
<text:bookmark-end text:name="OrgXref.org9293e5a"/></text:h>
      <text:p text:style-name="Text_20_body">הגמ׳ מחשבנת, משתמר הוא<text:note text:id="fn791" text:note-class="footnote"><text:note-citation>791</text:note-citation><text:note-body>
<text:p text:style-name="Footnote">שלא משמע שזה כשלא מודיע, שאמרנו את ההודעה כחילוק נוסף <text:span text:style-name="Emphasis">תוס׳</text:span></text:p></text:note-body></text:note> כברייתא - אם היו לו חמרים או פועלים ע״ה נושאים טהרות, אפ׳ אם התרחק מהם מיל - טהור אך אם הודיע שמתרחק מהם, כלא רואה טמא. ומה משנה <text:note text:id="fn792" text:note-class="footnote"><text:note-citation>792</text:note-citation><text:note-body>
<text:p text:style-name="Footnote">הרי הם נוגעים, ולא מוזכר שסגור <text:span text:style-name="Emphasis">רש״י</text:span> \ ואף שמדובר בחביות סגורות, לא מדובר שיהא קושי בפתיחתם (ולכן אין להצריך הודעה שמתעכב), שהרי טמאנו מיד <text:span text:style-name="Emphasis">תוס׳-ר״י</text:span></text:p></text:note-body></text:note>? ר׳ יצחק אמר, ברישא מטהרם (ולא מטמאים במגע). וא״כ אף בסיפא! אך לא מקפיד על מגע חברו. וא״כ אף הרישא! רבא אמר, 
<text:bookmark-start text:name="OrgXref.orge484145"/>
<text:bookmark text:name="orge484145"/>
<text:bookmark-end text:name="OrgXref.orge484145"/> מדובר כשיכול להגיע אליהם<text:note text:id="fn793" text:note-class="footnote"><text:note-citation>793</text:note-citation><text:note-body>
<text:p text:style-name="Footnote">-לראות, כל רגע <text:span text:style-name="Emphasis">ר״ן</text:span></text:p></text:note-body></text:note> מדרך קיצור (ולכן תמיד מפחדים שיבוא), ובסיפא כיון שאמר שיבוא אחרי לא מפחדים.
</text:p>
      <text:h text:style-name="Heading_20_3" text:outline-level="3" text:is-list-header="false">
<text:bookmark-start text:name="OrgXref.org9ede403"/>
<text:bookmark text:name="org9ede403"/>המקרים
<text:bookmark-end text:name="OrgXref.org9ede403"/></text:h>
      <text:p text:style-name="Text_20_body">מה שאמרנו כמה מקרים, שבספינה יש יכולת לזוז ולא ייראה, ובחנות יכול להגור הדלת (ולכן לא ייתפס מהצד).
</text:p>
      <text:h text:style-name="Heading_20_3" text:outline-level="3" text:is-list-header="false">
<text:bookmark-start text:name="OrgXref.orgba9a04b"/>
<text:bookmark text:name="orgba9a04b"/>סוג המגופה
<text:bookmark-end text:name="OrgXref.orgba9a04b"/></text:h>
      <text:p text:style-name="Text_20_body">רבב״ח אמר בשם ר׳ יוחנן, המח׳ במכסה מסיד, אבל בטיט לכ״ע כדי להחליף מכסה (שכיון שכהה, אף אם התייבש הוא כהה יותר מהשאר מחמת שלח בפנים, וניכר <text:span text:style-name="Emphasis">רש״י</text:span>). ברייתא רשב״ג טען שזה ניכר מלמעלה ומלמטה (בפנים, שלא נסתם באופן אחיד <text:span text:style-name="Emphasis">רש״י</text:span>); ובסיד אין מה לראות בחוץ! אך רשב״ג לא הבין את חכמים, ושאל ממ״נ - טענה זו על טיט, ועוד פנים על שניהם<text:note text:id="fn794" text:note-class="footnote"><text:note-citation>794</text:note-citation><text:note-body>
<text:p text:style-name="Footnote">ור״י אמר כן ונדחק, מחמת מסורת שבידו. <text:span text:style-name="Emphasis">תוס׳</text:span></text:p></text:note-body></text:note>. ורבנן עונים, כיון שלא ניכר בחוץ, לא חושב שיהפכנו ויראה, וכן לפעמים חלק.
</text:p>
      <text:h text:style-name="Heading_20_3" text:outline-level="3" text:is-list-header="false">
<text:bookmark-start text:name="OrgXref.orga10143b"/>
<text:bookmark text:name="orga10143b"/>פסק
<text:bookmark-end text:name="OrgXref.orga10143b"/></text:h>
      <text:p text:style-name="Text_20_body">רבא אמר, הל׳ כרשב״ג מחמת שיש סתם כמוהו - בסיפא (שלא מובא מח׳). ומשמיענו שלא כל הסיפא רשב״ג.
</text:p>
      <text:p text:style-name="Text_20_body">וא״כ, כיון שהל׳ כרשב״ג שלא נחוש לחור (שאף שקל, ניכר), וכר״א שלא חוששים לזיוף (-טרחה, וכן פתיחת חבית), מדוע לא שמים יין אצל גוי? מחמת פתח האוורור (שיכול להרחיבו ולהוציא <text:span text:style-name="Emphasis">רש״י</text:span> \ שיכול להוציא מהחור בקש <text:span text:style-name="Emphasis">ר״ן</text:span>).
</text:p>
      <text:h text:style-name="Heading_20_2" text:outline-level="2" text:is-list-header="false">
<text:bookmark-start text:name="OrgXref.orgab1d8d4"/>
<text:bookmark text:name="orgab1d8d4"/>מקרי גוי ליד יין
<text:bookmark-end text:name="OrgXref.orgab1d8d4"/></text:h>
      <text:p text:style-name="Text_20_body">רבא אמר, זונה גויה וישראלים אצלה אין לחוש ליין, שאף שיצר עריות חזק, 
<text:bookmark-start text:name="OrgXref.org2713c56"/>
<text:bookmark text:name="org2713c56"/>
<text:bookmark-end text:name="OrgXref.org2713c56"/> יצר ניסוך לא. ולהפך כן, שמזולזלת עליהם<text:note text:id="fn795" text:note-class="footnote"><text:note-citation>795</text:note-citation><text:note-body><text:p text:style-name="Footnote">‏ואף שהם מחפשים אותה, לה יש תאוה להם שמחמתה תתן להם. <text:span text:style-name="Emphasis">יעב״ץ</text:span>
</text:p></text:note-body></text:note> ונותנת להם לנסך.
</text:p>
      <text:p text:style-name="Text_20_body">היה מחסן של יין ישראל, שגוי נכנס וסגר הדלת<text:note text:id="fn796" text:note-class="footnote"><text:note-citation>796</text:note-citation><text:note-body>
<text:p text:style-name="Footnote">וסגר (ולכן לא נשמר כנכנס ויוצא), ואינו נתפס כגנב ע״ז. ונראה בסגירה שנכנס לנסך, ולכן לא אומרים שמפחד על הנגיעה. <text:span text:style-name="Emphasis">רש״י ור״ן</text:span> אמנם בדלת פתוחה מפחד לדעת <text:span text:style-name="Emphasis">רא״ש</text:span></text:p></text:note-body></text:note>. היה סדק בדלת וראוהו נכנס בין החביות. רבא פסק, מה שרואים מהסדק מורת, והשאר אסור (בהנאה, וכשלא נתפס כגנב <text:span text:style-name="Emphasis">רש״י</text:span>).
</text:p>
      <text:p text:style-name="Text_20_body">היה בית שיהודי גר למעלה וגוי למטה, ובבית יין ישראל (למטה). נשמעה קול מריבה, והגוי נכנס וסגר הדלת. רבא התיר היין, שהגוי חושב שאף הישראל נכנס ורואהו.
</text:p>
      <text:p text:style-name="Text_20_body">היה מלון שיש בו יין ישראל שנמצא גוי בין החביות. רבא אמר שמותר אם נתפס כגנב שם (שכיון שבהול לא יגע, ומותר בשתיה. ואחרת איסה״נ, שלא בפחד כי יש לו תירוץ להכנס, אך כנראה נכנס לנסך - שאחרת אין סבה, ולכן שונה מגוי בחנות שמותר כשמפחד שישראל יבוא. <text:span text:style-name="Emphasis">רש״י</text:span>).
</text:p>
      <text:p text:style-name="Text_20_body">וקשה, הברייתא אומרת שאם הפונדק ננעל או שבקש מהגוי לשמור אסור, ולכאו׳ תמיד! אך י״ל שדווקא כאשר יש לו תרוץ.
</text:p>
      <text:p text:style-name="Text_20_body">יהודי וגוי ישבו ושתו. היהודי שמע שמתפללים והלך. רבא התיר היין (וכבמשנה - תלוי מה אמר לו <text:span text:style-name="Emphasis">תוס׳</text:span>), שחושב תמיד שיזכר ביינו ויבוא (ולכן לא כהודעה שישהה שיעור תפלה <text:span text:style-name="Emphasis">ר״ן</text:span>). וכן פסק כששמע השופר של שבת (ואף שבשבת אסור לבוא, הגוי חושב שיבוא אעפ״כ, שאסיור גיורא אמר שכגוי חשב שלא שומרים שבת, שהרי מוצאים כסף, ולא ידע שר׳ יצחק אמר שמותר לטלטל &lt;4 אמות).
</text:p>
      <text:p text:style-name="Text_20_body">אריה נהם בגת. גוי התחבא בין החביות. רבא התיר היין, שמפחד שאף יהודי התחבא מאחוריו.
</text:p>
      <text:p text:style-name="Text_20_body">היו גנבים בפומפדיתא שפתחו חביות רבות. רבא התיר היין, שרוב הגנבים יהודים<text:note text:id="fn797" text:note-class="footnote"><text:note-citation>797</text:note-citation><text:note-body>
<text:p text:style-name="Footnote">וזה היה לפי המציאות שם. וה״ה בכל מקום שהיהודים מוגדרים. <text:span text:style-name="Emphasis">רא״ש יט</text:span></text:p></text:note-body></text:note>. וכן שמואל התיר בנהרדעא. ולכאו׳ כר״א, שהמשנה אומרת הנכנס לבקעה בחורף (שרה״י) ויש טומאה בשדה 1 ואומר שנכנס לבקעה ולא יודע אם לשדה,לר״א ספק ביאה וטהור, ורק ספק מגע טמא. אמנם ניתן לדחות, שיש<text:note text:id="fn798" text:note-class="footnote"><text:note-citation>798</text:note-citation><text:note-body>
<text:p text:style-name="Footnote">ולרש״י, כאן ניכר כן כי פתחו הרבה</text:p></text:note-body></text:note> שפותחים למצוא ממון, וכשרואים שאין כסף משאירים (שטרודים לגנוב ולא מנסכים <text:span text:style-name="Emphasis">רש״י</text:span>), וס״ס (יהודי; לא נגע).
</text:p>
      <text:p text:style-name="Text_20_body">
<text:bookmark-start text:name="OrgXref.org273cadb"/>
<text:bookmark text:name="org273cadb"/>
<text:bookmark-end text:name="OrgXref.org273cadb"/> גויה נמצאה בין החביות, וקצף בידה. רבא התיר היין, שתולים שמצאתו בגב החבית<text:note text:id="fn799" text:note-class="footnote"><text:note-citation>799</text:note-citation><text:note-body>
<text:p text:style-name="Footnote">ודווקא קטנה, שלא תנסה לנסך; אך גדולה שהתקרבה כ״כ תנסך <text:span text:style-name="Emphasis">רש״י</text:span> \ וה״ה גדולה, וכך היה (והיום שלא מנסכים אף רש״י יודה). <text:span text:style-name="Emphasis">תוס׳</text:span> ומדובר כשנשמר ביוצא ונכנס, ולכן הבעיה היא רק הקצף. <text:span text:style-name="Emphasis">ר״ן</text:span></text:p></text:note-body></text:note>. וזה אף כשאין עוד, שתולים שזה היה.
</text:p>
      <text:p text:style-name="Text_20_body">גדוד בא לנהרדעא ופתחו חביות רבות. ר׳ דימי אמר שר״א התיר, ואיני יודע אם כר״א הנ״ל בספק ביאה, או כי חשב שרוב הולכים עמו יהודים. והרי זה ספק מגע! אך כיון שפתחו הרבה, נראה שלכסף, וכביאה<text:note text:id="fn800" text:note-class="footnote"><text:note-citation>800</text:note-citation><text:note-body>
<text:p text:style-name="Footnote">שטרודים לגנוב, וכיון שמוכח כביאה. <text:span text:style-name="Emphasis">רש״י</text:span>  \ וא״כ ס״ס - יהודי, ולכסף. וזה כיון שהרבה (אף שלעיל א״צ), שגנב בא לכסף, אך אלה בד״כ לאכול, ורק מחמת שפתחו הרבה נראה שלכסף. <text:span text:style-name="Emphasis">תוס׳-ר״ת</text:span></text:p></text:note-body></text:note>.
</text:p>
      <text:p text:style-name="Text_20_body">בעלת בית-מרזח מסרה את המפתח לגויה. ר׳ יצחק אמר בשם ר״א, בבימ״ד פסקו אכה״ג ששומרת רק על המפתח (ואין לחוש ליין)<text:note text:id="fn801" text:note-class="footnote"><text:note-citation>801</text:note-citation><text:note-body>
<text:p text:style-name="Footnote">שאם תכנס תתפס כגנב <text:span text:style-name="Emphasis">רש״י</text:span>. אמנם כאן זה כהודעה, שבכך שנותן לו (אלו נתן הכל) מראה שסומך עליו, ולא יבדוק. ותוס׳ אומר שאף כשהודיע שיתעכב, שמפחד שאחרים יראו ויאמרו. <text:span text:style-name="Emphasis">ר״ן</text:span></text:p></text:note-body></text:note>. אביי אמר שיש משנה כך, המוסר מפתח לע״ה - טהור, שמסר רק מפתח, ויי״נ ק״ו מטהרה. וחומר זה מצאנו, ששנינו, חצתר שחולקה במחיצה נמוכה, רב אמר שאם ע״ה בצד השני - טמא, אך בגוי לא יי״נ; ולר׳ יוחנן אף טהור. על רב קשה, הברייתא אומרת 2 חצרות - חבר בפנימית, יכול לשטוח שם וטהור, אף שיד הע״ה מגיעה! אך שם נתפס כגנב (משא״כ בחצר מחולקת <text:span text:style-name="Emphasis">רש״י</text:span> שהרי אין לו כל שייכות לחלק השני). בתוספתא, רשב״ג אומר שגג של חבר שמעל גג ע״ה, יכול לשים שם פירות וכליםן כשהע״ה לא יכול להגיע - דלא כר״י! וענה, שם יתרץ עצמו שהתמתח (או מודד). יש גם ברייתא שמטהרת כה״ג, ורב יאמר שסובר כרשב״ג (בקודמת).
</text:p>
      <text:h text:style-name="Heading_20_3" text:outline-level="3" text:is-list-header="false">
<text:bookmark-start text:name="OrgXref.orgb0ffe24"/>
<text:bookmark text:name="orgb0ffe24"/>כיבוש
<text:bookmark-end text:name="OrgXref.orgb0ffe24"/></text:h>
      <text:p text:style-name="Text_20_body">המשנה אומרת, גדוד שנכנס לעיר, בזמן שלום רק החביות הסתומות<text:note text:id="fn802" text:note-class="footnote"><text:note-citation>802</text:note-citation><text:note-body>
<text:p text:style-name="Footnote">שכיון שאין אימה עליהם, אין לחוש שחזרו וסגרו (אמנם פקק עץ אינו ראיה, שמחזירים כי כן הדרך) <text:span text:style-name="Emphasis">ר״ן</text:span></text:p></text:note-body></text:note> מותרות<text:note text:id="fn803" text:note-class="footnote"><text:note-citation>803</text:note-citation><text:note-body>
<text:p text:style-name="Footnote">בלי חילוק בכמות, שתמיד נכנסים לאכול, ולכן אין לתלות שלכסף <text:span text:style-name="Emphasis">תוס׳</text:span></text:p></text:note-body></text:note>, ובמלחמה כולם<text:note text:id="fn804" text:note-class="footnote"><text:note-citation>804</text:note-citation><text:note-body>
<text:p text:style-name="Footnote">למעט אלו שנפתחו <text:span text:style-name="Emphasis">ר״ן</text:span></text:p></text:note-body></text:note> - שאין זמן לנסך. <text:line-break/>
<text:bookmark-start text:name="OrgXref.orgd3d02d8"/>
<text:bookmark text:name="orgd3d02d8"/>
<text:bookmark-end text:name="OrgXref.orgd3d02d8"/> הגמ׳ מחשבנת, א שאמרנו בעיר שנכבשה<text:note text:id="fn805" text:note-class="footnote"><text:note-citation>805</text:note-citation><text:note-body>
<text:p text:style-name="Footnote">ומשמע שאף לפני גמר המלחמה <text:span text:style-name="Emphasis">תוס׳</text:span></text:p></text:note-body></text:note> שכל הנשים פסולות, ר׳ מרי הסביר שרק לבעול יש זמן (שיצרו חזק <text:span text:style-name="Emphasis">רש״י</text:span>).
</text:p>
      <text:h text:style-name="Heading_20_2" text:outline-level="2" text:is-list-header="false">
<text:bookmark-start text:name="OrgXref.org1bd61bc"/>
<text:bookmark text:name="org1bd61bc"/>תשלום ביי״נ
<text:bookmark-end text:name="OrgXref.org1bd61bc"/></text:h>
      <text:p text:style-name="Text_20_body">המשנה אומרת, פועלים שגוי שלח להם חבית יי״נ כתשלום, יכולים לומר לו שישלח כסף במקום<text:note text:id="fn806" text:note-class="footnote"><text:note-citation>806</text:note-citation><text:note-body>
<text:p text:style-name="Footnote">דווקא - לא כתשלום על החבית <text:span text:style-name="Emphasis">ר״ן</text:span></text:p></text:note-body></text:note>. אך כשבא לרשותם אסור (שיהא דמי יי״נ <text:span text:style-name="Emphasis">ר״ן</text:span>).
</text:p>
      <text:p text:style-name="Text_20_body">ר׳ יהודה אמר בשם רב, מותר לומר לגוי שישלם<text:note text:id="fn807" text:note-class="footnote"><text:note-citation>807</text:note-citation><text:note-body>
<text:p text:style-name="Footnote">ולרמב״ם, המס היה שחייבים לנות יין מהמלך, ולכן כשליח הוא שליח לקנות יי״נ <text:span text:style-name="Emphasis">ר״ן</text:span></text:p></text:note-body></text:note> עבורו למלך מס-יין<text:note text:id="fn808" text:note-class="footnote"><text:note-citation>808</text:note-citation><text:note-body>
<text:p text:style-name="Footnote">מחמת שרשאי לפרוע מזומן <text:span text:style-name="Emphasis">רש״י</text:span> \ מחמת שבקש רק שיטפל עבורו, ואינו שליח במעשה התשלום <text:span text:style-name="Emphasis">תוס׳</text:span></text:p></text:note-body></text:note>.<text:note text:id="fn809" text:note-class="footnote"><text:note-citation>809</text:note-citation><text:note-body><text:p text:style-name="Footnote">‏וזה גרע מ<text:a xlink:type="simple" xlink:href="#orgf6594b1">לומר לפועלים שיקנו</text:a>, שמותר, שכאן משלם מראש (ולכן רק כשלא תמורה); או ששם אין חיוב לתת יין, שרשאי לתת אוכל, משא״כ כאן שעיקר החוב ביין. ולרמב״ם החילוק ששם פורע ופה קונה. <text:span text:style-name="Emphasis">ר״ן</text:span>
</text:p></text:note-body></text:note> וקשה, הברייתא אוסרת לשלוח גוי לטפל בעוצר! אך שם זה שילך במקומו<text:note text:id="fn810" text:note-class="footnote"><text:note-citation>810</text:note-citation><text:note-body>
<text:p text:style-name="Footnote">ומה שיתן זה בשליחותו, וכמו שנתן הוא <text:span text:style-name="Emphasis">רש״י</text:span></text:p></text:note-body></text:note>, וכסיפא שמותר לומר שיפטרהו.
</text:p>
      <text:h text:style-name="Heading_20_2" text:outline-level="2" text:is-list-header="false">
<text:bookmark-start text:name="OrgXref.org58f707c"/>
<text:bookmark text:name="org58f707c"/>מכירת יין לגוי
<text:bookmark-end text:name="OrgXref.org58f707c"/></text:h>
      <text:p text:style-name="Text_20_body">המשנה אומרת, המוכר יין לגוי, אם פסק לפני שמדד - מותר, ולהפך אסור<text:note text:id="fn811" text:note-class="footnote"><text:note-citation>811</text:note-citation><text:note-body>
<text:p text:style-name="Footnote">שנאסר לפני התשלום, ומקבל תשלום על יי״נ. <text:span text:style-name="Emphasis">ר״ן</text:span></text:p></text:note-body></text:note>.
</text:p>
      <text:h text:style-name="Heading_20_3" text:outline-level="3" text:is-list-header="false">
<text:bookmark-start text:name="OrgXref.org6f4b543"/>
<text:bookmark text:name="org6f4b543"/>קנין גוי במטלטלין
<text:bookmark-end text:name="OrgXref.org6f4b543"/></text:h>
      <text:p text:style-name="Text_20_body">אמימר אמר, משיכה קונה לגוי, וכדמצינו שכשגוי שולח (מתנה<text:note text:id="fn812" text:note-class="footnote"><text:note-citation>812</text:note-citation><text:note-body><text:p text:style-name="Footnote">‏ובה רש״י לשיטתו שאף במתנה משיכה דגוי תלויה במח׳, ודלא כתוס׳.
</text:p></text:note-body></text:note> או דוגמית <text:span text:style-name="Emphasis">רש״י</text:span>) לחברו ומקבל אינו חוזר<text:note text:id="fn813" text:note-class="footnote"><text:note-citation>813</text:note-citation><text:note-body>
<text:p text:style-name="Footnote">וזה רק ראיה, והעיקר הוא מחמת שלעמיתך בכסף, ולא לו <text:span text:style-name="Emphasis">תוס׳</text:span></text:p></text:note-body></text:note>. ר׳ אשי דחה<text:note text:id="fn814" text:note-class="footnote"><text:note-citation>814</text:note-citation><text:note-body>
<text:p text:style-name="Footnote">אמנם חולק, שסובר למעשה שלא קונה. (אמנם להל׳ קונה) <text:span text:style-name="Emphasis">תוס׳</text:span></text:p></text:note-body></text:note>, שזה בגלל גאותם שלא לחזור. ר׳ אשי הוכיח זאת מכך שרב אמר למוכרי היין שיקחו כסף לפני שנותנים, ואם צריך תלוו להם, שאחרת נהיה יי״נ ברשותכם. ואם משיכה קונה לגוי, &lt;עא:&gt;&gt; קנאו כשמשך, ונסך רק כשיגע! אך מדובר ששם בכלי של הגוי (שנאסר משאריות היין ששם<text:note text:id="fn815" text:note-class="footnote"><text:note-citation>815</text:note-citation><text:note-body>
<text:p text:style-name="Footnote">ולא אמר להדיח או לשים בכלי אחר, שמתבלבלים. <text:span text:style-name="Emphasis">תוס׳</text:span></text:p></text:note-body></text:note>)<text:note text:id="fn816" text:note-class="footnote"><text:note-citation>816</text:note-citation><text:note-body><text:p text:style-name="Footnote">‏אמנם גם כסף קונה, ולכן יש עניין לתת כסף קודם; או שהגויים הסכימו להקנות הכסף עבור היין (וסמכו עליהם, כך שהסכימו להקנות הכסף אף אם היין לא נקנה). <text:span text:style-name="Emphasis">תוס׳</text:span>
</text:p></text:note-body></text:note>. ומ״מ, נקנה באויר, ואסור רק כשיתערב - האם מוכח מכאן שנאסר בניצוק<text:note text:id="fn817" text:note-class="footnote"><text:note-citation>817</text:note-citation><text:note-body>
<text:p text:style-name="Footnote">ואף שיש לזה עצה לשפוך בקילוח לא רציף, מכרו כמות וטורח לעשות כן <text:span text:style-name="Emphasis">תוס׳</text:span></text:p></text:note-body></text:note>? אך מדובר שעל הרצפה (שאין קנין הגבהה). ומ״מ, מוכח שכלי לוקח לא קונים ברשות מוכר! אלא מדובר שיש מעט יין על השפה<text:note text:id="fn818" text:note-class="footnote"><text:note-citation>818</text:note-citation><text:note-body>
<text:p text:style-name="Footnote">וכמינו לא בטל <text:span text:style-name="Emphasis">תוס׳</text:span></text:p></text:note-body></text:note>, שנאסר מיד. ואף שרשב״ג אמר שלרב מותר למכור לגוי חוץ מדמי יי״נ, רב פסק כמותו בתערובת חביות ולא תערובת יין<text:note text:id="fn819" text:note-class="footnote"><text:note-citation>819</text:note-citation><text:note-body>
<text:p text:style-name="Footnote">ולהל׳ שכרשב״ג, לא צריך להזהר. <text:span text:style-name="Emphasis">ר״ן א׳שא</text:span></text:p></text:note-body></text:note>. וקשה, הברייתא אומרת הקונה גרוטאות מגוי ונמצא שם ע״ז, אם משך לפני ששלם - יחזיר, ואחרי יזרוק לים המלח. ואם משיכה קונה, מדוע יחזיר<text:note text:id="fn820" text:note-class="footnote"><text:note-citation>820</text:note-citation><text:note-body>
<text:p text:style-name="Footnote">אמנם אם כסף, אף שהכסף קונה זה רק עם משיכה (שרק מעמיתך בקנין 1). <text:span text:style-name="Emphasis">תוס׳</text:span></text:p></text:note-body></text:note>? אביי אמר שניכר כמקח טעות. שאל רבא, בשניהם כך! אלא שאה״נ, אך רק כאשר משלם נראה כביד ישראל. מר קשישא ב״ר חסדא שאל את ר׳ אשי מהברייתא, המוכר יין לגוי - אם פסק לפני שמדד הכסף מותר. ואם משיכה קונה, מ״ט? אך שלם מראש. וא״כ, מדוע בסיפא אסור? ולשיטתך שמשיכה קונה מדוע הכסף מותר, אלא שרק כשפסק יש סמיכות דעת, וכן כאן. רבינא שאל את ר׳ אשי, ר׳ חייא בר אבא אמר בשם ר׳ יוחנן שבן נח נהרג על פחות משו״פ, ואין דין השבה. ואם משיכה לא קונה, על מה נהרג<text:note text:id="fn821" text:note-class="footnote"><text:note-citation>821</text:note-citation><text:note-body>
<text:p text:style-name="Footnote">שאם אין קנייני גזילה, זה עדיין ברשות ישראל. <text:span text:style-name="Emphasis">רש״י</text:span> ואף שאצל ישראל קנייני גזילה אינו קניין מלא, זה כי חסרו, אך כשלא חסר ולא קנה אין כלום. ואף שמשיכה קונה לגוי כשאין כסף, שגזל כמקח שמגיע באיסור. <text:span text:style-name="Emphasis">תוס׳</text:span></text:p></text:note-body></text:note>? אך זה על שציער הישראל. 
<text:bookmark-start text:name="OrgXref.org63874e1"/>
<text:bookmark text:name="org63874e1"/>
<text:bookmark-end text:name="OrgXref.org63874e1"/> ומה שאין השבה<text:note text:id="fn822" text:note-class="footnote"><text:note-citation>822</text:note-citation><text:note-body>
<text:p text:style-name="Footnote">שהרי הוא לא קנה, ואין מה להשיב (וזה הכוונה למסקנא))/רש״י/ \ ומה שייך השבה על צער <text:span text:style-name="Emphasis">תוס׳</text:span></text:p></text:note-body></text:note> שאין בזה דין השבון.
</text:p>
      <text:h text:style-name="Heading_20_3" text:outline-level="3" text:is-list-header="false">
<text:bookmark-start text:name="OrgXref.org563197f"/>
<text:bookmark text:name="org563197f"/>הבטחה למכר
<text:bookmark-end text:name="OrgXref.org563197f"/></text:h>
      <text:p text:style-name="Text_20_body">א׳ אמר לחברו, אם אמכור קרקע זו, אמכרנה לך (וקנו<text:note text:id="fn823" text:note-class="footnote"><text:note-citation>823</text:note-citation><text:note-body>
<text:p text:style-name="Footnote">דהיינו מכר מעכשיו ולכשארצה <text:span text:style-name="Emphasis">רשב״א</text:span></text:p></text:note-body></text:note> <text:span text:style-name="Emphasis">רש״י</text:span>). בסוף מכרה לאחר. ר׳ יוסף אמר שהא׳ קנה. שאלו אביי, הרי לא פסק, וראינו (<text:a xlink:type="simple" xlink:href="#org58f707c">במשנתינו</text:a>) שמעכב! אמנם אינו ראיה, שיתכן שיש חומר של יי״נ (לחוש שאין קנין בלעדיו). ר׳ אידי בר אבין אמר שאצל ר׳ חסדא קרה, והוכיח ר׳ הונא מהמשנה - משך חמריו ופועליו והכניס לביתו, ופסק <text:span text:style-name="Bold">או</text:span> מדד - לא קנה ויכולים לחזור. אך אם פרק והכניס לביתו, כשפסק אין לחזור, ומדד ולא פסק יכול.
</text:p>
      <text:p text:style-name="Text_20_body">א׳ אמר לחברו, אם אמכור את השדה, אמכרנה לך ב100 זוז. מכרה לאחר ב120. ר׳ כהנא אמר שהא׳ קנה. שאלו ר׳ יעקב מנהר פקוד, הרי אנוס לכסף (וממילא לא מכרו בשוויו, ולא נח׳ מכר)! וכן הל׳.<text:note text:id="fn824" text:note-class="footnote"><text:note-citation>824</text:note-citation><text:note-body>
<text:p text:style-name="Footnote">וכשהקונה מציע גם סכום זה, מח׳. <text:span text:style-name="Emphasis">רשב״א</text:span></text:p></text:note-body></text:note>
</text:p>
      <text:p text:style-name="Text_20_body">אם אמר כמו שישומו 3, די ב2 מתוכם (שדינם כדיינים, שהרוב קובע <text:span text:style-name="Emphasis">רש"י</text:span>). כמו שיאמרו 3, צריך את כולם (שכאן אינו אומר כדיינים, וצריך שיאמרו <text:span text:style-name="Emphasis">רש״י</text:span>). כש4, תמיד כולם (שכיון שהרבה רוצה הרבה דעות <text:span text:style-name="Emphasis">רש״י</text:span>). כשאמר 3 ובאו, ואומר שרוצה אחרים בקיאים יותר, ר׳ פפא אמר שרשאי. ר׳ הונא ב״ר יהושע שאל, מי אמר שבאמת אלו עדיפים? והל׳ כמותו.
</text:p>
      <text:h text:style-name="Heading_20_3" text:outline-level="3" text:is-list-header="false">
<text:bookmark-start text:name="OrgXref.org2167c08"/>
<text:bookmark text:name="org2167c08"/>מדידה לכלי גוי
<text:bookmark-end text:name="OrgXref.org2167c08"/></text:h>
      <text:p text:style-name="Text_20_body">המשנה אומרת, כשנטל משפך ומדד לכלי הגוי, ואח״כ לישראל, אם נשאר בו יין - אסור<text:note text:id="fn825" text:note-class="footnote"><text:note-citation>825</text:note-citation><text:note-body>
<text:p text:style-name="Footnote">אמנם לא נאסר מחמת המשפך, כי אוסר רק כשמחרס, או רק כשמשמש בקביעות ליי״נ. <text:span text:style-name="Emphasis">תוס׳ עב:</text:span> או שכיון שהתייבש, לא אוסר בשתיה <text:span text:style-name="Emphasis">רמב״ן בר״ן</text:span> \ והנידון בהנאה, שמחמת המשפך נאסר בשתיה (שלא נשטף). ולהל׳ שכרשב״ג, מותר. ויתכן שלכתחילה אסור. <text:span text:style-name="Emphasis">ר״ן</text:span></text:p></text:note-body></text:note>. כשמערה מכלי לכלי, מותר רק מה שעירה ממנו.
</text:p>
      <text:h text:style-name="Heading_20_3" text:outline-level="3" text:is-list-header="false">
<text:bookmark-start text:name="OrgXref.org95f6028"/>
<text:bookmark text:name="org95f6028"/>ניצוק
<text:bookmark-end text:name="OrgXref.org95f6028"/></text:h>
      <text:p text:style-name="Text_20_body">יש משנה, נצוק (זרם נופל) קטפרס (זרם על שיפוע) ומשקה טופח אינו משקה לטומאה או טהרה, אך אשבורן (מים עומדים) חיבור. ר׳ הונא אמר, ליי״נ כולם חיבור<text:note text:id="fn826" text:note-class="footnote"><text:note-citation>826</text:note-citation><text:note-body><text:p text:style-name="Footnote">‏וביאור החיבור הוא שרואים את הכל כאילו ירד כבר. <text:span text:style-name="Emphasis">ראב״ד הו׳ ברמב״ן עג., ויל״ע אם זה לשיטתו שניצוק מחבר בכל רמת קילוח</text:span>
</text:p></text:note-body></text:note>. ר׳ נחמן שאלו, אם זה דיוק שלטומאה וטהרה לא וליי״נ כן, הרי אפשר לומר הפוך - אשבורן חיבור לטומאה וטהרה אך לא ליי״נ, אלא שאין לדייק מזה. אמנם משנתינו 
<text:bookmark-start text:name="OrgXref.org06f3d3b"/>
<text:bookmark text:name="org06f3d3b"/>
<text:bookmark-end text:name="OrgXref.org06f3d3b"/> אסרה כשיש יין שמתעכב, וזה בנצוק, ולכאו׳ רואים שחיבור. אמנם ר׳ חייא שנה שנגע ביין שבפנים (שעלה אליו). אמנם אין לדייק מכך שכשלא מותר, שיתכן את זה בא ללמד<text:note text:id="fn827" text:note-class="footnote"><text:note-citation>827</text:note-citation><text:note-body>
<text:p text:style-name="Footnote">שנאסר אף שלא מתעכב בו <text:span text:style-name="Emphasis">תוס׳</text:span></text:p></text:note-body></text:note> (ולא לדיוק). משנתינו אמרה, המערה מכלי לכלי, מותר מה שעירה ממנו. ומדוייק שמה שבאמצע אסור! (ולא אוסר את הכלי העליון בנצוק, מחמת שלא שופך ברצף <text:span text:style-name="Emphasis">רש״י</text:span>) אמנם אפשר לדייק להיפך מהסיפא - שאסור רק מה שעירה אליו, וממילא אין לדייק.<text:note text:id="fn828" text:note-class="footnote"><text:note-citation>828</text:note-citation><text:note-body>
<text:p text:style-name="Footnote">והעדפנו לדייק מהרישא, שיותר מסתבר שדווקא. <text:span text:style-name="Emphasis">ר״ן</text:span></text:p></text:note-body></text:note>
הברייתא אומרת, המערה מחבית לבור, מה שיצא מהחבית אסור! ר׳ ששת אמר, שם מדובר בגוי. ומה שלא נאסר מה שבחבית הוא שזה איסור דרבנן, והם אסרו רק את מה שיצא<text:note text:id="fn829" text:note-class="footnote"><text:note-citation>829</text:note-citation><text:note-body>
<text:p text:style-name="Footnote">הר״ן מביא שנח׳ אם זה להל׳ או דיחוי.</text:p></text:note-body></text:note>.
</text:p>
      <text:p text:style-name="Text_20_body">ר׳ חסדא אמר למוכרי יין, כשאתם מוכרים לגוי כשאתם שופכים לגוי תשפכו בהפסקה או זריקה (שלא יהא ניצוק<text:note text:id="fn830" text:note-class="footnote"><text:note-citation>830</text:note-citation><text:note-body><text:p text:style-name="Footnote">‏רש״י, לשיטתו שניצוק חיבור. לר״ת שסובר שלא חיבור, הרא״ש <text:span text:style-name="Emphasis">כו</text:span> אומר שזה מחשש שהגוי יעזור ויסמוך עליו, ויהא יין אסור שלא מודע, ויערבנו עם יינו.
</text:p></text:note-body></text:note>). רבא הזהירם שלא יבוא גוי לסייעם, שמא ישען עליו ויצא שכחו.
</text:p>
      <text:p text:style-name="Text_20_body">היה א׳ שהוזיז יין ע"י צינור (בחוק כלים שלובים). גוי נגע בקלוח. רבא אסר את הכל. ר׳ פפא -וי״א ר׳ אדא בר מתנה, וי״א רבינא- שאלו, זה ניצוק, ואתה פוסק שחיבור? ודחה ששם הכל יצא עי״ז (וכנוגע בחבית). מר זוטרא ב״ר נחמן פסק, מותר לשתות עם גוי בכלי שיש בו כמה קשים (וכמה בנ״א שותים ממנו יחד). וזה רק כשהיהודי מפסיק קודם. רבה ב״ר הונא התיר אצל ריש גלותא לשתות בכלי כזה<text:note text:id="fn831" text:note-class="footnote"><text:note-citation>831</text:note-citation><text:note-body>
<text:p text:style-name="Footnote">שניצוק אינו חיבור, או שרק ניצוק שירד מתחבר. <text:span text:style-name="Emphasis">ר״ן</text:span></text:p></text:note-body></text:note>, 
<text:bookmark-start text:name="OrgXref.org4f5f91a"/>
<text:bookmark text:name="org4f5f91a"/>
<text:bookmark-end text:name="OrgXref.org4f5f91a"/> וי״א ששתה בעצמו<text:note text:id="fn832" text:note-class="footnote"><text:note-citation>832</text:note-citation><text:note-body>
<text:p text:style-name="Footnote">והחידוש עם ישראל, ושאין לאסור זכר לחרבן. <text:span text:style-name="Emphasis">תוס׳</text:span></text:p></text:note-body></text:note>.
</text:p>
      <text:h text:style-name="Heading_20_2" text:outline-level="2" text:is-list-header="false">
<text:bookmark-start text:name="OrgXref.orgb758247"/>
<text:bookmark text:name="orgb758247"/>תערובת יי״נ
<text:bookmark-end text:name="OrgXref.orgb758247"/></text:h>
      <text:p text:style-name="Text_20_body">המשנה אומרת, יי״נ<text:note text:id="fn833" text:note-class="footnote"><text:note-citation>833</text:note-citation><text:note-body>
<text:p text:style-name="Footnote"><text:span text:style-name="Bold">שהתנסך</text:span> (כמים, שאסורים רק בוודאי). וודאי בזה״ז שלא מנסכים. אך סתם יינם ב×60. <text:span text:style-name="Emphasis">תוס׳</text:span> \ שאיסה״נ <text:span text:style-name="Emphasis">ר״ן</text:span></text:p></text:note-body></text:note> אסור ואוסר בכ״ש, וכן מים שהתנסכו, במינו. אך שלא במינו בנ״ט. שהכלל הוא, במינו אוסר במשהו, ושלא במינו בנ״ט.
</text:p>
      <text:h text:style-name="Heading_20_3" text:outline-level="3" text:is-list-header="false">
<text:bookmark-start text:name="OrgXref.orga157801"/>
<text:bookmark text:name="orga157801"/>קמא קמא בטיל
<text:bookmark-end text:name="OrgXref.orga157801"/></text:h>
      <text:p text:style-name="Text_20_body">כשר׳ דימי בא, אמר בשם ר׳ יוחנן שהמערה יי״נ מחבית לבור (בקילוח<text:note text:id="fn834" text:note-class="footnote"><text:note-citation>834</text:note-citation><text:note-body><text:p text:style-name="Footnote">‏ולא אוסר כניצוק, שכל מהותו הוא לראות שכל מה שלמעלה ירד, וכאן הרי תמיד בטל מיד - ולא משנה אם ירד הכל. ולראב״ד מדובר בזרם לא רציף, שניצוק באמת היה אוסר. <text:span text:style-name="Emphasis">ר״ן א׳שג</text:span>
</text:p></text:note-body></text:note> עדין<text:note text:id="fn835" text:note-class="footnote"><text:note-citation>835</text:note-citation><text:note-body>
<text:p text:style-name="Footnote">והמח׳ עם ר׳ יצחק בר יוסף הוא עד איזה קילוח. <text:span text:style-name="Emphasis">תוס׳</text:span></text:p></text:note-body></text:note> <text:span text:style-name="Emphasis">רש״י</text:span>), אף כל היום, לא נאסר - שמה שנכנס מתבטל מיד<text:note text:id="fn836" text:note-class="footnote"><text:note-citation>836</text:note-citation><text:note-body><text:p text:style-name="Footnote">‏מחמת שיש יותר כח לתחתון, שבמקומו. <text:span text:style-name="Emphasis">ר״ן</text:span> אמנם מוגבל ל×60, שבו כבר מצא מין את מינו וניעור, וכמו שפשוט שנאסר כשמגיע לנ״ט (באוכל). <text:span text:style-name="Emphasis">תוס׳</text:span>
</text:p></text:note-body></text:note>.<text:note text:id="fn837" text:note-class="footnote"><text:note-citation>837</text:note-citation><text:note-body><text:p text:style-name="Footnote">‏וממותר בהנאה <text:span text:style-name="Emphasis">רש״י</text:span> \ ומותר בשתיה <text:span text:style-name="Emphasis">רא״ש</text:span>. הר״ן <text:span text:style-name="Emphasis">סוף א׳שג, בתוך דבריו</text:span> מסביר את החילוק, שבאכילה יש איסור של נ״ט, שבהנאה אין (אך חולק על כך). ומסיק לאסור בחמץ במשהו בכל, שדבר שיש לו מתירין, שלהל׳ אחר הפסח מותר.
</text:p></text:note-body></text:note>
המשנה אסרה, ולכאו׳ באיסור להתר<text:note text:id="fn838" text:note-class="footnote"><text:note-citation>838</text:note-citation><text:note-body><text:p text:style-name="Footnote">‏ואף שי״ל שהכוונה כשאין ×60, זה דיוק לומר שכל המשנה כך, כולל הרישא שבכ״ש <text:span text:style-name="Emphasis">תוס׳</text:span>
</text:p></text:note-body></text:note>! ויש לדחות שלהפך. הברייתא אומרת שיין במים בנ״ט. ואף בו יש לדחות שיין (איסור) למים. אמנם אם מדובר על יין למים, אף בסיפא - שבו יין במים בנ״ט! ר׳ דימי דחה, כל המשנה בהתר לאיסור.
</text:p>
      <text:p text:style-name="Text_20_body">כשר׳ יצחק בר יוסף בא אמר בשם ר׳ יוחנן, המערה יי״נ לבור מפך קטן<text:note text:id="fn839" text:note-class="footnote"><text:note-citation>839</text:note-citation><text:note-body><text:p text:style-name="Footnote">‏הר״ן אומר שאם זה כלי שהדרך לשפוך ממנו, אין בו דין שהא׳ בטל, וזה רק כאשר זה כלי קטן יותר. ולראב״ד זה תלוי בחשיבות (ולכאו׳ לשיטתו <text:span text:style-name="OrgSuperscript"><text:note-ref text:note-class="footnote" text:reference-format="text" text:ref-name="fn834">834</text:note-ref></text:span>).
</text:p></text:note-body></text:note>, אף כל היום, לא נאסר, שהקודם בטל ודווקא ממנו שקלוחו דק, אך לא מחבית<text:note text:id="fn840" text:note-class="footnote"><text:note-citation>840</text:note-citation><text:note-body>
<text:p text:style-name="Footnote">שמחמת שזה זרם גדול, נח׳ כמו שכל החבית שם. <text:span text:style-name="Emphasis">חי׳ ר״ן</text:span></text:p></text:note-body></text:note>.
</text:p>
      <text:h text:style-name="Heading_20_3" text:outline-level="3" text:is-list-header="false">
<text:bookmark-start text:name="OrgXref.org570c447"/>
<text:bookmark text:name="org570c447"/>רואים כאילו אינו
<text:bookmark-end text:name="OrgXref.org570c447"/></text:h>
      <text:p text:style-name="Text_20_body">כשרבין בא אמר בשם ר׳ יוחנן, יי״נ שנפל לבור ונפל מעט מים, רואים את היין המותר כמו שאינו, והמים מבטלים את האיסור.<text:note text:id="fn841" text:note-class="footnote"><text:note-citation>841</text:note-citation><text:note-body><text:p text:style-name="Footnote">‏לרש״י זה חולק על קמא קמא בטל, ולרמב״ם אומר ועד אופן התר. <text:span text:style-name="Emphasis">ר״ן א׳שג</text:span>
</text:p></text:note-body></text:note> כשר׳ שמואל בר יהודה הגיע, אמר שזה רק כאשר המים נפלו קודם, שאחרת היין מצא את מינו ואסר כבר.<text:note text:id="fn842" text:note-class="footnote"><text:note-citation>842</text:note-citation><text:note-body>
<text:p text:style-name="Footnote">וחולק על ר׳ דימי, שרק מים מבטלים. <text:span text:style-name="Emphasis">רש״י ותוס׳</text:span></text:p></text:note-body></text:note>. וי״א שדבר על המשנה, שיין ביין בכ״ש רק כשלא מעורב בו מים. והוא לא שונה שצריך שהמים יהיו קודם.<text:note text:id="fn843" text:note-class="footnote"><text:note-citation>843</text:note-citation><text:note-body><text:p text:style-name="Footnote">‏ואין חנ״נ, מחמת שזה איסור משהו (ולא נ״ט) <text:span text:style-name="Emphasis">רא״ש</text:span>
</text:p></text:note-body></text:note>
</text:p>
      <text:p text:style-name="Text_20_body">שנינו, יי״נ ששנפל לבור ונכנס מים, 
<text:bookmark-start text:name="OrgXref.orgdc20365"/>
<text:bookmark text:name="orgdc20365"/>
<text:bookmark-end text:name="OrgXref.orgdc20365"/> חזקיה אמר שדינו כמו אם מה שגדל בו <text:note text:id="fn844" text:note-class="footnote"><text:note-citation>844</text:note-citation><text:note-body>
<text:p text:style-name="Footnote">דהיינו שכמו מה שהיה, אם היה רק מים מותר, ואם כבר היה יין - אסור <text:span text:style-name="Emphasis">רש״י</text:span> \ דהיינו שכאשר נכנס היי״נ היה מים, שיכל להבטל <text:span text:style-name="Emphasis">תוס׳</text:span></text:p></text:note-body></text:note>. ר׳ יוחנן אמר שממ״נ מותר <text:note text:id="fn845" text:note-class="footnote"><text:note-citation>845</text:note-citation><text:note-body>
<text:p text:style-name="Footnote">דהיינו כל עוד היה מים לפני היי״נ, ומוסיף שאף אם היה עם היין. <text:span text:style-name="Emphasis">רש״י</text:span> \ דהיינו שמותר אף כשהמים נכנסו אחרי שמעורב <text:span text:style-name="Emphasis">תוס׳</text:span></text:p></text:note-body></text:note>. ר׳ ירמיה שאל את ר׳ זירא, האם זה מח׳ ר״א ורבנן, שהמשנה אומרת שאור של חולין ותרומה שנכנסו לעיסה וחמצוה, וכ״א בפנ״ע לא היה די, לר״א הדין כאחרון, ולחכמים אין איסור אא״כ יש די באיסור (וזה מחמת שחשב שסברת חזקיה היא כי הדין כאחרון <text:span text:style-name="Emphasis">רש״י</text:span>)! וקשה, הרי אביי אמר שכ״ז הוא כשסילק את האיסור, וכשנשאר תמיד אסור, וא״כ אין 1 שסובר כחזקיה<text:note text:id="fn846" text:note-class="footnote"><text:note-citation>846</text:note-citation><text:note-body><text:p text:style-name="Footnote">‏ומחמת שאין קמא קמא בטיל, או שכאן לא שייך- שהרי יש השפעה להתר, וכמו שרואים שיאסור עם האיסור. <text:span text:style-name="Emphasis">ר״ן א׳שג</text:span>
</text:p></text:note-body></text:note>! אלא שכאן נח׳ אם רואים את מינו כמו שאינו (חידוש רבין). (ושם המח׳ במעמיד של זוז״ג <text:span text:style-name="Emphasis">רש״י</text:span>) וקשה, הרי ר׳ אסי שאל את ר׳ יוחנן מה הדין ב2 כוסות -חולין ותרומה- שמזג (ויש יותר מים מתרומה<text:note text:id="fn847" text:note-class="footnote"><text:note-citation>847</text:note-citation><text:note-body>
<text:p text:style-name="Footnote">ברמה שיבטלו, דהיינו 1:50, כך שיחד יש ≥1:100 <text:span text:style-name="Emphasis">ראב״ד (לשי׳ שב1:100 אף שלא במינו . ריטב״א)</text:span> \במזיגה רגילה, כך שסה״כ יש כאן ≥⅙, שזה השיעור שיין לא משביח במים <text:span text:style-name="Emphasis">תר״י בריטב״א ור״ן</text:span> \ ובכוסות לא זהות, שיצא ביטול ב×60. <text:span text:style-name="Emphasis">ריטב״א, ר״ן</text:span></text:p></text:note-body></text:note>  <text:span text:style-name="Emphasis">רש״י</text:span>) וערבם, ולא פשט לו, ולא הכריע שרואים את מינו כמי שאינו<text:note text:id="fn848" text:note-class="footnote"><text:note-citation>848</text:note-citation><text:note-body>
<text:p text:style-name="Footnote">ואף שפה אינו איסור משהו, צריך כמי שאינו, שאין כאן די לבטל מינו <text:span text:style-name="Emphasis">תוס׳</text:span></text:p></text:note-body></text:note>! אך אח״כ פשט כן. וכן שנינו שר׳ אמי -וי״א ר׳ אסי- אמר שר׳ יוחנן הכריע שרואים וממילא יש רוב מים לבטל.
</text:p>
      <text:h text:style-name="Heading_20_3" text:outline-level="3" text:is-list-header="false">
<text:bookmark-start text:name="OrgXref.org4dc01a1"/>
<text:bookmark text:name="org4dc01a1"/>שיעור ביטול
<text:bookmark-end text:name="OrgXref.org4dc01a1"/></text:h>
      <text:p text:style-name="Text_20_body">רב ושמואל אמרו, בכל האיסורים, במינו במשהו ושלא בנ״ט. וא״כ הכלל מרבה את כל האיסורים.<text:note text:id="fn849" text:note-class="footnote"><text:note-citation>849</text:note-citation><text:note-body>
<text:p text:style-name="Footnote">ומה שהמשנה פרטה יי״נ הוא לומר שאף בו שלא במינו בנ״ט. <text:span text:style-name="Emphasis">ר״ן</text:span></text:p></text:note-body></text:note>
ר״י ור״ל אמרו שתמיד נ״ט במינו או לא, חוץ מטבל ויי״נ שבמינו במשהו, וא״כ הכלל לרבות טבל. ויש ברייתא ככל שיטה.<text:note text:id="fn850" text:note-class="footnote"><text:note-citation>850</text:note-citation><text:note-body><text:p text:style-name="Footnote">‏ונח׳ הראשונים כמי לפסוק. <text:span text:style-name="Emphasis">רא״ש</text:span>
</text:p></text:note-body></text:note>
לר״י, חומרת אלה היא יי״נ שע״ז, וטבל כי בזה ניתר<text:note text:id="fn851" text:note-class="footnote"><text:note-citation>851</text:note-citation><text:note-body><text:p text:style-name="Footnote">‏אמנם הירושלמי אומר הסבר שבטבל יש מתירים - שיכול לעשרו, ודרושים 2 הסברות - שמצד יש מתירים מותר רק כשהבעלים בעיר, שיכול להפריש (שבטרחה והוצאות לא נח׳ אפ׳); ומשהו הוא רק לתרומה שבמשהו, ולא תרומת מעשר וכו׳. <text:span text:style-name="Emphasis">תוס׳</text:span> וכן ליש מתירים דרוש שבפועל יכול, דהיינו שיש לו עוד, שממנו יפסיד שצריך להפריש הרבה - אף מהפטור, ואם אין בילה א״א כלל. ורואים כאן שמצד שיש לזה התר לא יאסור בשאינו מינו. <text:span text:style-name="Emphasis">ר״ן</text:span>.
</text:p></text:note-body></text:note> - ששמואל אמר שחטה 1 פוטרת כרי. וכן יש ברייתא כן בטבל (והסברא לחלק אם מינו היא הנ״ל).
</text:p>
      <text:h text:style-name="Heading_20_3" text:outline-level="3" text:is-list-header="false">
<text:bookmark-start text:name="OrgXref.orgebb0297"/>
<text:bookmark text:name="orgebb0297"/>איסורים שבמשהו
<text:bookmark-end text:name="OrgXref.orgebb0297"/></text:h>
      <text:p text:style-name="Text_20_body">המשנה אומרת, אלו אסורים ואוסרים במשהו (מחמת חשיבותם<text:note text:id="fn852" text:note-class="footnote"><text:note-citation>852</text:note-citation><text:note-body>
<text:p text:style-name="Footnote">דהיינו ביחידה 1, שפחות מזה יאבד חשיבותו שלכן לא בטל. <text:span text:style-name="Emphasis">ר״ן</text:span></text:p></text:note-body></text:note> <text:span text:style-name="Emphasis">רא״ש</text:span>): יי״נ (-חבית<text:note text:id="fn853" text:note-class="footnote"><text:note-citation>853</text:note-citation><text:note-body>
<text:p text:style-name="Footnote">שהגמ׳ אומרת שהנושא הוא דבר שבמנין. ונכתב כאן אף שהוזכר במס׳ ערלה, להדגיש שאף בסתם יינם, או כי זה עיקר הסוגיה. <text:span text:style-name="Emphasis">תוס׳</text:span></text:p></text:note-body></text:note> <text:span text:style-name="Emphasis">רש״י</text:span> \ ובזה, כיון שהוא איסה״נ דע״ז, אוסר תערובת אף בלי מנין <text:span text:style-name="Emphasis">ר״ן</text:span>), ע״ז, <text:a xlink:type="simple" xlink:href="#org661bf77">עור לבוב</text:a>, שור הנסקל, עגלה ערופה, צפרי מצורע, שער נזיר, פטר חמור, בב״ח<text:note text:id="fn854" text:note-class="footnote"><text:note-citation>854</text:note-citation><text:note-body>
<text:p text:style-name="Footnote"><text:span text:style-name="Bold">שנאסר</text:span>, אך לא ייאסר אם מעורב בפחות מנ״ט. <text:span text:style-name="Emphasis">רש״י</text:span> וסובר שאיסה״נ <text:span text:style-name="Emphasis">תוס׳</text:span></text:p></text:note-body></text:note>, שעיר המשתלח, חולין בעזרה. אלו אסורים ובמשהו.
</text:p>
      <text:p text:style-name="Text_20_body">מחשבנת הגמ׳, מה קובע כאן - כדבר שבמנין (-חשוב) יש גם חתיכת נבילה<text:note text:id="fn855" text:note-class="footnote"><text:note-citation>855</text:note-citation><text:note-body><text:p text:style-name="Footnote">(ואף שנמנתה כבר בחולין, בב״ח גם נמנה שם. <text:span text:style-name="Emphasis">תוס׳</text:span>) ובה סובר שבטל. לרש״י מ״מ צריך לזרוק 1, והר״ן חולק - שזה דין שקיים רק כשיש גזל השבט.
</text:p></text:note-body></text:note>, וכאיסה״נ יש גם חמץ בפסח! ר׳ חייא בר אבא -וי״א ר׳ יצחק נפחא- שסובר שרק כשיש את שניהם<text:note text:id="fn856" text:note-class="footnote"><text:note-citation>856</text:note-citation><text:note-body><text:p text:style-name="Footnote">‏הר״ן אומר שלרש״י ייצא שכל עוד אין את שניהם בטל, והרמב״ם פוסק כמשנה בחולין שחולקת; הראב״ד אומר שאין מח׳, אלא שכאן מדברים רק על חלק, ולא שבאחרים לא (וכ״כ תוס׳), וכן מסיק הר״ן. וזה לאכילה, אך לאיסה״נ אוסר תערובת רק כשבמנין.
</text:p></text:note-body></text:note>.<text:note text:id="fn857" text:note-class="footnote"><text:note-citation>857</text:note-citation><text:note-body><text:p text:style-name="Footnote">‏לרש״י חמץ מותר בהנאה, ולרא״ש באכילה (שאם בטל זה לגמרי). ואף שחמץ במשהו, זה רק בתערובת של לח (שהחמירו מתי שאמור להיות בנ״ט, מחמת שלא מובדלים ממנו, אך לא כתחליף לביטול רוב). ולרי״ף להל׳ חמץ בפסח תמיד במשהו.
</text:p></text:note-body></text:note> ואמנם יש גם אגוזי פרך ורמוני בדן, אך הם נמנו כבר בערלה, וכן ככרות (חמץ) ר״ע מנה שם.
</text:p>
      <text:p text:style-name="Text_20_body">מה שהמשנה חזרה ומנתה בסוף, הוא למעט דבר שבמנין<text:note text:id="fn858" text:note-class="footnote"><text:note-citation>858</text:note-citation><text:note-body>
<text:p text:style-name="Footnote">וממועטים רק מהמנין, אך לא מהדין - שבחולין אמרנו שדבר שבמנין לא בטל. <text:span text:style-name="Emphasis">תוס׳</text:span></text:p></text:note-body></text:note> <text:span text:style-name="Bold">או</text:span> כשאיסה״נ<text:note text:id="fn859" text:note-class="footnote"><text:note-citation>859</text:note-citation><text:note-body>
<text:p text:style-name="Footnote">ואף שכאן הדין שונה, יש דמיון לקודם בכך שלא במנין. <text:span text:style-name="Emphasis">תוס׳</text:span></text:p></text:note-body></text:note>.
</text:p>
      <text:h text:style-name="Heading_20_3" text:outline-level="3" text:is-list-header="false">
<text:bookmark-start text:name="OrgXref.orgf928906"/>
<text:bookmark text:name="orgf928906"/>תערובת יי״נ
<text:bookmark-end text:name="OrgXref.orgf928906"/></text:h>
      <text:p text:style-name="Text_20_body">המשנה אומרת, יי״נ שנפל לבור, כולו איסה״נ. רשב״ג אומר שימכר לגוי חוץ מדמי איסור<text:note text:id="fn860" text:note-class="footnote"><text:note-citation>860</text:note-citation><text:note-body><text:p text:style-name="Footnote">‏הר״ן מסתפק אם זה אף בדבר שבמנין, שנחשב כמו שהאיסור הלך, או רק כשמחומר ע״ז.
</text:p></text:note-body></text:note>.<text:note text:id="fn861" text:note-class="footnote"><text:note-citation>861</text:note-citation><text:note-body>
<text:p text:style-name="Footnote">וזה דין כללי באיסורים, כאשר אין חשש שיחזור וימכור לישראל. <text:span text:style-name="Emphasis">ר״ן</text:span></text:p></text:note-body></text:note>
</text:p>
      <text:p text:style-name="Text_20_body">רב אמר שהל׳ כרשב״ג כשחבית בחבית<text:note text:id="fn862" text:note-class="footnote"><text:note-citation>862</text:note-citation><text:note-body>
<text:p text:style-name="Footnote">ואף שיש סתם משנה שבמשהו, זה לכך שלא יכול למכור 1 לבד. <text:span text:style-name="Emphasis">תוס׳</text:span></text:p></text:note-body></text:note>, ולא ביין. ושמואל אמר שאף ביין. וכן רבב״ח אמר בשם ר״י, ר׳ שמואל בר נתן בשם ר׳ חנינא, ור״נ בשם רבה בר אבוה. ר״נ הורה למעשה, יי״נ אסור בתערובת ומותר חבית בחבית; סתם יינם מותר בשניהם.
</text:p>
      <text:h text:style-name="Heading_20_2" text:outline-level="2" text:is-list-header="false">
<text:bookmark-start text:name="OrgXref.org5307930"/>
<text:bookmark text:name="org5307930"/>
<text:bookmark-start text:name="OrgXref.org2861aa8"/>
<text:bookmark text:name="org2861aa8"/>
<text:bookmark-end text:name="OrgXref.org2861aa8"/> גת שזפת גוי
<text:bookmark-end text:name="OrgXref.org5307930"/></text:h>
      <text:p text:style-name="Text_20_body">המשנה אומרת, גת מאבן שזפתה<text:note text:id="fn863" text:note-class="footnote"><text:note-citation>863</text:note-citation><text:note-body>
<text:p text:style-name="Footnote">ומכניסים מעט יין להוריד ריח הזפת <text:span text:style-name="Emphasis">רש״י</text:span>, והין נשאר לזמן מה, ולכן נבלע <text:span text:style-name="Emphasis">ר״ן</text:span></text:p></text:note-body></text:note> גוי, מנגב. ובעץ<text:note text:id="fn864" text:note-class="footnote"><text:note-citation>864</text:note-citation><text:note-body>
<text:p text:style-name="Footnote">שצריך זיפות עבה יותר <text:span text:style-name="Emphasis">רש״י</text:span></text:p></text:note-body></text:note>, לרבי מנגב ולחכמים קולף<text:note text:id="fn865" text:note-class="footnote"><text:note-citation>865</text:note-citation><text:note-body><text:p text:style-name="Footnote">‏לראב״ד זה בצרוף עירוי, שכיון שהיין שהה הרבה בסדק זה צריך הכשר של מכניסו לקיום. הר״ן אומר שלכאו׳ זה נלמד מכך שאמרנו במזופף אסור; וחולק, שאין להזכיר רק את הטפל שבהכשר, אלא תמיד מזכירים את מה שמתווסף - דהיינו שתוספת לניגוב. וא״כ עירוי מהני כשהזפת עליו.
</text:p></text:note-body></text:note> הזפת<text:note text:id="fn866" text:note-class="footnote"><text:note-citation>866</text:note-citation><text:note-body>
<text:p text:style-name="Footnote">או עירוי <text:span text:style-name="Emphasis">רא״ש</text:span></text:p></text:note-body></text:note>. בחרס, גם לקלף לא יעזור<text:note text:id="fn867" text:note-class="footnote"><text:note-citation>867</text:note-citation><text:note-body>
<text:p text:style-name="Footnote">שבלוע בחרס <text:span text:style-name="Emphasis">יכין</text:span>, אמנם עירוי יועיל, ואם דרך בה צריך גם קילוף זפת <text:span text:style-name="Emphasis">רא״ש</text:span></text:p></text:note-body></text:note>.<text:note text:id="fn868" text:note-class="footnote"><text:note-citation>868</text:note-citation><text:note-body>
<text:p text:style-name="Footnote">ודינים אלו הם דווקא כשזפת כולו, אך אם סותם נקב לא מצריך לכל הכלי. <text:span text:style-name="Emphasis">תוס׳</text:span></text:p></text:note-body></text:note>
</text:p>
      <text:p text:style-name="Text_20_body">רבא אמר, זיפות זה דווקא, אך כשדרך לא (ודי להדיח). ופשוט - במשנה כתוב זיפות! אך הו״א שה״ה, ואמרנו דרך. וי״א שאמר שזיפות דווקא, אך אם דרך צריך קילוף<text:note text:id="fn869" text:note-class="footnote"><text:note-citation>869</text:note-citation><text:note-body>
<text:p text:style-name="Footnote">ואז ניגוב <text:span text:style-name="Emphasis">רא״ש</text:span></text:p></text:note-body></text:note> (שנכנס בסדקים <text:span text:style-name="Emphasis">רש"י</text:span>). ומשמיענו שלא נאמר שה״ה, ואמרנו דרך. וכמו א׳ שבא לר׳ חייא ובקש שישלח מי שיכשיר גתו, ושלח את רב ובקש שידאג שלא יתרעם, וראה שחלק ואמר ניגוב, ואז ראה סדקים ושמלא יין ואמר שבקילוף<text:span text:style-name="OrgSuperscript"><text:note-ref text:note-class="footnote" text:reference-format="text" text:ref-name="fn865">865</text:note-ref></text:span> - ועל זה הוזהר.
</text:p>
      <text:p text:style-name="Text_20_body">שנינו, גת מחץ (-מצקת למילוי חביות) ומשפך של גויים<text:note text:id="fn870" text:note-class="footnote"><text:note-citation>870</text:note-citation><text:note-body>
<text:p text:style-name="Footnote">ולרבותא במתיר - אף שהתחיל באיסור <text:span text:style-name="Emphasis">ר״ן במשנה</text:span></text:p></text:note-body></text:note>, לרבי די בניגוב, ולחכמים לא. רבי מודה בקנקן, מחמת שמכניסו לקיום. בעץ ואבן<text:note text:id="fn871" text:note-class="footnote"><text:note-citation>871</text:note-citation><text:note-body>
<text:p text:style-name="Footnote">לא-מזופת. <text:span text:style-name="Emphasis">תוס׳</text:span></text:p></text:note-body></text:note> ינגב, ואם מזופת אסור. והרי המשנה התירה אבן - אלא שחלוק אם דרך.<text:note text:id="fn872" text:note-class="footnote"><text:note-citation>872</text:note-citation><text:note-body>
<text:p text:style-name="Footnote">ואף ללשון שרבא אמר שדרך די להדיח, זה מבליעה של שימוש 1, וכאן מדובר שקונה מגוי גת ששימש בו בקבע. (אמנם להלן במזופת לא חלקנו כך, שזפת בולע מהר) <text:span text:style-name="Emphasis">תוס׳</text:span> (ובר״ן נראה שלמד בתוס׳ שהחילוק הוא על תחילת השימוש)</text:p></text:note-body></text:note> רבא אמר שהמשנה כרבנן, שאמרה שבחרס אין מה לעשות.
</text:p>
      <text:p text:style-name="Text_20_body">רבא אמר להגעיל<text:note text:id="fn873" text:note-class="footnote"><text:note-citation>873</text:note-citation><text:note-body>
<text:p text:style-name="Footnote">בעירוי (שא״א להכניסו לכ״ר). ונח׳ אם זה נידון ככ״ר או כ״ש. והנראה שמפליט קליפה, וממילא מקביל (יהני קליפה כאן). <text:span text:style-name="Emphasis">תוס׳</text:span></text:p></text:note-body></text:note> גת<text:note text:id="fn874" text:note-class="footnote"><text:note-citation>874</text:note-citation><text:note-body>
<text:p text:style-name="Footnote">מחרס <text:span text:style-name="Emphasis">רא״ש לרש״י<text:span text:style-name="OrgSuperscript"><text:note-ref text:note-class="footnote" text:reference-format="text" text:ref-name="fn878">878</text:note-ref></text:span></text:span></text:p></text:note-body></text:note>.
</text:p>
      <text:h text:style-name="Heading_20_3" text:outline-level="3" text:is-list-header="false">
<text:bookmark-start text:name="OrgXref.org444d286"/>
<text:bookmark text:name="org444d286"/>סימן בכלי
<text:bookmark-end text:name="OrgXref.org444d286"/></text:h>
      <text:p text:style-name="Text_20_body">רבא כששלח חביות<text:note text:id="fn875" text:note-class="footnote"><text:note-citation>875</text:note-citation><text:note-body>
<text:p text:style-name="Footnote">ויל״ע בחביות שלנו, שמסורבלות, אם גם צריך חותם מחשש שגוי ישים יין. <text:span text:style-name="Emphasis">תוס׳</text:span></text:p></text:note-body></text:note> להרפניא היה מכניסם לשק הפוכים וחותם. וזה שסבר שבכל דבר שמכניסים לקיום רבנן אסרו<text:note text:id="fn876" text:note-class="footnote"><text:note-citation>876</text:note-citation><text:note-body><text:p text:style-name="Footnote">‏הרא״ש מביא שלרמב״ם רק בכלי חרס, ותוס׳ חולקים, ונראה כמותם - שכיון שמשתהה נבלע בכל.
</text:p></text:note-body></text:note>.
</text:p>
      <text:h text:style-name="Heading_20_3" text:outline-level="3" text:is-list-header="false">
<text:bookmark-start text:name="OrgXref.org827bb00"/>
<text:bookmark text:name="org827bb00"/>מהו ניגוב
<text:bookmark-end text:name="OrgXref.org827bb00"/></text:h>
      <text:p text:style-name="Text_20_body">רב אמר שניגוב זה מים, ורבב״ח אמר שבאפר. וכי לא בשני?! אלא 
<text:bookmark-start text:name="OrgXref.orgadaf1f0"/>
<text:bookmark text:name="orgadaf1f0"/>
<text:bookmark-end text:name="OrgXref.orgadaf1f0"/> כ״א מודה לחברו, והחילוק הוא אם מדובר כשרטוב כבר (שהאפר הולך על רטוב). (וכן צריך מים אחרי. <text:span text:style-name="Emphasis">רש״י</text:span>) שנינו, אצל רב אמרו בשמו שצריך 2-3, שמואל אמר 3-4, לפי איך ששנו בסורא. ובנהרדעא אמרו ברב 3-4 ובשמואל 4-5. ואין מח׳, אלא שחלוקים אם לחשב את המים שאחרי<text:note text:id="fn877" text:note-class="footnote"><text:note-citation>877</text:note-citation><text:note-body><text:p text:style-name="Footnote">‏דהיינו שאין מח׳ בין סורא לנהרדעא אלא בכך, אך לרב אפר 1 ביבש ולשמואל תמיד 2. <text:span text:style-name="Emphasis">רש״י</text:span> \ דהיינו שלפומפדיתא אין מח׳ בין רב לשמואל, שלשניהם אפר 2×. והמח׳ לסורא היא, לרב מים ואפר, וכשרטוב עוד אפר קודם (כשרטוב <text:span text:style-name="Bold">מיין</text:span>, לייבשו <text:span text:style-name="Emphasis">אמרי צבי</text:span>), ולשמואל פעמיים אפר ומים ביניהם. <text:span text:style-name="Emphasis">רש״י-מורי</text:span> \ דהיינו שרב ושמואל לא נח׳ (<text:span text:style-name="Bold">ל2 הלשונות</text:span>), אלא ששמואל מוסיף את המים שאחרי; ופומפדיתא וסורא נח׳ אם צריך שטיפה שניה מיבש. <text:span text:style-name="Emphasis">תוס׳-ר״י</text:span>
</text:p></text:note-body></text:note>.
</text:p>
      <text:h text:style-name="Heading_20_3" text:outline-level="3" text:is-list-header="false">
<text:bookmark-start text:name="OrgXref.orgeeb01f8"/>
<text:bookmark text:name="orgeeb01f8"/>הכשר כלים
<text:bookmark-end text:name="OrgXref.orgeeb01f8"/></text:h>
      <text:p text:style-name="Text_20_body">שאלו את ר׳ אמי, מה הדין בעקלים (כלי נצרים שמונע מהענבים לצאת מהבד) של גויים? ואמר, יש משנה שגת ובד טמא, לטהרם - הקרשים (ששמים על הענבים) העדשים<text:note text:id="fn878" text:note-class="footnote"><text:note-citation>878</text:note-citation><text:note-body><text:p text:style-name="Footnote">DEFINITION NOT FOUND.
</text:p></text:note-body></text:note> והמטאטאים מדיח<text:note text:id="fn879" text:note-class="footnote"><text:note-citation>879</text:note-citation><text:note-body>
<text:p text:style-name="Footnote">ובתוספתא ורשב״ם הגרסה מנגבם. <text:span text:style-name="Emphasis">רא״ש</text:span></text:p></text:note-body></text:note>, עקל מנצרים או קנבוס מנגב, ומשיפה וגמי מחכה 12 חו׳, ולרשב״ג לעונה אחרת (נק״מ בשינוי זמן העונה). ר׳ יוסי אומר, להכשר מיידי מגעיל (ואפשר גם במי-זיתים). רשב״ג אומר בשם ר׳ יוסי, מניחם במים זורמים עונה. וכן ליי״נ.<text:note text:id="fn880" text:note-class="footnote"><text:note-citation>880</text:note-citation><text:note-body>
<text:p text:style-name="Footnote">והכשר זה מועיל רק לכלי בלי קיבול, שקיבול מונע הזרם. <text:span text:style-name="Emphasis">ר״ן</text:span></text:p></text:note-body></text:note>
עונה, ר׳ חייא בר אבא אמר בשם ר׳ יוחנן שזה יום או לילה. ר׳ חנא בר שאינה אמר בשם רבב״ח בשם ר״י, ½ יום + ½ לילה. ואין מח׳, אלא זה דיבר כשבערך שוים וזה כשלא.
</text:p>
      <text:p text:style-name="Text_20_body">ר׳ יהודה אמר, מסננת של גויים, משער מדיח, מצמר מנגב, מפשתן<text:note text:id="fn881" text:note-class="footnote"><text:note-citation>881</text:note-citation><text:note-body><text:p text:style-name="Footnote">‏ודווקא בכלים שמנו, אך אחרים ניתרים בכיבוס כלי שני עם הנענוע והאפר. <text:span text:style-name="Emphasis">תוס׳</text:span> וזה מועיל לבליעה בכ״ר אף שכ״ש מחמת שעובר כמה נקויים בכ״ש <text:span text:style-name="Emphasis">רא״ש</text:span>.
</text:p></text:note-body></text:note> מיישן (שהכי בולע). וצריך להתיר הקשרים. בסלים (מעלי-לולב וכד׳) הקשורים בחבל, כשמדקל מדיח, 
<text:bookmark-start text:name="OrgXref.org106d38b"/>
<text:bookmark text:name="org106d38b"/>
<text:bookmark-end text:name="OrgXref.org106d38b"/> גמי מנגב, פשתן מיישן. ומתיר קשרים.
</text:p>
      <text:p text:style-name="Text_20_body">שנינו, ע״ה שהושיט יד לגת ונגע באשכולות, נח׳ רבי ור׳ אמי אם האשכול וסביביו טמא והשאר טהור, או שהכל טמא. למטהר, אינו כהמשנה ששרץ בגת מטמא מגעו, וכשרטוב הכל, ששם אין אשכולות המפסיקים. רבנן הורו לר׳ ירמיה -וי״א לבנו- שמטהר.
</text:p>
      <text:h text:style-name="Heading_20_2" text:outline-level="2" text:is-list-header="false">
<text:bookmark-start text:name="OrgXref.orgccebd3e"/>
<text:bookmark text:name="orgccebd3e"/>הכשר כלים הנקנים מגוי
<text:bookmark-end text:name="OrgXref.orgccebd3e"/></text:h>
      <text:p text:style-name="Text_20_body">המשנה אומרת, הקונה כלי תשמיש מגוי - מה שדרך להטביל<text:note text:id="fn882" text:note-class="footnote"><text:note-citation>882</text:note-citation><text:note-body>
<text:p text:style-name="Footnote">דהיינו מה שדי לו בכך - ששימושו קר <text:span text:style-name="Emphasis">רש״י</text:span> \ דהינו שימוש קר, שנקרא טבילה <text:span text:style-name="Emphasis">ראב״ד</text:span>. וא״צ לחוש לשימוש חריג <text:span text:style-name="Emphasis">רא״ה בריטב״א</text:span></text:p></text:note-body></text:note> יטביל<text:note text:id="fn883" text:note-class="footnote"><text:note-citation>883</text:note-citation><text:note-body>
<text:p text:style-name="Footnote">דהיינו ידיח היטב <text:span text:style-name="Emphasis">ריטב״א</text:span> \ במקוה, והזכרנו אותו החמור ולא את השטיפה הקלה <text:span text:style-name="Emphasis">ראב״ד ב</text:span></text:p></text:note-body></text:note>, וכן בלהגעיל וללבן.<text:note text:id="fn884" text:note-class="footnote"><text:note-citation>884</text:note-citation><text:note-body>
<text:p text:style-name="Footnote">וי״א שאם משתמש לחום מועט, די להכשיר כחום שישתמש. ולא נראה. <text:span text:style-name="Emphasis">ר״ן</text:span></text:p></text:note-body></text:note> שפוד ורשת-מנגל בליבון<text:note text:id="fn885" text:note-class="footnote"><text:note-citation>885</text:note-citation><text:note-body>
<text:p text:style-name="Footnote">‏ואף שכלול בבאש, הוזכר כי בקדשים יש לו הכשר שונה. וקר לא הוזכר, שאין, או כי פשוט - הדחה. <text:span text:style-name="Emphasis">ר״ן</text:span></text:p></text:note-body></text:note>. וסכין ניתרת בשפשוף<text:note text:id="fn886" text:note-class="footnote"><text:note-citation>886</text:note-citation><text:note-body>
<text:p text:style-name="Footnote">לצונן; וי״א לחם (ולקר נועץ), ובקטנה שלא משמשת כשפוד <text:span text:style-name="Emphasis">ר״ן</text:span>. ומחמת דוחק <text:span text:style-name="Emphasis">ר״ן</text:span> ושמנונית, ולכן בשחט טרפה די בקינוח <text:span text:style-name="Emphasis">תוס׳</text:span>. לרש״י בצרוף נעיצה, ולר״ן 1 מהם. הר״ן אומר שהוזכר בצונן, כי זה מחודש.</text:p></text:note-body></text:note>.
</text:p>
      <text:h text:style-name="Heading_20_3" text:outline-level="3" text:is-list-header="false">
<text:bookmark-start text:name="OrgXref.org88f5760"/>
<text:bookmark text:name="org88f5760"/>טבילת כלים
<text:bookmark-end text:name="OrgXref.org88f5760"/></text:h>
      <text:p text:style-name="Text_20_body">שנינו, כולם צריכים טבילה ב40 סאה (-מקוה). רבא אמר, המקור לכך הוא ’תעבירו באש <text:span text:style-name="Bold">וטהר‘</text:span> - עוד טהרה. בר קפרא שנה ’במי נדה יתחטא‘ לכאו׳ הוא אפר פרה, וממועט מ’אך‘, אלא לומר מים הראויים לטבילת נדה<text:note text:id="fn887" text:note-class="footnote"><text:note-citation>887</text:note-citation><text:note-body>
<text:p text:style-name="Footnote">שאף שמה״ת רביעית כשרה כמקוה לכלים, כאן לא. <text:span text:style-name="Emphasis">תוס׳</text:span></text:p></text:note-body></text:note>. וצריך את וטהר ומי נדה, שוטהר לא מראה במה, ווטהר מגלה שא״צ בהערב שמש.
</text:p>
      <text:p text:style-name="Text_20_body">ר״נ אמר בשם רבה בר אבוה, חיוב זה הוא אף בכלים חדשים, שהרי אחרי ליבון הכלי כחדש. שאל ר׳ ששת, א״כ אף מספרי-בגדים! ואמר שהפרשה מדברת בכלי סעודה. וכן אמר, החיוב הוא רק כשקנה - כשם, אך לא בשאול.<text:note text:id="fn888" text:note-class="footnote"><text:note-citation>888</text:note-citation><text:note-body>
<text:p text:style-name="Footnote">אמנם בשואל מישראל חייב, שהיה חייב אצל המשאיל. <text:span text:style-name="Emphasis">תוס׳</text:span></text:p></text:note-body></text:note>
</text:p>
      <text:list text:style-name="OrgNumberedList" text:continue-numbering="false">
        <text:list-item>
          <text:p text:style-name="Text_20_body">
<text:bookmark-start text:name="OrgXref.org512e117"/>
<text:bookmark text:name="org512e117"/>חומר הכלי
<text:bookmark-end text:name="OrgXref.org512e117"/></text:p>
          <text:p text:style-name="Text_20_body">ר׳ יצחק בר יוסף חשב להטביל כלי גללים. ר׳ יעקב אמר בשם ר׳ יוחנן, הנושא כאן הוא רק כלי מתכת. ר׳ אשי אמר, כיון שכלי זכוכית ניתנים להתכה כמתכת, דינם שוה. בחרס מצופה נח׳ ר׳ אחא ורבינא, ולהל׳ כציפוי (כשפנימי, אך כשחיצוני לא שלא נוגע באוכל, אף כשמעמיד <text:span text:style-name="Emphasis">תוס׳</text:span>).
</text:p>
        </text:list-item>
        <text:list-item>
          <text:p text:style-name="Text_20_body">
<text:bookmark-start text:name="OrgXref.org25fd7f4"/>
<text:bookmark text:name="org25fd7f4"/>משכון
<text:bookmark-end text:name="OrgXref.org25fd7f4"/></text:p>
          <text:p text:style-name="Text_20_body">הסתפקו במשכון. מר ב״ר אשי אמר שלאביו גוי משכן כוס כסף והטבילו, ואינו יודע אם מחמת שמשכון כמכר, או כי ראה שדעתו להשאירו. <text:note text:id="fn889" text:note-class="footnote"><text:note-citation>889</text:note-citation><text:note-body>
<text:p text:style-name="Footnote">ולכן יטביל בלי ברכה <text:span text:style-name="Emphasis">תוס׳</text:span></text:p></text:note-body></text:note>
</text:p>
        </text:list-item>
      </text:list>
      <text:h text:style-name="Heading_20_3" text:outline-level="3" text:is-list-header="false">
<text:bookmark-start text:name="OrgXref.org46f6963"/>
<text:bookmark text:name="org46f6963"/>כללי הכשר
<text:bookmark-end text:name="OrgXref.org46f6963"/></text:h>
      <text:p text:style-name="Text_20_body">שנינו, הקונה כלים לשימוש מגוי, חדש מטביל<text:note text:id="fn890" text:note-class="footnote"><text:note-citation>890</text:note-citation><text:note-body>
<text:p text:style-name="Footnote">להכניסו לקדושת ישראל. <text:span text:style-name="Emphasis">ר״ן מירושלמי</text:span></text:p></text:note-body></text:note>, משימוש קר מדיח<text:note text:id="fn891" text:note-class="footnote"><text:note-citation>891</text:note-citation><text:note-body>
<text:p text:style-name="Footnote">בשפשוף <text:span text:style-name="Emphasis">ראב״ד בר״ן</text:span></text:p></text:note-body></text:note> ומטביל, מחם מגעיל ומטביל<text:note text:id="fn892" text:note-class="footnote"><text:note-citation>892</text:note-citation><text:note-body>
<text:p text:style-name="Footnote">והסדר לא מעכב, שזה ל2 דברים שונים <text:span text:style-name="Emphasis">תוס׳</text:span>, וי״ח, שיהא במצב שראוי לשימוש, לכתחילה. <text:span text:style-name="Emphasis">ר״ן</text:span></text:p></text:note-body></text:note>, מאש מלבן ומטביל. ובדיעבד (שלא הכשיר, שטבילה ודאי לא מעכבת<text:note text:id="fn893" text:note-class="footnote"><text:note-citation>893</text:note-citation><text:note-body>
<text:p text:style-name="Footnote">תוס׳ אומר שיכן לומר שגזרו לפני טבילה אטו לפני הכשר</text:p></text:note-body></text:note> <text:span text:style-name="Emphasis">ראב״ד</text:span>) נח׳. וזה תלוי במח׳ של נט״ל. למתיר, מה שהתורה הצריכה הגעלה, מסביר ר׳ חייא ב״ר הונא, הוא 
<text:bookmark-start text:name="OrgXref.org3f731cc"/>
<text:bookmark text:name="org3f731cc"/>
<text:bookmark-end text:name="OrgXref.org3f731cc"/> כשבן יומו<text:note text:id="fn894" text:note-class="footnote"><text:note-citation>894</text:note-citation><text:note-body><text:p text:style-name="Footnote">‏לרש״י בלינת לילה, וכן לר״ת, ומוסיף שפעם לא בשלו בלילה, ודווקא כשככל הלילה לא בשלו בו. וי״א מעל״ע <text:span text:style-name="Emphasis">תוס׳</text:span>.
</text:p></text:note-body></text:note>. ולכתחילה לא התרנו אינו ב״י מחמת גזרה לב״י<text:note text:id="fn895" text:note-class="footnote"><text:note-citation>895</text:note-citation><text:note-body><text:p text:style-name="Footnote">‏ולכן בדיעבד מותר. והחמירו בסיר מחמת שהאיסור היה בו. ויש חילוק בב״י, שכשמגעיל ב״י צריך לדאוג שיהא ×60 לבליעה שיוצאת, שהשמנונית לשבח. אמנם מחמץ לפני איסורו א״צ, שנ״ט בר נ״ט. <text:span text:style-name="Emphasis">תוס׳</text:span>
</text:p></text:note-body></text:note>. ולחולק, אף ב״י פוגם.
</text:p>
      <text:h text:style-name="Heading_20_3" text:outline-level="3" text:is-list-header="false">
<text:bookmark-start text:name="OrgXref.org960dd12"/>
<text:bookmark text:name="org960dd12"/>הכשר בקדשים
<text:bookmark-end text:name="OrgXref.org960dd12"/></text:h>
      <text:p text:style-name="Text_20_body">ר׳ עמרם שאל את ר׳ ששת, המשנה אומרת שמלבנים שפוד ורשת, ואלו לגבי קדשים המשנה אומרת שהגעלה! וענה שכאן בלע איסור וכאן התר. שאל רבא, סוף סוף הפליטה היא אסורה! אלא הגעלה זה לשטוף (שיש מצוה כן בקדשים, <text:span text:style-name="Bold">ובנוסף לליבון</text:span> <text:span text:style-name="Emphasis">רש״י</text:span>). שאל אביי, אלה קר והגעלה חם! אלא שאמרנו חלק, שצריך ליבון + הגעלה, ומשלימים זא״ז. שאל רבא, כרשימה חלקית במקום 1 יש למנות את הכל! אלא הסברא בקדשים היא כר״נ בשם רבה בר אבוה, שכל יום משמש כהכשר לב׳ (שלפני שנאסר נפלט, כיון שבשימוש קבוע <text:span text:style-name="Emphasis">רש״י</text:span>).אמנם כ״ז בשלמים שנאכלים ליומיים, אך חטאת רק ל1 ונותר קודם! וצ״ל שמקפיד אחריו לבשל שלמים, שאז יכול לבשל שוב לפני שנותר. אך א״כ שלא יצטרכו הגעלה! וקשה. ר׳ פפא אמר שזה לא מתייבש (שמה שצריך הכשר יתר הוא מחמת שהבליעה מתייבשת ומתקשית, ובמקדש שתמיד מבשל לא מספיק). ר׳ אשי אמר, אפשר להשאר עם התי׳ הנ״ל, ואף שנפלט כאיסור - אין שלב שיש איסור בעין.
</text:p>
      <text:h text:style-name="Heading_20_3" text:outline-level="3" text:is-list-header="false">
<text:bookmark-start text:name="OrgXref.org742f765"/>
<text:bookmark text:name="org742f765"/>שיעורי הכשר
<text:bookmark-end text:name="OrgXref.org742f765"/></text:h>
      <text:p text:style-name="Text_20_body">ר׳ מני אמר, ליבון הוא עד שהקליפה תנשור.
</text:p>
      <text:p text:style-name="Text_20_body">ר׳ הונא אמר, הגעלה היא להכניס סיר קטן בגדול. ולגדול? לר׳ עקביה היה סיר להכשיר, עשה לו 
<text:bookmark-start text:name="OrgXref.orgba2db80"/>
<text:bookmark text:name="orgba2db80"/>
<text:bookmark-end text:name="OrgXref.orgba2db80"/> שפה מבצק (שיחזיק מים שיעלו על השפה) ומלאוהו והרתיחוהו. רבא אמר שזה אדם גדול, שסבר שצריך פליטה כבליעה - בהתזות (והשפה היא כדי לדאוג שתמיד יהא שם מים <text:span text:style-name="Emphasis">רש״י</text:span>).
</text:p>
      <text:h text:style-name="Heading_20_3" text:outline-level="3" text:is-list-header="false">
<text:bookmark-start text:name="OrgXref.org3d8fd7a"/>
<text:bookmark text:name="org3d8fd7a"/>סכין
<text:bookmark-end text:name="OrgXref.org3d8fd7a"/></text:h>
      <text:p text:style-name="Text_20_body">ר׳ עוקבא בר חמא אמר, צריך (בנוסף לשיפה <text:span text:style-name="Emphasis">רש״י</text:span>) לנועץ סכין בקרקע 10 פעמים<text:note text:id="fn896" text:note-class="footnote"><text:note-citation>896</text:note-citation><text:note-body>
<text:p text:style-name="Footnote">ואמנם הירושלמי אומר 3 ונראה שלאו דווקא, אך כיון שאף להלן מוזכר 10 יש להחמיר. <text:span text:style-name="Emphasis">תוס׳</text:span> והר״ן נשאר שלאו דווקא.</text:p></text:note-body></text:note>. ר׳ הונא ב״ר יהושע אמר שבשאינה עבודה (וקשה <text:span text:style-name="Emphasis">תוס׳</text:span>). ר׳ כהנא אמר שרק בסכין ללא גומות (שהשפשוף לא מוציא שמנונית מגומא), וכן יש ברייתא. ר׳ הונא ב״ר יהושע אמר, רק לשימוש קר (שלחם צריך הגעלה <text:span text:style-name="Emphasis">רש״י</text:span> <text:note text:id="fn897" text:note-class="footnote"><text:note-citation>897</text:note-citation><text:note-body>
<text:p text:style-name="Footnote">לתוס׳ זה בהתירא בלע או דבר שאין דרך שימושו באש, שאחרת ליבון. ונח׳ בסכין קטן שמשמש באש רק לפעמים. וכלן ליבון מהני ללכלוך בגומות.</text:p></text:note-body></text:note>). וכמו שמר יהודה ובאטי בר טובי ישבו לפני שבור מלכא, והביאו אתרוג. חתך לעצמו, חתך לטבי, נעץ 10 פעמים בקרקע וחתך לר׳ יהודה. בטי נפגע - שגם יהודי, וענה שמכיר רק את ר׳ יהודה כמקפיד, או שיזכר מה שעשה בלילה (שקבל זונה<text:note text:id="fn898" text:note-class="footnote"><text:note-citation>898</text:note-citation><text:note-body>
<text:p text:style-name="Footnote">אמנם היה מותר לו, שהיה עבד. <text:span text:style-name="Emphasis">תוס׳</text:span></text:p></text:note-body></text:note> <text:span text:style-name="Emphasis">רש״י</text:span>).
</text:p>
      <text:h text:style-name="Heading_20_1" text:outline-level="1" text:is-list-header="false">
<text:bookmark-start text:name="OrgXref.org6882646"/>
<text:bookmark text:name="org6882646"/>‏info
<text:bookmark-end text:name="OrgXref.org6882646"/></text:h>
      <text:p text:style-name="Text_20_body">‏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Avraham M. Pinkas</dc:creator>
    <meta:initial-creator>Avraham M. Pinkas</meta:initial-creator>
    <dc:date>2024-12-23T20:11:46</dc:date>
    <meta:creation-date>2024-12-23T20:11:46</meta:creation-date>
    <meta:generator>Emacs 29.3 (Org mode 9.6.15)</meta:generator>
    <meta:keyword/>
    <dc:subject/>
    <dc:title/>
  </office:meta>
</office:document-meta>
</file>