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  <style:style style:name="OrgTable1" style:family="table">
      <style:table-properties style:rel-width="96%" fo:margin-top="0cm" fo:margin-bottom="0.20cm" table:align="center"/>
    </style:style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list-table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section text:style-name="OrgIndentedSection-Level-0" text:name="Section1">
        <table:table table:style-name="OrgTable1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Text_20_body">Python
</text:p>
              </table:table-cell>
              <table:table-cell table:style-name="OrgTblCellT">
                <text:p text:style-name="Text_20_body">Elisp
</text:p>
              </table:table-cell>
            </table:table-row>
            <table:table-row>
              <table:table-cell table:style-name="OrgTblCellB">
                <text:p text:style-name="OrgSrcBlock"><text:span text:style-name="OrgSrcFontLockVariableNameFace">a</text:span><text:s/>=<text:s/>[0,<text:s/>1,<text:s/>2]</text:p>
                <text:p text:style-name="OrgSrcBlockLastLine"><text:span text:style-name="OrgSrcFontLockVariableNameFace">a</text:span>[0]<text:s/>+=<text:s/>10</text:p>
              </table:table-cell>
              <table:table-cell table:style-name="OrgTblCellB">
                <text:p text:style-name="OrgSrcBlock">(setq<text:s/>a<text:s/>(vector<text:s/>0<text:s/>1<text:s/>2))</text:p>
                <text:p text:style-name="OrgSrcBlockLastLine">(cl-incf<text:s/>(elt<text:s/>a<text:s/>0)<text:s/>10)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  <style:style style:name="OrgSrcFontLockVariableNameFace" style:family="text">
      <style:text-properties fo:color="#a0522d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7-11T16:36:53</dc:date>
    <meta:creation-date>2013-07-11T16:36:53</meta:creation-date>
    <meta:generator/>
    <meta:keyword>nil</meta:keyword>
    <dc:subject>nil</dc:subject>
    <dc:title>list-table</dc:title>
  </office:meta>
</office:document-meta>
</file>