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style:style style:name="OrgTable" style:family="table">
      <style:table-properties style:rel-width="90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Figure"/>
      </text:sequence-decls>
      <text:p text:style-name="OrgTitle"><text:title>examplebug.org</text:title></text:p>
      <text:p text:style-name="OrgTitle"/>
      <text:p text:style-name="OrgSubtitle"><text:initial-creator>Eric S Fraga</text:initial-creator></text:p>
      <text:p text:style-name="OrgSubtitle"/>
      <text:p text:style-name="OrgSubtitle"><text:date style:data-style-name="N75" text:date-value="2012-01-09T00:00:00+00:00">09 Jan 2012</text:date></text:p>
      <text:p text:style-name="OrgSubtitle"/>
      <text:table-of-content text:style-name="Sect2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tables in lists</text:a></text:p>
        </text:index-body>
      </text:table-of-content>
      <text:h text:style-name="Heading_20_1" text:outline-level="1"><text:bookmark-start text:name="OrgXref.sec-1"/><text:bookmark text:name="sec-1"/>tables in lists<text:bookmark-end text:name="OrgXref.sec-1"/></text:h>
      <text:list text:continue-numbering="false" text:style-name="OrgBulletedList">
        <text:list-item>
          <text:p text:style-name="Text_20_body">
This a very simple list

</text:p>
        </text:list-item>
        <text:list-item>
          <text:p text:style-name="Text_20_body">
The second entry has a table

</text:p>
          <table:table table:name="" table:style-name="OrgTable">
            <table:table-column table:style-name="OrgTableColumn"/>
            <table:table-column table:style-name="OrgTableColumn"/>
            <table:table-header-rows>
              <table:table-row>
                <table:table-cell table:style-name="OrgTblCellT">
                  <text:p text:style-name="OrgTableHeadingRight">time</text:p>
                </table:table-cell>
                <table:table-cell table:style-name="OrgTblCellT">
                  <text:p text:style-name="OrgTableHeadingRight">temperature</text:p>
                </table:table-cell>
              </table:table-row>
            </table:table-header-rows>
            <table:table-rows>
              <table:table-row>
                <table:table-cell table:style-name="OrgTblCellT">
                  <text:p text:style-name="OrgTableContentsRight">0</text:p>
                </table:table-cell>
                <table:table-cell table:style-name="OrgTblCellT">
                  <text:p text:style-name="OrgTableContentsRight">100</text:p>
                </table:table-cell>
              </table:table-row>
              <table:table-row>
                <table:table-cell table:style-name="OrgTblCell">
                  <text:p text:style-name="OrgTableContentsRight">1</text:p>
                </table:table-cell>
                <table:table-cell table:style-name="OrgTblCell">
                  <text:p text:style-name="OrgTableContentsRight">80.</text:p>
                </table:table-cell>
              </table:table-row>
              <table:table-row>
                <table:table-cell table:style-name="OrgTblCellB">
                  <text:p text:style-name="OrgTableContentsRight">2</text:p>
                </table:table-cell>
                <table:table-cell table:style-name="OrgTblCellB">
                  <text:p text:style-name="OrgTableContentsRight">64.</text:p>
                </table:table-cell>
              </table:table-row>
            </table:table-rows>
          </table:table>
        </text:list-item>
        <text:list-item>
          <text:p text:style-name="Text_20_body">
The third one does not.

</text:p>
        </text:list-item>
      </text:list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fo:margin-top="0cm" fo:margin-bottom="0cm" style:vertical-pos="middle" style:vertical-rel="text" style:horizontal-pos="from-left" style:horizontal-rel="paragraph-content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Eric S Fraga</dc:creator>
    <meta:initial-creator>Eric S Fraga</meta:initial-creator>
    <dc:date>2012-01-09T00:00:00+00:00</dc:date>
    <meta:creation-date>2012-01-09T00:00:00+00:00</meta:creation-date>
    <meta:generator>Org-7.8.03/Emacs-24.0.92.1</meta:generator>
    <meta:keyword/>
    <dc:subject/>
    <dc:title>examplebug.org</dc:title>
  </office:meta>
</office:document-meta>
</file>