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cite</text:title></text:p>
      <text:p text:style-name="OrgTitle"/>
      <text:p text:style-name="OrgSubtitle"><text:initial-creator>Jambunathan K</text:initial-creator></text:p>
      <text:p text:style-name="OrgSubtitle"/>
      <text:p text:style-name="OrgSubtitle"/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Some section</text:a></text:p>
          <text:p text:style-name="Contents_20_1"><text:a xlink:type="simple" xlink:href="#sec-2">2. Another section</text:a></text:p>
        </text:index-body>
      </text:table-of-content>
      <text:h text:style-name="Heading_20_1" text:outline-level="1">
<text:bookmark-start text:name="OrgXref.sec-1"/>
<text:bookmark text:name="sec-1"/>Some section
<text:bookmark-end text:name="OrgXref.sec-1"/></text:h>
      <text:p text:style-name="Text_20_body">This paragraph has some footnote references<text:note text:id="fn1" text:note-class="footnote"><text:note-citation>1</text:note-citation><text:note-body><text:p text:style-name="Footnote">This is a footnote.
</text:p></text:note-body></text:note> and cites some
bibliographic references [1,2].  There
are more bibliographic references. [3].  Here I
re-cite an earlier book [1].  Here is another footnote.<text:note text:id="fn2" text:note-class="footnote"><text:note-citation>2</text:note-citation><text:note-body><text:p text:style-name="Footnote">This is another footnote.
</text:p></text:note-body></text:note>
</text:p>
      <text:section text:style-name="OrgIndexSection" text:name="Bibliography">
        <text:p text:style-name="Bibliography_20_Heading">References</text:p>
        <text:p text:style-name="Bibliography_20_1">[1] Suzuki (<text:span text:style-name="Bold">1998</text:span>). <text:span text:style-name="Emphasis">Studies in Zen</text:span>, .</text:p>
        <text:p text:style-name="Bibliography_20_1">[2] Blyth, R. H. (<text:span text:style-name="Bold">1966</text:span>). <text:span text:style-name="Emphasis">Zen and Zen Classics Volume 4 Mumonkan</text:span>, .</text:p>
        <text:p text:style-name="Bibliography_20_1">[3] Watts, A. W. (<text:span text:style-name="Bold">1999</text:span>). <text:span text:style-name="Emphasis">The Way of Zen</text:span>, .</text:p>
      </text:section>
      <text:h text:style-name="Heading_20_1" text:outline-level="1">
<text:bookmark-start text:name="OrgXref.sec-2"/>
<text:bookmark text:name="sec-2"/>Another section
<text:bookmark-end text:name="OrgXref.sec-2"/></text:h>
      <text:p text:style-name="Text_20_body">So on and so forth.
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3-07-19T01:10:22</dc:date>
    <meta:creation-date>2013-07-19T01:10:22</meta:creation-date>
    <meta:generator/>
    <meta:keyword>nil</meta:keyword>
    <dc:subject>nil</dc:subject>
    <dc:title>cite</dc:title>
  </office:meta>
</office:document-meta>
</file>