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      <text:title>parstyles-and-pagebreaks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p text:style-name="Text_20_body">Pagebreaks created via #+PAGEBREAK are a mere expedience.  These
      create extraneous "empty" paragraphs which take up "extra space".  A
      typographer will chide you for resorting to such underhanded means to
      create pagebreaks.
      </text:p>
      <text:p text:style-name="Text_20_body">As an expedient, it has it's uses.  See `org-odt-special-block' for a
      realistic example of how pagebreak can be to service.
      </text:p>
      <text:p text:style-name="Text_20_body_20_bold">The right way to create pagebreaks is to create new styles -
      custom or automatic - that set the "before/after" pagebreak
      of an element (a paragraph, table etc).
      </text:p>
      <text:p text:style-name="Text_20_body">For example, consider pagebreaks created as below.
      </text:p>
      <text:p text:style-name="Text_20_body">Text in first page.
      </text:p>
      <text:p text:style-name="OrgPageBreakDefault"/>
      <text:p text:style-name="Text_20_body">This text goes in next page.
      </text:p>
      <text:p text:style-name="Text_20_body">Now look at the page that is introduced with forced page
      break.  You will realize that the first line of text in that
      page is a bit displaced <text:note text:id="fn1" text:note-class="footnote"><text:note-citation>1</text:note-citation><text:note-body><text:p text:style-name="Footnote">Does anyone know how to clearout the extraneous "space" created
      by the pagebreak?
      </text:p></text:note-body></text:note> from other pages created by
      LibreOffice.  A keen eye will definitely catch this
      aberration.
      </text:p>
      <text:p text:style-name="Horizontal_20_Line"/>
      <text:p text:style-name="Text_20_body">Textboxes an be used for centering tables etc horizontally
      and vertically within a page.
      </text:p>
      <text:p text:style-name="Text_20_body">In the example below, a landscape and centered table is
      created in the middle of what is essentially a portrait
      document.
      </text:p>
      <text:p text:style-name="Text_20_body">Leading text.
      </text:p>
      <text:p text:style-name="OrgPageBreakLandscape"/>
      <text:p text:style-name="Text_20_body">
	<draw:frame draw:style-name="OrgPageImage" svg:width="5.00cm" text:anchor-type="page">

	  <draw:text-box fo:min-height="0.20cm">

	    <text:section text:style-name="OrgIndentedSection-Level-0" text:name="Section1">

	      <table:table table:style-name="OrgTable">
		<table:table-column table:style-name="OrgTableColumn"/>

		<table:table-column table:style-name="OrgTableColumn"/>

		<table:table-rows>
		  <table:table-row>

		    <table:table-cell table:style-name="OrgTblCellT">

		      <text:p text:style-name="OrgTableContentsLeft">a</text:p>
		    </table:table-cell>

		    <table:table-cell table:style-name="OrgTblCellT">

		      <text:p text:style-name="OrgTableContentsLeft">b</text:p>
		    </table:table-cell>

		  </table:table-row>

		  <table:table-row>

		    <table:table-cell table:style-name="OrgTblCellB">

		      <text:p text:style-name="OrgTableContentsLeft">e</text:p>
		    </table:table-cell>

		    <table:table-cell table:style-name="OrgTblCellB">

		      <text:p text:style-name="OrgTableContentsLeft">f</text:p>
		    </table:table-cell>

		  </table:table-row>
		</table:table-rows>
	      </table:table>
	    </text:section>

	  </draw:text-box>
      </draw:frame></text:p>
      <text:p text:style-name="OrgPageBreakDefault"/>
      <text:p text:style-name="Horizontal_20_Line"/>
      <text:p text:style-name="Text_20_body">You can customize paragraphs - standalone one and those occurring
      within lists - using `:style' and `:p-style' attributes.  Try out
      the following example and see for yourself what you can achieve.
      </text:p>
      <text:list text:style-name="OrgBulletedList" text:continue-numbering="false">
        <text:list-item>
          <text:p text:style-name="Text_20_body_20_bold">N1
	  </text:p>
          <text:list text:style-name="OrgNumberedList" text:continue-numbering="true">
            <text:list-item>
              <text:p text:style-name="Text_20_body_20_bold">N11
	      </text:p>
            </text:list-item>
            <text:list-item>
              <text:p text:style-name="Text_20_body_20_bold">N12
	      </text:p>
            </text:list-item>
          </text:list>
        </text:list-item>
        <text:list-item>
          <text:p text:style-name="Text_20_body_20_bold">N2
	  </text:p>
          <text:list text:style-name="OrgNumberedList" text:continue-numbering="true">
            <text:list-item>
              <text:p text:style-name="Preformatted_20_Text">B21
	      </text:p>
            </text:list-item>
            <text:list-item>
              <text:p text:style-name="Preformatted_20_Text">B22
	      </text:p>
              <text:list text:style-name="OrgBulletedList" text:continue-numbering="true">
                <text:list-item>
                  <text:p text:style-name="Preformatted_20_Text">B221
		  </text:p>
                  <text:p text:style-name="Preformatted_20_Text">First paragraph.
		  </text:p>
                  <text:list text:style-name="OrgBibliographyList" text:continue-numbering="true">
                    <text:list-item>
                      <text:p text:style-name="Text_20_body">one
		      </text:p>
                    </text:list-item>
                    <text:list-item>
                      <text:p text:style-name="Text_20_body">two
		      </text:p>
                    </text:list-item>
                    <text:list-item>
                      <text:p text:style-name="Text_20_body">three
		      </text:p>
                    </text:list-item>
                  </text:list>
                  <text:p text:style-name="Text_20_body_20_indent">Second paragraph.
		  </text:p>
                </text:list-item>
                <text:list-item>
                  <text:p text:style-name="Preformatted_20_Text">B222
		  </text:p>
                </text:list-item>
              </text:list>
            </text:list-item>
            <text:list-item>
              <text:p text:style-name="Preformatted_20_Text">B23
	      </text:p>
            </text:list-item>
          </text:list>
        </text:list-item>
        <text:list-item>
          <text:p text:style-name="Text_20_body_20_bold">N3
	  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3-08-30T19:59:02</dc:date>
    <meta:creation-date>2013-08-30T19:59:02</meta:creation-date>
    <meta:generator/>
    <meta:keyword>nil</meta:keyword>
    <dc:subject>nil</dc:subject>
    <dc:title>parstyles-and-pagebreaks</dc:title>
  </office:meta>
</office:document-meta>
</file>