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  <manifest:file-entry manifest:media-type="text/xml" manifest:full-path="Formula-0001/content.xml"/>
  <manifest:file-entry manifest:media-type="application/vnd.oasis.opendocument.formula" manifest:full-path="Formula-0001/" manifest:version="1.2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Default section style -->
    <style:style style:name="OrgSection" style:family="section">
      <style:section-properties style:editable="true">
        <style:columns fo:column-count="1" fo:column-gap="0cm"/>
      </style:section-properties>
    </style:style>
    <!-- Emit endnotes at the end of section     -->
    <!-- <style:style style:name="OrgSection" style:family="section"> -->
    <!--   <style:section-properties fo:background-color="transparent" style:editable="true"> -->
    <!-- 	<style:columns fo:column-count="1" fo:column-gap="0cm"/> -->
    <!-- 	<style:background-image/> -->
    <!-- 	<text:notes-configuration text:note-class="endnote"/> -->
    <!--   </style:section-properties> -->
    <!-- </style:style> -->
    <!-- Other handy section styles --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Contents" style:family="paragraph" style:parent-style-name="Table_20_Contents">
      <style:paragraph-properties fo:text-align="center" style:justify-single-word="false"/>
    </style:style>
    <style:style style:name="OrgEquationLastColumnContents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DocInfo"><text:a xlink:type="simple" xlink:href="oub@mat.ucm.es"><text:initial-creator>Uwe Brauer</text:initial-creator></text:a></text:p>
      <!-- begin -->
      <text:h text:style-name="Heading_20_1" text:outline-level="1"><text:bookmark-start text:name="org617146a"/>Check the conversion of checkboxes<text:bookmark-end text:name="org617146a"/></text:h>
      <text:list text:style-name="OrgNumberedList" text:continue-numbering="false">
        <text:list-item>
          <text:p text:style-name="Text_20_body">Latex 
<draw:frame draw:style-name="OrgInlineFormula" text:anchor-type="as-char">

<draw:object xlink:show="embed" xlink:actuate="onLoad" xlink:href="Formula-0001/" xlink:type="simple"/><svg:title>Latex-Fragment</svg:title><svg:desc>$\boxtimes$</svg:desc>
</draw:frame></text:p>
        </text:list-item>
        <text:list-item>
          <text:p text:style-name="Text_20_body">UTF8 ☒,   ▢ □</text:p>
        </text:list-item>
        <text:list-item>
          <text:p text:style-name="Text_20_body">Org   [ ] and   [X]</text:p>
        </text:list-item>
        <text:list-item>
          <text:p text:style-name="Text_20_body">Org [] [-]</text:p>
        </text:list-item>
      </text:list>
      <!-- end --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run-through" style:number-wrapped-paragraphs="1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!-- Footnote: Character styles -->
    <style:style style:name="Footnote_20_Symbol" style:display-name="Footnote Symbol" style:family="text"/>
    <style:style style:name="Footnote_20_anchor" style:display-name="Footnote anchor" style:family="text"/>
    <!-- Footnote: Paragraph styles   --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!-- Footnotes: Notes configuration -->
    <text:notes-configuration text:note-class="footnote" text:citation-style-name="Footnote_20_Symbol" text:citation-body-style-name="Footnote_20_anchor" style:num-format="1" text:start-value="0" text:footnotes-position="page" text:start-numbering-at="document"/>
    <!-- Footnotes: Notes configuration - Footnote at end of document, Numbering (is always) per-document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 -->
    <!-- Footnotes: Notes configuration - Footnote at end of page, Numbering per-chapter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 -->
    <!-- Footnotes: Notes configuration - Footnote at end of page, Numbering per-page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 -->
    <!-- Endnotes: Character styles --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!-- Endnotes: Paragraph styles --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!-- Endnotes: Notes configuration --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!-- Styles for displaying Indices of Figures, Tables, Listings etc --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!-- Footnotes & Endnotes: Page layouts --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  <!-- Endnotes & Footnotes: Page styles --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meta:user-defined meta:name="E-Mail">oub@mat.ucm.es</meta:user-defined>
  </office:meta>
</office:document-meta>
</file>

<file path=Formula-0001/content.xml><?xml version="1.0" encoding="utf-8"?>
<math xmlns="http://www.w3.org/1998/Math/MathML">
  <mrow>
    <mo>⊠</mo>
  </mrow>
</math>
</file>