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      <text:title>parstyles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Paragraphs in Complex list</text:a></text:p>
        </text:index-body>
      </text:table-of-content>
      <text:h text:style-name="Heading_20_1" text:outline-level="1">
	<text:bookmark-start text:name="OrgXref.sec-1"/>
	<text:bookmark text:name="sec-1"/>Paragraphs in Complex list
      <text:bookmark-end text:name="OrgXref.sec-1"/></text:h>
      <text:list text:style-name="OrgBulletedList" text:continue-numbering="false">
        <text:list-item>
          <text:p text:style-name="Text_20_body_20_bold">N1
	  </text:p>
          <text:list text:style-name="OrgNumberedList" text:continue-numbering="true">
            <text:list-item>
              <text:p text:style-name="Text_20_body_20_bold">N11
	      </text:p>
            </text:list-item>
            <text:list-item>
              <text:p text:style-name="Text_20_body_20_bold">N12
	      </text:p>
            </text:list-item>
          </text:list>
        </text:list-item>
        <text:list-item>
          <text:p text:style-name="Text_20_body_20_bold">N2
	  </text:p>
          <text:list text:style-name="OrgNumberedList" text:continue-numbering="true">
            <text:list-item>
              <text:p text:style-name="Preformatted_20_Text">B21
	      </text:p>
            </text:list-item>
            <text:list-item>
              <text:p text:style-name="Preformatted_20_Text">B22
	      </text:p>
              <text:list text:style-name="OrgBulletedList" text:continue-numbering="true">
                <text:list-item>
                  <text:p text:style-name="Preformatted_20_Text">B221
		  </text:p>
                  <text:p text:style-name="Preformatted_20_Text">First paragraph.
		  </text:p>
                  <text:list text:style-name="OrgBibliographyList" text:continue-numbering="true">
                    <text:list-item>
                      <text:p text:style-name="Text_20_body">one
		      </text:p>
                    </text:list-item>
                    <text:list-item>
                      <text:p text:style-name="Text_20_body">two
		      </text:p>
                    </text:list-item>
                    <text:list-item>
                      <text:p text:style-name="Text_20_body">three
		      </text:p>
                    </text:list-item>
                  </text:list>
                  <text:p text:style-name="Text_20_body_20_indent">Second paragraph.
		  </text:p>
                </text:list-item>
                <text:list-item>
                  <text:p text:style-name="Preformatted_20_Text">B222
		  </text:p>
                </text:list-item>
              </text:list>
            </text:list-item>
            <text:list-item>
              <text:p text:style-name="Preformatted_20_Text">B23
	      </text:p>
            </text:list-item>
          </text:list>
        </text:list-item>
        <text:list-item>
          <text:p text:style-name="Text_20_body_20_bold">N3
	  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3-08-30T14:49:53</dc:date>
    <meta:creation-date>2013-08-30T14:49:53</meta:creation-date>
    <meta:generator/>
    <meta:keyword>nil</meta:keyword>
    <dc:subject>nil</dc:subject>
    <dc:title>parstyles</dc:title>
  </office:meta>
</office:document-meta>
</file>