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Picture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style:style style:name="OrgTable" style:family="table">
      <style:table-properties style:width="12cm" table:align="center"/>
    </style:style>
    <style:style style:name="OrgTblCell" style:family="table-cell">
      <style:table-cell-properties style:vertical-align="middle" fo:padding="0.159cm" fo:border-top="none" fo:border-bottom="none" fo:border-left="none" fo:border-right="none"/>
    </style:style>
    <style:style style:name="OrgTblCellL" style:family="table-cell">
      <style:table-cell-properties style:vertical-align="middle" fo:padding="0.159cm" fo:border-top="none" fo:border-bottom="none" fo:border-left="0.035cm solid #808080" fo:border-right="none"/>
    </style:style>
    <style:style style:name="OrgTblCellR" style:family="table-cell">
      <style:table-cell-properties style:vertical-align="middle" fo:padding="0.159cm" fo:border-top="none" fo:border-bottom="none" fo:border-left="none" fo:border-right="0.035cm solid #808080"/>
    </style:style>
    <style:style style:name="OrgTblCellLR" style:family="table-cell">
      <style:table-cell-properties style:vertical-align="middle" fo:padding="0.159cm" fo:border-top="none" fo:border-bottom="none" fo:border-left="0.035cm solid #808080" fo:border-right="0.035cm solid #808080"/>
    </style:style>
    <style:style style:name="OrgTblCellT" style:family="table-cell">
      <style:table-cell-properties style:vertical-align="middle" fo:padding="0.159cm" fo:border-top="0.035cm solid #808080" fo:border-bottom="none" fo:border-left="none" fo:border-right="none"/>
    </style:style>
    <style:style style:name="OrgTblCellTL" style:family="table-cell">
      <style:table-cell-properties style:vertical-align="middle" fo:padding="0.159cm" fo:border-top="0.035cm solid #808080" fo:border-bottom="none" fo:border-left="0.035cm solid #808080" fo:border-right="none"/>
    </style:style>
    <style:style style:name="OrgTblCellTR" style:family="table-cell">
      <style:table-cell-properties style:vertical-align="middle" fo:padding="0.159cm" fo:border-top="0.035cm solid #808080" fo:border-bottom="none" fo:border-left="none" fo:border-right="0.035cm solid #808080"/>
    </style:style>
    <style:style style:name="OrgTblCellTLR" style:family="table-cell">
      <style:table-cell-properties style:vertical-align="middle" fo:padding="0.159cm" fo:border-top="0.035cm solid #808080" fo:border-bottom="none" fo:border-left="0.035cm solid #808080" fo:border-right="0.035cm solid #808080"/>
    </style:style>
    <style:style style:name="OrgTblCellB" style:family="table-cell">
      <style:table-cell-properties style:vertical-align="middle" fo:padding="0.159cm" fo:border-top="none" fo:border-bottom="0.035cm solid #808080" fo:border-left="none" fo:border-right="none"/>
    </style:style>
    <style:style style:name="OrgTblCellBL" style:family="table-cell">
      <style:table-cell-properties style:vertical-align="middle" fo:padding="0.159cm" fo:border-top="none" fo:border-bottom="0.035cm solid #808080" fo:border-left="0.035cm solid #808080" fo:border-right="none"/>
    </style:style>
    <style:style style:name="OrgTblCellBR" style:family="table-cell">
      <style:table-cell-properties style:vertical-align="middle" fo:padding="0.159cm" fo:border-top="none" fo:border-bottom="0.035cm solid #808080" fo:border-left="none" fo:border-right="0.035cm solid #808080"/>
    </style:style>
    <style:style style:name="OrgTblCellBLR" style:family="table-cell">
      <style:table-cell-properties style:vertical-align="middle" fo:padding="0.159cm" fo:border-top="none" fo:border-bottom="0.035cm solid #808080" fo:border-left="0.035cm solid #808080" fo:border-right="0.035cm solid #808080"/>
    </style:style>
    <style:style style:name="OrgTblCellTB" style:family="table-cell">
      <style:table-cell-properties style:vertical-align="middle" fo:padding="0.159cm" fo:border-top="0.035cm solid #808080" fo:border-bottom="0.035cm solid #808080" fo:border-left="none" fo:border-right="none"/>
    </style:style>
    <style:style style:name="OrgTblCellTBL" style:family="table-cell">
      <style:table-cell-properties style:vertical-align="middle" fo:padding="0.159cm" fo:border-top="0.035cm solid #808080" fo:border-bottom="0.035cm solid #808080" fo:border-left="0.035cm solid #808080" fo:border-right="none"/>
    </style:style>
    <style:style style:name="OrgTblCellTBR" style:family="table-cell">
      <style:table-cell-properties style:vertical-align="middle" fo:padding="0.159cm" fo:border-top="0.035cm solid #808080" fo:border-bottom="0.035cm solid #808080" fo:border-left="none" fo:border-right="0.035cm solid #808080"/>
    </style:style>
    <style:style style:name="OrgTblCellTBLR" style:family="table-cell">
      <style:table-cell-properties style:vertical-align="middle" fo:padding="0.159cm" fo:border-top="0.035cm solid #808080" fo:border-bottom="0.035cm solid #808080" fo:border-left="0.035cm solid #808080" fo:border-right="0.035cm solid #808080"/>
    </style:style>
    <style:style style:name="OrgFrame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/>
    </style:style>
    <style:style style:name="OrgGraphicsParagraphContent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OrgGraphicsBaseline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OrgGraphicsParagraph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.title">test</text:p>
      <text:table-of-content text:style-name="Sect2" text:protected="true" text:name="Table of Content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Test </text:a></text:p>
          <text:p text:style-name="Contents_20_2"><text:a xlink:type="simple" xlink:href="#sec-1-1">header 2 </text:a></text:p>
        </text:index-body>
      </text:table-of-content>
      <text:h text:style-name="Heading_20_1" text:outline-level="1"><text:bookmark-start text:name="OrgXref.sec-1"/><text:bookmark text:name="sec-1"/>Test <text:bookmark-end text:name="OrgXref.sec-1"/></text:h>
      <text:h text:style-name="Heading_20_2" text:outline-level="2"><text:bookmark-start text:name="OrgXref.sec-1-1"/><text:bookmark text:name="sec-1-1"/>header 2 <text:bookmark-end text:name="OrgXref.sec-1-1"/></text:h>
      <text:list text:style-name="OrgBulletedList">
        <text:list-item>
          <text:p text:style-name="Text_20_body">
	      item 1

	    </text:p>
          <text:list text:style-name="OrgBulletedList">
            <text:list-item>
              <text:p text:style-name="Text_20_body">
		  subitem 11

		</text:p>
            </text:list-item>
            <text:list-item>
              <text:p text:style-name="Text_20_body">
		  subitem 12

		</text:p>
            </text:list-item>
          </text:list>
        </text:list-item>
        <text:list-item>
          <text:p text:style-name="Text_20_body">
	      item 2

	    </text:p>
          <text:list text:style-name="OrgBulletedList">
            <text:list-item>
              <text:p text:style-name="Text_20_body">
		  subitem 21

		</text:p>
            </text:list-item>
            <text:list-item>
              <text:p text:style-name="Text_20_body">
		  subitem 22

		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Source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OrgBulletedLis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OrgNumbered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rgDescriptionList">
      <text:list-level-style-bullet text:level="1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 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Bastien Guerry</dc:creator>
    <meta:initial-creator>Bastien Guerry</meta:initial-creator>
    <dc:date>2011-07-13 18:14:02 CEST</dc:date>
    <meta:creation-date>2011-07-13 18:14:02 CEST</meta:creation-date>
    <meta:generator>Org-7.6/Emacs-24.0.50.1</meta:generator>
    <meta:keyword/>
    <dc:subject/>
    <dc:title>test</dc:title>
  </office:meta>
</office:document-meta>
</file>