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annotations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Annotations</text:a></text:p>
        </text:index-body>
      </text:table-of-content>
      <text:h text:style-name="Heading_20_1" text:outline-level="1"><text:bookmark-start text:name="OrgXref.sec-1"/><text:bookmark text:name="sec-1"/>Annotations <text:bookmark-end text:name="OrgXref.sec-1"/></text:h>
      <text:p text:style-name="Text_20_body">

	There is an annotation by the original author here

	<office:annotation>
	  <dc:creator>Jambunathan K</dc:creator><dc:date>2011-10-29T00:00:00+05:30</dc:date>
	  <text:p text:style-name="Text_20_body">
	    Do you see this annotation?

	  </text:p>

	</office:annotation>

      </text:p>
      <text:p text:style-name="Text_20_body">

	There is an annotation by a reviewer - "Someone else" - here.

	<office:annotation>
	  <dc:creator>Someone else</dc:creator><dc:date>2011-10-22T15:43:00+05:30</dc:date>
	  <text:p text:style-name="Text_20_body">
	    Yes I do.

	  </text:p>

	</office:annotation>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10-29T00:00:00+05:30</dc:date>
    <meta:creation-date>2011-10-29T00:00:00+05:30</meta:creation-date>
    <meta:generator>Org-7.7/Emacs-24.0.90.1</meta:generator>
    <meta:keyword/>
    <dc:subject/>
    <dc:title>annotations.org</dc:title>
  </office:meta>
</office:document-meta>
</file>