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text/xml" manifest:full-path="Formula-0006/content.xml"/>
  <manifest:file-entry manifest:media-type="application/vnd.oasis.opendocument.formula" manifest:full-path="Formula-0006/" manifest:version="1.2"/>
  <manifest:file-entry manifest:media-type="text/xml" manifest:full-path="Formula-0005/content.xml"/>
  <manifest:file-entry manifest:media-type="application/vnd.oasis.opendocument.formula" manifest:full-path="Formula-0005/" manifest:version="1.2"/>
  <manifest:file-entry manifest:media-type="text/xml" manifest:full-path="Formula-0004/content.xml"/>
  <manifest:file-entry manifest:media-type="application/vnd.oasis.opendocument.formula" manifest:full-path="Formula-0004/" manifest:version="1.2"/>
  <manifest:file-entry manifest:media-type="text/xml" manifest:full-path="Formula-0003/content.xml"/>
  <manifest:file-entry manifest:media-type="application/vnd.oasis.opendocument.formula" manifest:full-path="Formula-0003/" manifest:version="1.2"/>
  <manifest:file-entry manifest:media-type="text/xml" manifest:full-path="Formula-0002/content.xml"/>
  <manifest:file-entry manifest:media-type="application/vnd.oasis.opendocument.formula" manifest:full-path="Formula-0002/" manifest:version="1.2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latex-mathml.org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LaTeX Fragments </text:a></text:p>
          <text:p text:style-name="Contents_20_2"><text:a xlink:type="simple" xlink:href="#sec-1-1">1.1. LaTeX Fragment1 </text:a></text:p>
          <text:p text:style-name="Contents_20_2"><text:a xlink:type="simple" xlink:href="#sec-1-2">1.2. LaTeX Fragment2 </text:a></text:p>
        </text:index-body>
      </text:table-of-content>
      <text:h text:style-name="Heading_20_1" text:outline-level="1"><text:bookmark-start text:name="OrgXref.sec-1"/><text:bookmark text:name="sec-1"/>LaTeX Fragments <text:bookmark-end text:name="OrgXref.sec-1"/></text:h>
      <text:h text:style-name="Heading_20_2" text:outline-level="2"><text:bookmark-start text:name="OrgXref.sec-1-1"/><text:bookmark text:name="sec-1-1"/>LaTeX Fragment1 <text:bookmark-end text:name="OrgXref.sec-1-1"/></text:h>
      <text:p text:style-name="Text_20_body">

	  There is a equation down below.

	</text:p>
      <text:p text:style-name="Text_20_body">

	  <draw:frame draw:style-name="OrgSimpleGraphics" text:anchor-type="paragraph"><draw:object xlink:href="Formula-0001/" xlink:type="simple" xlink:show="embed" xlink:actuate="onLoad"/></draw:frame>

	</text:p>
      <text:h text:style-name="Heading_20_2" text:outline-level="2"><text:bookmark-start text:name="OrgXref.sec-1-2"/><text:bookmark text:name="sec-1-2"/>LaTeX Fragment2 <text:bookmark-end text:name="OrgXref.sec-1-2"/></text:h>
      <text:p text:style-name="Text_20_body">

	  <draw:frame draw:style-name="OrgCaptionFrame" text:anchor-type="paragraph"><draw:text-box fo:min-height="0.20cm" fo:min-width="0.20cm"><text:p text:style-name="Illustration"><draw:frame draw:style-name="" text:anchor-type="paragraph"><draw:object xlink:href="Formula-0002/" xlink:type="simple" xlink:show="embed" xlink:actuate="onLoad"/></draw:frame>Equation <text:sequence text:ref-name="Equation:1" text:name="Equation" text:formula="ooow:Equation+1" style:num-format="1">1</text:sequence>: Radicals</text:p></draw:text-box></draw:frame>

	</text:p>
      <text:p text:style-name="Text_20_body">

	  If <draw:frame draw:style-name="OrgInlineGraphics" text:anchor-type="as-char"><draw:object xlink:href="Formula-0003/" xlink:type="simple" xlink:show="embed" xlink:actuate="onLoad"/></draw:frame> and <draw:frame draw:style-name="OrgInlineGraphics" text:anchor-type="as-char"><draw:object xlink:href="Formula-0004/" xlink:type="simple" xlink:show="embed" xlink:actuate="onLoad"/></draw:frame>, then the solution must be either <draw:frame draw:style-name="OrgInlineGraphics" text:anchor-type="as-char"><draw:object xlink:href="Formula-0005/" xlink:type="simple" xlink:show="embed" xlink:actuate="onLoad"/></draw:frame> or <draw:frame draw:style-name="OrgInlineGraphics" text:anchor-type="as-char"><draw:object xlink:href="Formula-0006/" xlink:type="simple" xlink:show="embed" xlink:actuate="onLoad"/></draw:frame>.

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SimpleGraphics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Graphics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Graphics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9-09 Fri</dc:date>
    <meta:creation-date>2011-09-09 Fri</meta:creation-date>
    <meta:generator>Org-7.7/Emacs-24.0.50.1</meta:generator>
    <meta:keyword/>
    <dc:subject/>
    <dc:title>latex-mathml.org</dc:title>
  </office:meta>
</office:document-meta>
</file>

<file path=Formula-0001/content.xml><?xml version="1.0" encoding="utf-8"?>
<math xmlns="http://www.w3.org/1998/Math/MathML">
  <mrow>
    <mspace width="1.00em"/>
    <mi>e</mi>
    <mo>=</mo>
    <mfrac linethickness="1">
      <mn>1</mn>
      <mn>2</mn>
    </mfrac>
    <mi>m</mi>
    <msup>
      <mi>v</mi>
      <mn>2</mn>
    </msup>
  </mrow>
</math>
</file>

<file path=Formula-0002/content.xml><?xml version="1.0" encoding="utf-8"?>
<math xmlns="http://www.w3.org/1998/Math/MathML">
  <mrow>
    <mspace width="1.00em"/>
    <mi>x</mi>
    <mo>=</mo>
    <msqrt>
      <mi>b</mi>
    </msqrt>
  </mrow>
</math>
</file>

<file path=Formula-0003/content.xml><?xml version="1.0" encoding="utf-8"?>
<math xmlns="http://www.w3.org/1998/Math/MathML">
  <mrow>
    <msup>
      <mi>a</mi>
      <mn>2</mn>
    </msup>
    <mo>=</mo>
    <mi>b</mi>
  </mrow>
</math>
</file>

<file path=Formula-0004/content.xml><?xml version="1.0" encoding="utf-8"?>
<math xmlns="http://www.w3.org/1998/Math/MathML">
  <mrow>
    <mi>b</mi>
    <mo>=</mo>
    <mn>2</mn>
  </mrow>
</math>
</file>

<file path=Formula-0005/content.xml><?xml version="1.0" encoding="UTF-8"?>
<math xmlns="http://www.w3.org/1998/Math/MathML">
<mrow>
</mrow>
</math>
<!-- end MathToWeb -->
   a=+\sqrt{2} <!-- begin MathToWeb -->
<!-- (your LaTeX) $$ -->
<math xmlns="http://www.w3.org/1998/Math/MathML">
<mrow>
</mrow>
</math>
</file>

<file path=Formula-0006/content.xml><?xml version="1.0" encoding="utf-8"?>
<math xmlns="http://www.w3.org/1998/Math/MathML">
  <mrow>
    <mi>a</mi>
    <mo>=</mo>
    <mo>-</mo>
    <msqrt>
      <mn>2</mn>
    </msqrt>
  </mrow>
</math>
</file>