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Pictures/"/>
  <manifest:file-entry manifest:media-type="image/png" manifest:full-path="Pictures/10000000000002740000034B83A526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odt="http://www.w3.org/1999/xodt" xmlns:field="urn:openoffice:names:experimental:ooo-ms-interop:xmlns:field:1.0" office:version="1.2">
  <!-- scripts -->
  <office:scripts/>
  <!-- font face declarations -->
  <office:font-face-decls>
    <style:font-face style:name="Tahoma1" svg:font-family="Tahoma"/>
    <style:font-face style:name="courier" svg:font-family="courier, monospac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 automatic styles -->
  <office:automatic-styles>
    <style:style style:name="OrgTable" style:family="table">
      <style:table-properties style:width="12cm" table:align="center"/>
    </style:style>
    <style:style style:name="OrgTblCell" style:family="table-cell">
      <style:table-cell-properties style:vertical-align="middle" fo:padding="0.159cm" fo:border-top="none" fo:border-bottom="none" fo:border-left="none" fo:border-right="none"/>
    </style:style>
    <style:style style:name="OrgTblCellL" style:family="table-cell">
      <style:table-cell-properties style:vertical-align="middle" fo:padding="0.159cm" fo:border-top="none" fo:border-bottom="none" fo:border-left="0.035cm solid #808080" fo:border-right="none"/>
    </style:style>
    <style:style style:name="OrgTblCellR" style:family="table-cell">
      <style:table-cell-properties style:vertical-align="middle" fo:padding="0.159cm" fo:border-top="none" fo:border-bottom="none" fo:border-left="none" fo:border-right="0.035cm solid #808080"/>
    </style:style>
    <style:style style:name="OrgTblCellLR" style:family="table-cell">
      <style:table-cell-properties style:vertical-align="middle" fo:padding="0.159cm" fo:border-top="none" fo:border-bottom="none" fo:border-left="0.035cm solid #808080" fo:border-right="0.035cm solid #808080"/>
    </style:style>
    <style:style style:name="OrgTblCellT" style:family="table-cell">
      <style:table-cell-properties style:vertical-align="middle" fo:padding="0.159cm" fo:border-top="0.035cm solid #808080" fo:border-bottom="none" fo:border-left="none" fo:border-right="none"/>
    </style:style>
    <style:style style:name="OrgTblCellTL" style:family="table-cell">
      <style:table-cell-properties style:vertical-align="middle" fo:padding="0.159cm" fo:border-top="0.035cm solid #808080" fo:border-bottom="none" fo:border-left="0.035cm solid #808080" fo:border-right="none"/>
    </style:style>
    <style:style style:name="OrgTblCellTR" style:family="table-cell">
      <style:table-cell-properties style:vertical-align="middle" fo:padding="0.159cm" fo:border-top="0.035cm solid #808080" fo:border-bottom="none" fo:border-left="none" fo:border-right="0.035cm solid #808080"/>
    </style:style>
    <style:style style:name="OrgTblCellTLR" style:family="table-cell">
      <style:table-cell-properties style:vertical-align="middle" fo:padding="0.159cm" fo:border-top="0.035cm solid #808080" fo:border-bottom="none" fo:border-left="0.035cm solid #808080" fo:border-right="0.035cm solid #808080"/>
    </style:style>
    <style:style style:name="OrgTblCellB" style:family="table-cell">
      <style:table-cell-properties style:vertical-align="middle" fo:padding="0.159cm" fo:border-top="none" fo:border-bottom="0.035cm solid #808080" fo:border-left="none" fo:border-right="none"/>
    </style:style>
    <style:style style:name="OrgTblCellBL" style:family="table-cell">
      <style:table-cell-properties style:vertical-align="middle" fo:padding="0.159cm" fo:border-top="none" fo:border-bottom="0.035cm solid #808080" fo:border-left="0.035cm solid #808080" fo:border-right="none"/>
    </style:style>
    <style:style style:name="OrgTblCellBR" style:family="table-cell">
      <style:table-cell-properties style:vertical-align="middle" fo:padding="0.159cm" fo:border-top="none" fo:border-bottom="0.035cm solid #808080" fo:border-left="none" fo:border-right="0.035cm solid #808080"/>
    </style:style>
    <style:style style:name="OrgTblCellBLR" style:family="table-cell">
      <style:table-cell-properties style:vertical-align="middle" fo:padding="0.159cm" fo:border-top="none" fo:border-bottom="0.035cm solid #808080" fo:border-left="0.035cm solid #808080" fo:border-right="0.035cm solid #808080"/>
    </style:style>
    <style:style style:name="OrgTblCellTB" style:family="table-cell">
      <style:table-cell-properties style:vertical-align="middle" fo:padding="0.159cm" fo:border-top="0.035cm solid #808080" fo:border-bottom="0.035cm solid #808080" fo:border-left="none" fo:border-right="none"/>
    </style:style>
    <style:style style:name="OrgTblCellTBL" style:family="table-cell">
      <style:table-cell-properties style:vertical-align="middle" fo:padding="0.159cm" fo:border-top="0.035cm solid #808080" fo:border-bottom="0.035cm solid #808080" fo:border-left="0.035cm solid #808080" fo:border-right="none"/>
    </style:style>
    <style:style style:name="OrgTblCellTBR" style:family="table-cell">
      <style:table-cell-properties style:vertical-align="middle" fo:padding="0.159cm" fo:border-top="0.035cm solid #808080" fo:border-bottom="0.035cm solid #808080" fo:border-left="none" fo:border-right="0.035cm solid #808080"/>
    </style:style>
    <style:style style:name="OrgTblCellTBLR" style:family="table-cell">
      <style:table-cell-properties style:vertical-align="middle" fo:padding="0.159cm" fo:border-top="0.035cm solid #808080" fo:border-bottom="0.035cm solid #808080" fo:border-left="0.035cm solid #808080" fo:border-right="0.035cm solid #808080"/>
    </style:style>
    <style:style style:name="OrgFrame"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OrgGraphicsParagraphContent"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OrgGraphicsBaseline"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OrgGraphicsParagraph"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1.title">Testfile for OpenDocumentText Exporter</text:p>
      <text:section text:name="outline-container-1" text:style-name="outline-2">
        <text:h text:style-name="Heading_20_2" text:outline-level="2"><text:bookmark-start text:name=".OrgXref.sec-1"/><text:bookmark text:name="sec-1"/><text:bookmark-start text:name=".OrgXref.sec-1"/><text:bookmark text:name="sec-1"/> Character Styles <text:bookmark-end text:name=".OrgXref.sec-1"/><text:bookmark-end text:name=".OrgXref.sec-1"/></text:h>
        <text:section text:name="text-1" text:style-name="outline-text-2">



	  </text:section>
        <text:section text:name="outline-container-1_1" text:style-name="outline-3">
          <text:h text:style-name="Heading_20_3" text:outline-level="3"><text:bookmark-start text:name=".OrgXref.sec-1_1"/><text:bookmark text:name="sec-1_1"/><text:bookmark-start text:name=".OrgXref.sec-1_1"/><text:bookmark text:name="sec-1_1"/> Bold <text:bookmark-end text:name=".OrgXref.sec-1_1"/><text:bookmark-end text:name=".OrgXref.sec-1_1"/></text:h>
          <text:section text:name="text-1_1" text:style-name="outline-text-3">
            <text:p text:style-name="Text_20_body">

		<text:span text:style-name="Bold">This is bold text</text:span>

	      </text:p>
          </text:section>
        </text:section>
        <text:section text:name="outline-container-1_2" text:style-name="outline-3">
          <text:h text:style-name="Heading_20_3" text:outline-level="3"><text:bookmark-start text:name=".OrgXref.sec-1_2"/><text:bookmark text:name="sec-1_2"/><text:bookmark-start text:name=".OrgXref.sec-1_2"/><text:bookmark text:name="sec-1_2"/> Italic <text:bookmark-end text:name=".OrgXref.sec-1_2"/><text:bookmark-end text:name=".OrgXref.sec-1_2"/></text:h>
          <text:section text:name="text-1_2" text:style-name="outline-text-3">
            <text:p text:style-name="Text_20_body">

		<text:span text:style-name="Emphasis">This is an italicized text</text:span>

	      </text:p>
          </text:section>
        </text:section>
        <text:section text:name="outline-container-1_3" text:style-name="outline-3">
          <text:h text:style-name="Heading_20_3" text:outline-level="3"><text:bookmark-start text:name=".OrgXref.sec-1_3"/><text:bookmark text:name="sec-1_3"/><text:bookmark-start text:name=".OrgXref.sec-1_3"/><text:bookmark text:name="sec-1_3"/> Underline <text:bookmark-end text:name=".OrgXref.sec-1_3"/><text:bookmark-end text:name=".OrgXref.sec-1_3"/></text:h>
          <text:section text:name="text-1_3" text:style-name="outline-text-3">
            <text:p text:style-name="Text_20_body">

		<text:span text:style-name="Underline">This is an underlined text</text:span>

	      </text:p>
          </text:section>
        </text:section>
        <text:section text:name="outline-container-1_4" text:style-name="outline-3">
          <text:h text:style-name="Heading_20_3" text:outline-level="3"><text:bookmark-start text:name=".OrgXref.sec-1_4"/><text:bookmark text:name="sec-1_4"/><text:bookmark-start text:name=".OrgXref.sec-1_4"/><text:bookmark text:name="sec-1_4"/> Code <text:bookmark-end text:name=".OrgXref.sec-1_4"/><text:bookmark-end text:name=".OrgXref.sec-1_4"/></text:h>
          <text:section text:name="text-1_4" text:style-name="outline-text-3">
            <text:p text:style-name="Text_20_body">

		<text:span text:style-name="OrgCode">This is a code text</text:span>

	      </text:p>
          </text:section>
        </text:section>
        <text:section text:name="outline-container-1_5" text:style-name="outline-3">
          <text:h text:style-name="Heading_20_3" text:outline-level="3"><text:bookmark-start text:name=".OrgXref.sec-1_5"/><text:bookmark text:name="sec-1_5"/><text:bookmark-start text:name=".OrgXref.sec-1_5"/><text:bookmark text:name="sec-1_5"/> Verbatim <text:bookmark-end text:name=".OrgXref.sec-1_5"/><text:bookmark-end text:name=".OrgXref.sec-1_5"/></text:h>
          <text:section text:name="text-1_5" text:style-name="outline-text-3">
            <text:p text:style-name="Text_20_body">

		<text:span text:style-name="OrgCode">This is a verbatim text</text:span>

	      </text:p>
          </text:section>
        </text:section>
        <text:section text:name="outline-container-1_6" text:style-name="outline-3">
          <text:h text:style-name="Heading_20_3" text:outline-level="3"><text:bookmark-start text:name=".OrgXref.sec-1_6"/><text:bookmark text:name="sec-1_6"/><text:bookmark-start text:name=".OrgXref.sec-1_6"/><text:bookmark text:name="sec-1_6"/> Strikethrough <text:bookmark-end text:name=".OrgXref.sec-1_6"/><text:bookmark-end text:name=".OrgXref.sec-1_6"/></text:h>
          <text:section text:name="text-1_6" text:style-name="outline-text-3">
            <text:p text:style-name="Text_20_body">

		<text:span text:style-name="Strikethrough">This is a strikethorugh text</text:span>

	      </text:p>
          </text:section>
        </text:section>
        <text:section text:name="outline-container-1_7" text:style-name="outline-3">
          <text:h text:style-name="Heading_20_3" text:outline-level="3"><text:bookmark-start text:name=".OrgXref.sec-1_7"/><text:bookmark text:name="sec-1_7"/><text:bookmark-start text:name=".OrgXref.sec-1_7"/><text:bookmark text:name="sec-1_7"/> Super and Subscripts <text:bookmark-end text:name=".OrgXref.sec-1_7"/><text:bookmark-end text:name=".OrgXref.sec-1_7"/></text:h>
          <text:section text:name="text-1_7" text:style-name="outline-text-3">
            <text:p text:style-name="Text_20_body">

		Y = a<text:span text:style-name="OrgSubscript">0</text:span>X<text:span text:style-name="OrgSuperscript">2</text:span>+a<text:span text:style-name="OrgSubscript">1</text:span>X<text:span text:style-name="OrgSuperscript">1</text:span>+a<text:span text:style-name="OrgSubscript">2</text:span>

	      </text:p>
          </text:section>
        </text:section>
      </text:section>
      <text:section text:name="outline-container-2" text:style-name="outline-2">
        <text:h text:style-name="Heading_20_2" text:outline-level="2"><text:bookmark-start text:name=".OrgXref.sec-2"/><text:bookmark text:name="sec-2"/><text:bookmark-start text:name=".OrgXref.sec-2"/><text:bookmark text:name="sec-2"/> Miscellaneous <text:bookmark-end text:name=".OrgXref.sec-2"/><text:bookmark-end text:name=".OrgXref.sec-2"/></text:h>
        <text:section text:name="text-2" text:style-name="outline-text-2">
          <text:p text:style-name="Text_20_body">
	      
	      Here is a ndash –, a mdash —, an ellipsis ….

	    </text:p>
          <text:p text:style-name="Text_20_body">
	      
	      and a horizontal line

	    </text:p>
          <text:p text:style-name="Horizontal_20_Line"/>
        </text:section>
      </text:section>
      <text:section text:name="outline-container-3" text:style-name="outline-2">
        <text:h text:style-name="Heading_20_2" text:outline-level="2"><text:bookmark-start text:name=".OrgXref.sec-3"/><text:bookmark text:name="sec-3"/><text:bookmark-start text:name=".OrgXref.sec-3"/><text:bookmark text:name="sec-3"/> About Orgmode <text:bookmark-end text:name=".OrgXref.sec-3"/><text:bookmark-end text:name=".OrgXref.sec-3"/></text:h>
        <text:section text:name="text-3" text:style-name="outline-text-2">
          <text:p text:style-name="Text_20_body">
	      Org is a mode for keeping notes, maintaining TODO lists, and doing
	      project planning with a fast and effective plain-text system.

	    </text:p>
          <text:p text:style-name="Text_20_body">

	      Org develops organizational tasks around NOTES files that contain
	      lists or information about projects as plain text. Org is
	      implemented on top of Outline mode, which makes it possible to keep
	      the content of large files well structured. Visibility cycling and
	      structure editing help to work with the tree. Tables are easily
	      created with a built-in table editor. Org supports TODO items,
	      deadlines, timestamps, and scheduling. It dynamically compiles
	      entries into an agenda that utilizes and smoothly integrates much of
	      the Emacs calendar and diary. Plain text URL-like links connect to
	      websites, emails, Usenet messages, BBDB entries, and any files
	      related to the projects. For printing and sharing of notes, an Org
	      file can be exported as a structured ASCII file, as HTML, or (TODO
	      and agenda items only) as an iCalendar file. It can also serve as a
	      publishing tool for a set of linked web pages.

	    </text:p>
          <text:p text:style-name="Text_20_body">

	      As a project planning environment, Org works by adding metadata to
	      outline nodes. Based on this data, specific entries can be extracted
	      in queries and create dynamic agenda views.

	    </text:p>
          <text:p text:style-name="Text_20_body">

	      Org mode contains the Org Babel environment which allows you to work
	      with embedded source code blocks in a file, to facilitate code
	      evaluation, documentation, and tangling.

	    </text:p>
          <text:p text:style-name="Text_20_body">

	      Org's automatic, context-sensitive table editor with spreadsheet
	      capabilities can be integrated into any major mode by activating the
	      minor Orgtbl mode. Using a translation step, it can be used to
	      maintain tables in arbitrary file types, for example in LaTeX. The
	      structure editing and list creation capabilities can be used outside
	      Org with the minor Orgstruct mode.

	    </text:p>
          <text:p text:style-name="Text_20_body">

	      Org keeps simple things simple. When first fired up, it should feel
	      like a straightforward, easy to use outliner. Complexity is not
	      imposed, but a large amount of functionality is available when you
	      need it. Org is a toolbox and can be used in different ways and for
	      different ends, for example:

	    </text:p>
          <text:list text:style-name="OrgBulletedList">
            <text:list-item>
              <text:p text:style-name="Text_20_body">
		  an outline extension with visibility cycling and structure editing

		</text:p>
            </text:list-item>
            <text:list-item>
              <text:p text:style-name="Text_20_body">
		  an ASCII system and table editor for taking structured notes

		</text:p>
            </text:list-item>
            <text:list-item>
              <text:p text:style-name="Text_20_body">
		  a TODO list editor

		</text:p>
            </text:list-item>
            <text:list-item>
              <text:p text:style-name="Text_20_body">
		  a full agenda and planner with deadlines and work scheduling

		</text:p>
            </text:list-item>
            <text:list-item>
              <text:p text:style-name="Text_20_body">
		  an environment in which to implement David Allen's GTD system

		</text:p>
            </text:list-item>
            <text:list-item>
              <text:p text:style-name="Text_20_body">
		  a simple hypertext system, with HTML and LaTeX export

		</text:p>
            </text:list-item>
            <text:list-item>
              <text:p text:style-name="Text_20_body">
		  a publishing tool to create a set of interlinked webpages

		</text:p>
            </text:list-item>
            <text:list-item>
              <text:p text:style-name="Text_20_body">
		  an environment for literate programming

		</text:p>
            </text:list-item>
          </text:list>
          <text:p text:style-name="Text_20_body">

	      There is a website for Org which provides links to the newest
	      version of Org, as well as additional information, frequently asked
	      questions (FAQ), links to tutorials, etc. This page is located at
	      <text:a xlink:type="simple" xlink:href="http://orgmode.org">http://orgmode.org</text:a>.

	    </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Lohit Hindi1" svg:font-family="'Lohit Hindi', 'MS Mincho'"/>
    <style:font-face style:name="ArialMT" svg:font-family="ArialMT, Arial" style:font-family-generic="swiss"/>
    <style:font-face style:name="DejaVu Sans1" svg:font-family="'DejaVu Sans', 'MS Mincho'"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Heading" style:next-style-name="Text_20_body" style:list-style-name=""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caption" style:family="paragraph" style:parent-style-name="Standard"/>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Absatz-Standardschriftart" style:family="text"/>
    <style:style style:name="WW-Absatz-Standardschriftart" style:family="text"/>
    <style:style style:name="Default_20_Paragraph_20_Font" style:display-name="Default Paragraph Font" style:family="text"/>
    <style:style style:name="WW-Absatz-Standardschriftart1" style:family="text"/>
    <style:style style:name="WW-Default_20_Paragraph_20_Font" style:display-name="WW-Default Paragraph Font" style:family="text"/>
    <style:style style:name="Heading_20_1_20_Char" style:display-name="Heading 1 Char" style:family="text" style:parent-style-name="WW-Default_20_Paragraph_20_Font"/>
    <style:style style:name="WW-Absatz-Standardschriftart11" style:family="text"/>
    <style:style style:name="Header_20_Char" style:display-name="Header Char" style:family="text" style:parent-style-name="WW-Default_20_Paragraph_20_Font"/>
    <style:style style:name="Footer_20_Char" style:display-name="Footer Char" style:family="text" style:parent-style-name="WW-Absatz-Standardschriftart11"/>
    <style:style style:name="Internet_20_link" style:display-name="Internet link" style:family="text" style:parent-style-name="WW-Default_20_Paragraph_20_Font">
      <style:text-properties fo:color="#0000ff" fo:language="zxx" fo:country="none" style:text-underline-style="solid" style:text-underline-width="auto" style:text-underline-color="font-color" style:font-name-complex="Times New Roman" style:language-complex="zxx" style:country-complex="none"/>
    </style:style>
    <style:style style:name="ListLabel_20_1" style:display-name="ListLabel 1"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font-size="11pt" fo:font-style="italic" style:font-size-asian="11pt" style:font-style-asian="italic"/>
    </style:style>
    <style:style style:name="MP3" style:family="paragraph" style:parent-style-name="Standard">
      <style:paragraph-properties fo:text-align="center" style:justify-single-word="false"/>
      <style:text-properties fo:font-weight="bold" style:font-weight-asian="bold"/>
    </style:style>
    <style:style style:name="MP4" style:family="paragraph">
      <style:paragraph-properties style:writing-mode="lr-tb"/>
    </style:style>
    <style:style style:name="MT1" style:family="text">
      <style:text-properties style:text-underline-style="solid" style:text-underline-width="auto" style:text-underline-color="font-color" fo:font-weight="bold" style:font-weight-asian="bold"/>
    </style:style>
    <style:style style:name="MT2" style:family="text">
      <style:text-properties fo:font-size="9pt" style:font-size-asian="9pt"/>
    </style:style>
    <style:style style:name="MT3" style:family="text">
      <style:text-properties style:font-name="Symbol" fo:font-size="9pt" style:font-size-asian="9pt" style:font-size-complex="9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53cm" svg:stroke-color="#000000" draw:stroke-linejoin="miter" draw:fill="solid" draw:fill-color="#ffffff" draw:textarea-horizontal-align="left" draw:textarea-vertical-align="middle" draw:auto-grow-height="false" fo:padding-top="0.229cm" fo:padding-bottom="0.229cm" fo:padding-left="0.441cm" fo:padding-right="0.441cm" fo:wrap-option="no-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032cm" fo:margin-left="0cm" fo:margin-right="0cm" fo:margin-bottom="1.933cm" style:dynamic-spacing="true"/>
      </style:header-style>
      <style:footer-style>
        <style:header-footer-properties fo:min-height="0.737cm" fo:margin-left="0cm" fo:margin-right="0cm" fo:margin-top="0.639cm" style:dynamic-spacing="true"/>
      </style:footer-style>
    </style:page-layout>
    <style:page-layout style:name="Mpm2">
      <style:page-layout-properties fo:page-width="21.59cm" fo:page-height="27.94cm" style:num-format="1" style:print-orientation="portrait" fo:margin-top="3.302cm" fo:margin-bottom="2.007cm" fo:margin-left="2.54cm" fo:margin-right="2.54cm" style:writing-mode="lr-tb" style:layout-grid-color="#c0c0c0" style:layout-grid-lines="53"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PHONG TRÀO THIẾU NHI THÁNH THỂ VIỆT NAM TẠI HOA KỲ <draw:frame draw:style-name="Mfr1" draw:name="graphics1" text:anchor-type="char" svg:x="-0.021cm" svg:y="0cm" svg:width="1.928cm" svg:height="2.335cm" draw:z-index="1"><draw:image xlink:href="Pictures/10000000000002740000034B83A526F3.png" xlink:type="simple" xlink:show="embed" xlink:actuate="onLoad"/>
     </draw:frame></text:p>
        <text:p text:style-name="MP2">The Vietnamese Eucharistic Youth Society in the USA</text:p>
        <text:p text:style-name="MP3">MIỀN TÂY NAM</text:p>
        <text:p text:style-name="MP3">LIÊN ÐOÀN NGUỒN SỐNG</text:p>
        <text:p text:style-name="MP1"><text:span text:style-name="MT1"><text:s text:c="38"/></text:span><draw:custom-shape text:anchor-type="char" draw:z-index="0" draw:style-name="Mgr1" draw:text-style-name="MP4" svg:width="0.003cm" svg:height="0.003cm" svg:x="0cm" svg:y="0cm">
      <text:p/>
      <draw:enhanced-geometry svg:viewBox="0 0 21600 21600" draw:type="rectangle" draw:enhanced-path="M 0 0 L 21600 0 21600 21600 0 21600 0 0 Z N"/>
     </draw:custom-shape><text:span text:style-name="MT1">ÐOÀN ST. POLYCARP <text:s text:c="37"/></text:span></text:p>
        <text:p text:style-name="MP1"><text:span text:style-name="MT2">Address</text:span><text:span text:style-name="MT2"> <text:s text:c="3"/></text:span><text:span text:style-name="MT3"></text:span><text:span text:style-name="MT2"> <text:s text:c="3"/>Ph: (714) 867 – </text:span><text:span text:style-name="MT2">XXXX</text:span><text:span text:style-name="MT2"> <text:s text:c="3"/></text:span><text:span text:style-name="MT3"></text:span><text:span text:style-name="MT2"> <text:s text:c="3"/>Fax: (714) 867-</text:span><text:span text:style-name="MT2">XXXX</text:span><text:span text:style-name="MT2"> <text:s text:c="3"/></text:span><text:span text:style-name="MT3"></text:span><text:span text:style-name="MT2"> <text:s text:c="3"/></text:span><text:span text:style-name="MT2">email@address.com</text:span></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Jambunathan K</dc:creator>
    <dc:initial-creator>Jambunathan K</dc:initial-creator>
    <dc:date>2010-10-26 Sat</dc:date>
    <meta:creation-date>2010-10-26 Sat</meta:creation-date>
    <meta:generator>Org-7.5/Emacs-24.0.50.1</meta:generator>
    <meta:keyword/>
    <dc:subject/>
    <dc:title>Testfile for OpenDocumentText Exporter</dc:title>
  </office:meta>
</office:document-meta>
</file>