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/></text:p>
      <text:p text:style-name="OrgTitle"/>
      <text:p text:style-name="OrgSubtitle"><text:initial-creator>Rainer M. Krug</text:initial-creator></text:p>
      <text:p text:style-name="OrgSubtitle"/>
      <text:p text:style-name="OrgSubtitle">
<text:date style:data-style-name="OrgDate" text:date-value="2012-11-14T13:55:28+01:00">14 Nov 2012</text:date></text:p>
      <text:p text:style-name="OrgSubtitle"/>
      <text:p text:style-name="Text_20_body">Debugger entered–Lisp error: (void-variable Devel)
  eval(Devel nil)
  eval-last-sexp-1(nil)
  eval-last-sexp(nil)
  call-interactively(eval-last-sexp nil nil)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Rainer M. Krug</dc:creator>
    <meta:initial-creator>Rainer M. Krug</meta:initial-creator>
    <dc:date>2012-11-14T13:55:27+01:00</dc:date>
    <meta:creation-date>2012-11-14T13:55:27+01:00</meta:creation-date>
    <meta:generator/>
    <meta:keyword>nil</meta:keyword>
    <dc:subject>nil</dc:subject>
    <dc:title/>
  </office:meta>
</office:document-meta>
</file>