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style:editable="tru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ableRow" style:family="table-row">
      <style:table-row-properties fo:keep-together="always"/>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style:style style:name="CustomRow" style:family="table-row">
      <style:table-row-properties fo:keep-together="always"/>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cite</text:title></text:p>
      <text:p text:style-name="OrgTitle"/>
      <text:h text:style-name="Heading_20_1" text:outline-level="1">
<text:bookmark-start text:name="sec-"/>Citations
<text:bookmark-end text:name="sec-"/></text:h>
      <text:p text:style-name="Text_20_body">Citations and Bibliography are supported using ox-jabref.el
</text:p>
      <text:p text:style-name="Text_20_body">Here I cite a book (<text:a xlink:type="simple" text:style-name="Index_20_Link" xlink:href="#cite-wilde">Wilde 1899</text:a>) and an article (<text:a xlink:type="simple" text:style-name="Index_20_Link" xlink:href="#cite-moore">Moore 1965</text:a>).  Cite
the article once more (<text:a xlink:type="simple" text:style-name="Index_20_Link" xlink:href="#cite-moore">Moore 1965</text:a>).  Here I re-cite an earlier
article with prefix and suffix (See  <text:a xlink:type="simple" text:style-name="Index_20_Link" xlink:href="#cite-moore">Moore 1965</text:a>,  Pg. 2).
</text:p>
      <text:section text:style-name="OrgIndexSection" text:name="Bibliography">
        <text:p text:style-name="Bibliography_20_Heading">References</text:p>
        <text:p text:style-name="Bibliography">
<text:bookmark-start text:name="cite-aksin"/>
Aksın, Özge, Türkmen, Hayati, Artok, Levent, Çetinkaya, Bekir, Ni, Chaoying, Büyükgüngör, Orhan and Özkal, Erhan. "
Effect of immobilization on catalytic characteristics of saturated Pd-N-heterocyclic carbenes in Mizoroki-Heck reactions." <text:span text:style-name="Emphasis"/>
 691
, no. 13
(


: 3027-3036.
<text:bookmark-end text:name="cite-aksin"/>
</text:p>
        <text:p text:style-name="Bibliography">
<text:bookmark-start text:name="cite-almendro"/>
Almendro, José L., Martín, Jacinto, Sánchez, Alberto and Nozal, Fernando Elektromagnetisches Signalhorn.


 (EU-29702195U)











.
<text:bookmark-end text:name="cite-almendro"/>
</text:p>
        <text:p text:style-name="Bibliography">
<text:bookmark-start text:name="cite-angenendt"/>
Angenendt, Arnold. "
In Honore Salvatoris~-- Vom Sinn und Unsinn der Patrozinienkunde." <text:span text:style-name="Emphasis"/>
 97

(


: 431–456, 791–823.
<text:bookmark-end text:name="cite-angenendt"/>
</text:p>
        <text:p text:style-name="Bibliography">
<text:bookmark-start text:name="cite-aristotle:rhetoric"/>
Aristotle. 
<text:span text:style-name="Emphasis">The Rhetoric of Aristotle with a commentary by the late Edward Meredith Cope</text:span>.

 Edited by Edward Meredith Cope.


:
 Cambridge University Press,
<text:bookmark-end text:name="cite-aristotle:rhetoric"/>
</text:p>
        <text:p text:style-name="Bibliography">
<text:bookmark-start text:name="cite-aristotle:anima"/>
Aristotle. 
<text:span text:style-name="Emphasis">De Anima</text:span>.

 Edited by Robert Drew Hicks.


:
 Cambridge University Press,
<text:bookmark-end text:name="cite-aristotle:anima"/>
</text:p>
        <text:p text:style-name="Bibliography">
<text:bookmark-start text:name="cite-aristotle:poetics"/>
Aristotle. 
<text:span text:style-name="Emphasis">Poetics</text:span>.

 Edited by D. W. Lucas.


:
 Clarendon Press,
<text:bookmark-end text:name="cite-aristotle:poetics"/>
</text:p>
        <text:p text:style-name="Bibliography">
<text:bookmark-start text:name="cite-aristotle:physics"/>
Aristotle. 
<text:span text:style-name="Emphasis">Physics</text:span>.




:
 G. P. Putnam,
<text:bookmark-end text:name="cite-aristotle:physics"/>
</text:p>
        <text:p text:style-name="Bibliography">
<text:bookmark-start text:name="cite-augustine"/>
Augustine, Robert L.. 
<text:span text:style-name="Emphasis">Heterogeneous catalysis for the synthetic chemist</text:span>.




:
 Marcel Dekker,
<text:bookmark-end text:name="cite-augustine"/>
</text:p>
        <text:p text:style-name="Bibliography">
<text:bookmark-start text:name="cite-averroes/bland"/>
Averroes. 
<text:span text:style-name="Emphasis">The Epistle on the Possibility of Conjunction with the Active Intellect by Ibn Rushd with the Commentary of Moses Narboni</text:span>.

 Edited by Kalman P. Bland.

, bk. 7.
:
 Jewish Theological Seminary of America,
<text:bookmark-end text:name="cite-averroes/bland"/>
</text:p>
        <text:p text:style-name="Bibliography">
<text:bookmark-start text:name="cite-averroes/hannes"/>
Averroes. 
<text:span text:style-name="Emphasis">Des Averroës Abhandlung: Über die Möglichkeit der Conjunktion oder Über den materiellen Intellekt</text:span>.

 Edited by Ludwig Hannes.


:
 C.~A. Kaemmerer,
<text:bookmark-end text:name="cite-averroes/hannes"/>
</text:p>
        <text:p text:style-name="Bibliography">
<text:bookmark-start text:name="cite-averroes/hercz"/>
Averroes. 
<text:span text:style-name="Emphasis">Drei Abhandlungen über die Conjunction des separaten Intellects mit dem Menschen</text:span>.

 Edited by J. Hercz.


:
 S.~Hermann,
<text:bookmark-end text:name="cite-averroes/hercz"/>
</text:p>
        <text:p text:style-name="Bibliography">
<text:bookmark-start text:name="cite-baez/article"/>
Baez, John C. and Lauda, Aaron D.. "
Higher-Dimensional Algebra V: 2-Groups." <text:span text:style-name="Emphasis"/>
 12

(


: 423-491.
<text:bookmark-end text:name="cite-baez/article"/>
</text:p>
        <text:p text:style-name="Bibliography">
<text:bookmark-start text:name="cite-baez/online"/>
Baez, John C. and Lauda, Aaron D. Higher-Dimensional Algebra V: 2-Groups.












.
<text:bookmark-end text:name="cite-baez/online"/>
</text:p>
        <text:p text:style-name="Bibliography">
<text:bookmark-start text:name="cite-bertram"/>
Bertram, Aaron and Wentworth, Richard. "
Gromov invariants for holomorphic maps on Riemann surfaces." <text:span text:style-name="Emphasis"/>
 9
, no. 2
(


: 529-571.
<text:bookmark-end text:name="cite-bertram"/>
</text:p>
        <text:p text:style-name="Bibliography">
<text:bookmark-start text:name="cite-brandt"/>
von Brandt, Ahasver and Hoffmann, Erich. 
"Die nordischen Länder von der Mitte des 11.~Jahrhunderts bis 1448."  In <text:span text:style-name="Emphasis">Europa im Hoch- und Spätmittelalter</text:span>, edited by Ferdinand Seibt
, 884-917.


:
 Klett-Cotta,
<text:bookmark-end text:name="cite-brandt"/>
</text:p>
        <text:p text:style-name="Bibliography">
<text:bookmark-start text:name="cite-chiu"/>
Chiu, Willy W. and Chow, We Min A Hybrid Hierarchical Model of a Multiple Virtual Storage (MVS) Operating System.


 (RC-6947)





, IBM







.
<text:bookmark-end text:name="cite-chiu"/>
</text:p>
        <text:p text:style-name="Bibliography">
<text:bookmark-start text:name="cite-cicero"/>
Cicero, Marcus Tullius. 
<text:span text:style-name="Emphasis">De natura deorum. Über das Wesen der Götter</text:span>.

 Edited by Ursula Blank-Sangmeister.


:
 Reclam,
<text:bookmark-end text:name="cite-cicero"/>
</text:p>
        <text:p text:style-name="Bibliography">
<text:bookmark-start text:name="cite-coleridge"/>
Coleridge, Samuel Taylor. 
<text:span text:style-name="Emphasis">Biographia literaria, or Biographical sketches of my literary life and opinions</text:span>.

 Edited by Kathleen Coburn, James Engell and W. Jackson Bate.
 Vol. 7.
, bk. 75.
:
 Routledge and Kegan Paul,
<text:bookmark-end text:name="cite-coleridge"/>
</text:p>
        <text:p text:style-name="Bibliography">
<text:bookmark-start text:name="cite-cotton"/>
Cotton, Frank Albert, Wilkinson, Geoffrey, Murillio, Carlos A. and Bochmann, Manfred. 
<text:span text:style-name="Emphasis">Advanced inorganic chemistry</text:span>.
 6



:
 Wiley,
<text:bookmark-end text:name="cite-cotton"/>
</text:p>
        <text:p text:style-name="Bibliography">
<text:bookmark-start text:name="cite-doody"/>
Doody, Terrence. "
Hemingway's Style and Jake's Narration." <text:span text:style-name="Emphasis">The Journal of Narrative Technique</text:span>
 4
, no. 3
(

1974)
: 212-225.
<text:bookmark-end text:name="cite-doody"/>
</text:p>
        <text:p text:style-name="Bibliography">
<text:bookmark-start text:name="cite-gaonkar:in"/>
Gaonkar, Dilip Parameshwar. 
"On Alternative Modernities."  In <text:span text:style-name="Emphasis">Alternative Modernities</text:span>, edited by Dilip Parameshwar Gaonkar
, 1-23.


:
 Duke University Press,
<text:bookmark-end text:name="cite-gaonkar:in"/>
</text:p>
        <text:p text:style-name="Bibliography">
<text:bookmark-start text:name="cite-geer"/>
de Geer, Ingrid Earl, Saint, Bishop, Skald~-- and Music.






, Uppsala Universitet







.
<text:bookmark-end text:name="cite-geer"/>
</text:p>
        <text:p text:style-name="Bibliography">
<text:bookmark-start text:name="cite-vangennep"/>
van Gennep, Arnold. 
<text:span text:style-name="Emphasis">Les rites de passage</text:span>.




:
 Nourry,
<text:bookmark-end text:name="cite-vangennep"/>
</text:p>
        <text:p text:style-name="Bibliography">
<text:bookmark-start text:name="cite-vangennep:related"/>
van Gennep, Arnold. 
<text:span text:style-name="Emphasis">Les rites de passage</text:span>.




:
 Nourry,
<text:bookmark-end text:name="cite-vangennep:related"/>
</text:p>
        <text:p text:style-name="Bibliography">
<text:bookmark-start text:name="cite-vangennep:trans"/>
van Gennep, Arnold. 
<text:span text:style-name="Emphasis">The Rites of Passage</text:span>.




:
 University of Chicago Press,
1960.
<text:bookmark-end text:name="cite-vangennep:trans"/>
</text:p>
        <text:p text:style-name="Bibliography">
<text:bookmark-start text:name="cite-gerhardt"/>
Gerhardt, Michael J.. 
<text:span text:style-name="Emphasis">The Federal Appointments Process</text:span>.




:
 Duke University Press,
<text:bookmark-end text:name="cite-gerhardt"/>
</text:p>
        <text:p text:style-name="Bibliography">
<text:bookmark-start text:name="cite-gillies"/>
Gillies, Alexander. "
Herder and the Preparation of Goethe's Idea of World Literature." <text:span text:style-name="Emphasis"/>
 9

(


: 46-67.
<text:bookmark-end text:name="cite-gillies"/>
</text:p>
        <text:p text:style-name="Bibliography">
<text:bookmark-start text:name="cite-glashow"/>
Glashow, Sheldon. "
Partial Symmetries of Weak Interactions." <text:span text:style-name="Emphasis"/>
 22

(


: 579-588.
<text:bookmark-end text:name="cite-glashow"/>
</text:p>
        <text:p text:style-name="Bibliography">
<text:bookmark-start text:name="cite-gonzalez"/>
Gonzalez, Ray. 
<text:span text:style-name="Emphasis">The Ghost of John Wayne and Other Stories</text:span>.




:
 The University of Arizona Press,
<text:bookmark-end text:name="cite-gonzalez"/>
</text:p>
        <text:p text:style-name="Bibliography">
<text:bookmark-start text:name="cite-companion"/>
Goossens, Michel, Mittelbach, Frank and Samarin, Alexander. 
<text:span text:style-name="Emphasis">The LaTeX Companion</text:span>.
 1



:
 Addison-Wesley,
<text:bookmark-end text:name="cite-companion"/>
</text:p>
        <text:p text:style-name="Bibliography">
<text:bookmark-start text:name="cite-hammond"/>
Hammond, Christopher. 
<text:span text:style-name="Emphasis">The basics of crystallography and diffraction</text:span>.




:
 International Union of Crystallography and Oxford University Press,
<text:bookmark-end text:name="cite-hammond"/>
</text:p>
        <text:p text:style-name="Bibliography">
<text:bookmark-start text:name="cite-herrmann"/>
Herrmann, Wolfgang A., Öfele, Karl, Schneider, Sabine K., Herdtweck, Eberhardt and Hoffmann, Stephan D.. "
A carbocyclic carbene as an efficient catalyst ligand for C--C coupling reactions." <text:span text:style-name="Emphasis"/>
 45
, no. 23
(


: 3859-3862.
<text:bookmark-end text:name="cite-herrmann"/>
</text:p>
        <text:p text:style-name="Bibliography">
<text:bookmark-start text:name="cite-iliad"/>
Homer. 
<text:span text:style-name="Emphasis">Die Ilias</text:span>.
 3



:
 Artemis &amp; Winkler,
<text:bookmark-end text:name="cite-iliad"/>
</text:p>
        <text:p text:style-name="Bibliography">
<text:bookmark-start text:name="cite-murray"/>
Hostetler, Michael J., Wingate, Julia E., Zhong, Chuan-Jian, Harris, Jay E., Vachet, Richard W., Clark, Michael R., Londono, J. David, Green, Stephen J., Stokes, Jennifer J., Wignall, George D., Glish, Gary L., Porter, Marc D., Evans, Neal D. and Murray, Royce W.. "
Alkanethiolate gold cluster molecules with core diameters from 1.5 to 5.2~nm." <text:span text:style-name="Emphasis"/>
 14
, no. 1
(


: 17-30.
<text:bookmark-end text:name="cite-murray"/>
</text:p>
        <text:p text:style-name="Bibliography">
<text:bookmark-start text:name="cite-hyman"/>
Hyman, Arthur. 
"Aristotle's Theory of the Intellect and its Interpretation by Averroes."  In <text:span text:style-name="Emphasis">Studies in Aristotle</text:span>, edited by Dominic J. O'Meara
, 161-191.


:
 The Catholic University of America Press,
<text:bookmark-end text:name="cite-hyman"/>
</text:p>
        <text:p text:style-name="Bibliography">
<text:bookmark-start text:name="cite-itzhaki"/>
Itzhaki, Nissan Some remarks on 't Hooft's S-matrix for black holes.












.
<text:line-break/><text:line-break/>We discuss the limitations of 't Hooft's proposal for the black hole S-matrix. We find that the validity of the S-matrix implies violation of the semi-classical approximation at scales large compared to the Planck scale. We also show that the effect of the centrifugal barrier on the S-matrix is crucial even for large transverse distances.
<text:bookmark-end text:name="cite-itzhaki"/>
</text:p>
        <text:p text:style-name="Bibliography">
<text:bookmark-start text:name="cite-kant:kpv"/>
Kant, Immanuel Kritik der praktischen Vernunft.




<text:span text:style-name="Emphasis">Kritik der praktischen Vernunft. Kritik der Urtheilskraft</text:span>




, Walter de Gruyter






, 1-163

.
<text:bookmark-end text:name="cite-kant:kpv"/>
</text:p>
        <text:p text:style-name="Bibliography">
<text:bookmark-start text:name="cite-kant:ku"/>
Kant, Immanuel Kritik der Urtheilskraft.




<text:span text:style-name="Emphasis">Kritik der praktischen Vernunft. Kritik der Urtheilskraft</text:span>




, Walter de Gruyter






, 165-485

.
<text:bookmark-end text:name="cite-kant:ku"/>
</text:p>
        <text:p text:style-name="Bibliography">
<text:bookmark-start text:name="cite-kastenholz"/>
Kastenholz, M. A. and Hünenberger, Philippe H.. "
Computation of methodologyhyphen independent ionic solvation free energies from molecular simulations." <text:span text:style-name="Emphasis"/>
 124

(


.
<text:line-break/><text:line-break/>The computation of ionic solvation free energies from atomistic simulations is a surprisingly difficult problem that has found no satisfactory solution for more than 15 years. The reason is that the charging free energies evaluated from such simulations are affected by very large errors. One of these is related to the choice of a specific convention for summing up the contributions of solvent charges to the electrostatic potential in the ionic cavity, namely, on the basis of point charges within entire solvent molecules (M scheme) or on the basis of individual point charges (P scheme). The use of an inappropriate convention may lead to a charge-independent offset in the calculated potential, which depends on the details of the summation scheme, on the quadrupole-moment trace of the solvent molecule, and on the approximate form used to represent electrostatic interactions in the system. However, whether the M or P scheme (if any) represents the appropriate convention is still a matter of on-going debate. The goal of the present article is to settle this long-standing controversy by carefully analyzing (both analytically and numerically) the properties of the electrostatic potential in molecular liquids (and inside cavities within them).
<text:bookmark-end text:name="cite-kastenholz"/>
</text:p>
        <text:p text:style-name="Bibliography">
<text:bookmark-start text:name="cite-knuth:ct"/>
Knuth, Donald E.. 
<text:span text:style-name="Emphasis">Computers &amp; Typesetting</text:span>.




:
 Addison-Wesley,
<text:bookmark-end text:name="cite-knuth:ct"/>
</text:p>
        <text:p text:style-name="Bibliography">
<text:bookmark-start text:name="cite-knuth:ct:a"/>
Knuth, Donald E.. 
<text:span text:style-name="Emphasis">The TeX book</text:span>.


 Vol. A.

:
 Addison-Wesley,
<text:bookmark-end text:name="cite-knuth:ct:a"/>
</text:p>
        <text:p text:style-name="Bibliography">
<text:bookmark-start text:name="cite-knuth:ct:b"/>
Knuth, Donald E.. 
<text:span text:style-name="Emphasis"> The Program</text:span>.


 Vol. B.

:
 Addison-Wesley,
<text:bookmark-end text:name="cite-knuth:ct:b"/>
</text:p>
        <text:p text:style-name="Bibliography">
<text:bookmark-start text:name="cite-knuth:ct:c"/>
Knuth, Donald E.. 
<text:span text:style-name="Emphasis">The METAFONTbook</text:span>.


 Vol. C.

:
 Addison-Wesley,
<text:bookmark-end text:name="cite-knuth:ct:c"/>
</text:p>
        <text:p text:style-name="Bibliography">
<text:bookmark-start text:name="cite-knuth:ct:d"/>
Knuth, Donald E.. 
<text:span text:style-name="Emphasis">METAFONT: The Program</text:span>.


 Vol. D.

:
 Addison-Wesley,
<text:bookmark-end text:name="cite-knuth:ct:d"/>
</text:p>
        <text:p text:style-name="Bibliography">
<text:bookmark-start text:name="cite-knuth:ct:e"/>
Knuth, Donald E.. 
<text:span text:style-name="Emphasis">Computer Modern Typefaces</text:span>.


 Vol. E.

:
 Addison-Wesley,
<text:bookmark-end text:name="cite-knuth:ct:e"/>
</text:p>
        <text:p text:style-name="Bibliography">
<text:bookmark-start text:name="cite-knuth:ct:related"/>
Knuth, Donald E.. 
<text:span text:style-name="Emphasis">Computers &amp; Typesetting</text:span>.




:
 Addison-Wesley,
<text:bookmark-end text:name="cite-knuth:ct:related"/>
</text:p>
        <text:p text:style-name="Bibliography">
<text:bookmark-start text:name="cite-kowalik"/>
Kowalik, F. and Isard, M. Estimateur d'un défaut de fonctionnement d'un modulateur en quadrature et étage de modulation l'utilisant.


 (9500261)











.
<text:bookmark-end text:name="cite-kowalik"/>
</text:p>
        <text:p text:style-name="Bibliography">
<text:bookmark-start text:name="cite-kullback:related"/>
Kullback, Solomon. 
<text:span text:style-name="Emphasis">Information Theory and Statistics</text:span>.




:
 Dover Publications,
1997.
<text:bookmark-end text:name="cite-kullback:related"/>
</text:p>
        <text:p text:style-name="Bibliography">
<text:bookmark-start text:name="cite-kullback:reprint"/>
Kullback, Solomon. 
<text:span text:style-name="Emphasis">Information Theory and Statistics</text:span>.




:
 Dover Publications,
1997.
<text:bookmark-end text:name="cite-kullback:reprint"/>
</text:p>
        <text:p text:style-name="Bibliography">
<text:bookmark-start text:name="cite-kullback"/>
Kullback, Solomon. 
<text:span text:style-name="Emphasis">Information Theory and Statistics</text:span>.




:
 John Wiley &amp; Sons,
1959.
<text:bookmark-end text:name="cite-kullback"/>
</text:p>
        <text:p text:style-name="Bibliography">
<text:bookmark-start text:name="cite-laufenberg"/>
Laufenberg, Xaver, Eynius, Dominique, Suelzle, Helmut, Usbeck, Stephan, Spaeth, Matthias, Neuser-Hoffmann, Miriam, Myrzik, Christian, Schmid, Manfred, Nietfeld, Franz, Thiel, Alexander, Braun, Harald and Ebner, Norbert Elektrische Einrichtung und Betriebsverfahren.


 (1700367)











.
<text:line-break/><text:line-break/>The invention relates to an electric device comprising a generator, in particular for use in the vehicle electric system of a motor vehicle and a controller for controlling the generator voltage. The device is equipped with a control zone, in which the voltage is controlled and zones, in which the torque is controlled. The invention also relates to methods for operating a device of this type.
<text:bookmark-end text:name="cite-laufenberg"/>
</text:p>
        <text:p text:style-name="Bibliography">
<text:bookmark-start text:name="cite-loh"/>
Loh, Nin C. High-Resolution Micromachined Interferometric Accelerometer.






, Massachusetts Institute of Technology







.
<text:bookmark-end text:name="cite-loh"/>
</text:p>
        <text:p text:style-name="Bibliography">
<text:bookmark-start text:name="cite-malinowski"/>
Malinowski, Bronisław. 
<text:span text:style-name="Emphasis">Argonauts of the Western Pacific</text:span>.
 8



:
 Routledge and Kegan Paul,
<text:bookmark-end text:name="cite-malinowski"/>
</text:p>
        <text:p text:style-name="Bibliography">
<text:bookmark-start text:name="cite-markey"/>
Markey, Nicolas Tame the BeaST.












.
<text:bookmark-end text:name="cite-markey"/>
</text:p>
        <text:p text:style-name="Bibliography">
<text:bookmark-start text:name="cite-maron"/>
Maron, Monika. 
<text:span text:style-name="Emphasis">Animal Triste</text:span>.




:
 University of Nebraska Press,
<text:bookmark-end text:name="cite-maron"/>
</text:p>
        <text:p text:style-name="Bibliography">
<text:bookmark-start text:name="cite-massa"/>
Massa, Werner. 
<text:span text:style-name="Emphasis">Crystal structure determination</text:span>.
 2



:
 Spinger,
<text:bookmark-end text:name="cite-massa"/>
</text:p>
        <text:p text:style-name="Bibliography">
<text:bookmark-start text:name="cite-moore:related"/>
Moore, Gordon E.. "
Cramming more components onto integrated circuits." <text:span text:style-name="Emphasis"/>
 86
, no. 1
(

1998)
: 82-85.
<text:bookmark-end text:name="cite-moore:related"/>
</text:p>
        <text:p text:style-name="Bibliography">
<text:bookmark-start text:name="cite-moore"/>
Moore, Gordon E.. "
Cramming more components onto integrated circuits." <text:span text:style-name="Emphasis"/>
 38
, no. 8
(

1965)
: 114-117.
<text:bookmark-end text:name="cite-moore"/>
</text:p>
        <text:p text:style-name="Bibliography">
<text:bookmark-start text:name="cite-moraux"/>
Moraux, Paul. 
"Le De Anima dans la tradition grècque."  In <text:span text:style-name="Emphasis">Aristotle on Mind and the Senses</text:span>, edited by G. E. R. Lloyd and G. E. L. Owen
, 281-324.



:
 Cambridge University Press,
<text:bookmark-end text:name="cite-moraux"/>
</text:p>
        <text:p text:style-name="Bibliography">
<text:bookmark-start text:name="cite-nietzsche:historie"/>
Nietzsche, Friedrich Unzeitgemässe Betrachtungen. Zweites Stück.



 Colli, Giorgio and Montinari, Mazzino, eds.


<text:span text:style-name="Emphasis">Die Geburt der Tragödie. Unzeitgemäße Betrachtungen I--IV. Nachgelassene Schriften 1870--1973</text:span>




, Deutscher Taschenbuch-Verlag and Walter de Gruyter






, 243-334

.
<text:bookmark-end text:name="cite-nietzsche:historie"/>
</text:p>
        <text:p text:style-name="Bibliography">
<text:bookmark-start text:name="cite-nietzsche:ksa"/>
Nietzsche, Friedrich. 
<text:span text:style-name="Emphasis">Sämtliche Werke</text:span>.
 2
 Edited by Giorgio Colli and Mazzino Montinari.


:
 Deutscher Taschenbuch-Verlag and Walter de Gruyter,
<text:bookmark-end text:name="cite-nietzsche:ksa"/>
</text:p>
        <text:p text:style-name="Bibliography">
<text:bookmark-start text:name="cite-nietzsche:ksa1"/>
Nietzsche, Friedrich. 
<text:span text:style-name="Emphasis">Die Geburt der Tragödie. Unzeitgemäße Betrachtungen I--IV. Nachgelassene Schriften 1870--1973</text:span>.
 2
 Edited by Giorgio Colli and Mazzino Montinari.
 Vol. 1.

:
 Deutscher Taschenbuch-Verlag and Walter de Gruyter,
<text:bookmark-end text:name="cite-nietzsche:ksa1"/>
</text:p>
        <text:p text:style-name="Bibliography">
<text:bookmark-start text:name="cite-nussbaum"/>
Nussbaum, Martha. 
<text:span text:style-name="Emphasis">Aristotle's De Motu Animalium</text:span>.




:
 Princeton University Press,
<text:bookmark-end text:name="cite-nussbaum"/>
</text:p>
        <text:p text:style-name="Bibliography">
<text:bookmark-start text:name="cite-padhye"/>
Padhye, Jitendra, Firoiu, Victor and Towsley, Don A Stochastic Model of TCP Reno Congestion Avoidance and Control.


 (99-02)





, University of Massachusetts







.
<text:line-break/><text:line-break/>The steady state performance of a bulk transfer TCP flow (i.e. a flow with a large amount of data to send, such as FTP transfers) may be characterized by three quantities. The first is the send rate, which is the amount of data sent by the sender in unit time. The second is the throughput, which is the amount of data received by the receiver in unit time. Note that the throughput will always be less than or equal to the send rate due to losses. Finally, the number of non-duplicate packets received by the receiver in unit time gives us the goodput of the connection. The goodput is always less than or equal to the throughput, since the receiver may receive two copies of the same packet due to retransmissions by the sender. In a previous paper, we presented a simple model for predicting the steady state send rate of a bulk transfer TCP flow as a function of loss rate and round trip time. In this paper, we extend that work in two ways. First, we analyze the performance of bulk transfer TCP flows using more precise, stochastic analysis. Second, we build upon the previous analysis to provide both an approximate formula as well as a more accurate stochastic model for the steady state throughput of a bulk transfer TCP flow.
<text:bookmark-end text:name="cite-padhye"/>
</text:p>
        <text:p text:style-name="Bibliography">
<text:bookmark-start text:name="cite-piccato"/>
Piccato, Pablo. 
<text:span text:style-name="Emphasis">City of Suspects</text:span>.




:
 Duke University Press,
<text:bookmark-end text:name="cite-piccato"/>
</text:p>
        <text:p text:style-name="Bibliography">
<text:bookmark-start text:name="cite-pines"/>
Pines, Shlomo. 
"The Limitations of Human Knowledge According to Al-Farabi, ibn Bajja, and Maimonides."  In <text:span text:style-name="Emphasis">Studies in Medieval Jewish History and Literature</text:span>, edited by Isadore Twersky
, 82-109.


:
 Harvard University Press,
<text:bookmark-end text:name="cite-pines"/>
</text:p>
        <text:p text:style-name="Bibliography">
<text:bookmark-start text:name="cite-reese"/>
Reese, Trevor R.. "
Georgia in Anglo-Spanish Diplomacy, 1736-1739." <text:span text:style-name="Emphasis"/>
 15

(


: 168-190.
<text:bookmark-end text:name="cite-reese"/>
</text:p>
        <text:p text:style-name="Bibliography">
<text:bookmark-start text:name="cite-salam"/>
Salam, Abdus. 
"Weak and Electromagnetic Interactions."  In <text:span text:style-name="Emphasis">Elementary particle theory</text:span>, edited by Nils Svartholm
, 367-377.



:
 Almquist &amp; Wiksell,
<text:bookmark-end text:name="cite-salam"/>
</text:p>
        <text:p text:style-name="Bibliography">
<text:bookmark-start text:name="cite-sarfraz"/>
Sarfraz, M. and Razzak, M. F. A.. "
Technical section: An algorithm for automatic capturing of the font outlines." <text:span text:style-name="Emphasis">Computers and Graphics</text:span>
 26
, no. 5
(

2002)
: 795-804.
<text:bookmark-end text:name="cite-sarfraz"/>
</text:p>
        <text:p text:style-name="Bibliography">
<text:bookmark-start text:name="cite-shore"/>
Shore, Bradd. "
Twice-Born, Once Conceived." <text:span text:style-name="Emphasis"/>
 93
, no. 1
(


: 9-27.
<text:bookmark-end text:name="cite-shore"/>
</text:p>
        <text:p text:style-name="Bibliography">
<text:bookmark-start text:name="cite-sigfridsson"/>
Sigfridsson, Emma and Ryde, Ulf. "
Comparison of methods for deriving atomic charges from the electrostatic potential and moments." <text:span text:style-name="Emphasis"/>
 19
, no. 4
(


: 377-395.
<text:line-break/><text:line-break/>Four methods for deriving partial atomic charges from the quantum chemical electrostatic potential (CHELP, CHELPG, Merz-Kollman, and RESP) have been compared and critically evaluated. It is shown that charges strongly depend on how and where the potential points are selected. Two alternative methods are suggested to avoid the arbitrariness in the point-selection schemes and van der Waals exclusion radii: CHELP-BOW, which also estimates the charges from the electrostatic potential, but with potential points that are Boltzmann-weighted after their occurrence in actual simulations using the energy function of the program in which the charges will be used, and CHELMO, which estimates the charges directly from the electrostatic multipole moments. Different criteria for the quality of the charges are discussed.
<text:bookmark-end text:name="cite-sigfridsson"/>
</text:p>
        <text:p text:style-name="Bibliography">
<text:bookmark-start text:name="cite-sorace"/>
Sorace, Ronald E., Reinhardt, Victor S. and Vaughn, Steven A. High-Speed Digital-to-RF Converter.


 (5668842)











.
<text:bookmark-end text:name="cite-sorace"/>
</text:p>
        <text:p text:style-name="Bibliography">
<text:bookmark-start text:name="cite-spiegelberg"/>
Spiegelberg, Herbert. "
Intention und Intentionalität in der Scholastik, bei Brentano und Husserl." <text:span text:style-name="Emphasis"/>
 29

(


: 189-216.
<text:bookmark-end text:name="cite-spiegelberg"/>
</text:p>
        <text:p text:style-name="Bibliography">
<text:bookmark-start text:name="cite-springer"/>
Springer, Otto. "
Mediaeval Pilgrim Routes from Scandinavia to Rome." <text:span text:style-name="Emphasis"/>
 12

(


: 92-122.
<text:bookmark-end text:name="cite-springer"/>
</text:p>
        <text:p text:style-name="Bibliography">
<text:bookmark-start text:name="cite-vazques-de-parga"/>
Vázques de Parga, Luis, Lacarra, José María and Uría Ríu, Juan. 
<text:span text:style-name="Emphasis">Las Peregrinaciones a Santiago de Compostela</text:span>.




:
 Iberdrola,
<text:bookmark-end text:name="cite-vazques-de-parga"/>
</text:p>
        <text:p text:style-name="Bibliography">
<text:bookmark-start text:name="cite-wassenberg"/>
Wassenberg, Jan and Sanders, Peter Faster Radix Sort via Virtual Memory and Write-Combining.












.
<text:line-break/><text:line-break/>Sorting algorithms are the deciding factor for the performance of common operations such as removal of duplicates or database sort-merge joins. This work focuses on 32-bit integer keys, optionally paired with a 32-bit value. We present a fast radix sorting algorithm that builds upon a microarchitecture-aware variant of counting sort
<text:bookmark-end text:name="cite-wassenberg"/>
</text:p>
        <text:p text:style-name="Bibliography">
<text:bookmark-start text:name="cite-weinberg"/>
Weinberg, Steven. "
A Model of Leptons." <text:span text:style-name="Emphasis"/>
 19

(


: 1264-1266.
<text:bookmark-end text:name="cite-weinberg"/>
</text:p>
        <text:p text:style-name="Bibliography">
<text:bookmark-start text:name="cite-westfahl:space"/>
Westfahl, Gary. 
"The True Frontier."  In <text:span text:style-name="Emphasis">Space and Beyond</text:span>, edited by Gary Westfahl
, 55-65.


:
 Greenwood,
<text:bookmark-end text:name="cite-westfahl:space"/>
</text:p>
        <text:p text:style-name="Bibliography">
<text:bookmark-start text:name="cite-wilde"/>
Wilde, Oscar. 
<text:span text:style-name="Emphasis">The Importance of Being Earnest: A Trivial Comedy for Serious People</text:span>.




:
 Leonard Smithers and Company,
1899.
<text:bookmark-end text:name="cite-wilde"/>
</text:p>
        <text:p text:style-name="Bibliography">
<text:bookmark-start text:name="cite-worman"/>
Worman, Nancy. 
<text:span text:style-name="Emphasis">The Cast of Character</text:span>.




:
 University of Texas Press,
<text:bookmark-end text:name="cite-worman"/>
</text:p>
        <text:p text:style-name="Bibliography">
<text:bookmark-start text:name="cite-yoon"/>
Yoon, Myeong S., Ryu, Dowook, Kim, Jeongryul and Ahn, Kyo Han. "
Palladium pincer complexes with reduced bond angle strain: efficient catalysts for the Heck reaction." <text:span text:style-name="Emphasis"/>
 25
, no. 10
(


: 2409-2411.
<text:bookmark-end text:name="cite-yoon"/>
</text:p>
        <text:p text:style-name="Bibliography">
<text:bookmark-start text:name="cite-gaonkar"/>
Alternative Modernities.



 Gaonkar, Dilip Parameshwar, eds.





, Duke University Press






.
<text:bookmark-end text:name="cite-gaonkar"/>
</text:p>
        <text:p text:style-name="Bibliography">
<text:bookmark-start text:name="cite-jaffe"/>
Regesta Pontificum Romanorum ab condita ecclesia ad annum post Christum natum mcxcviii.



 Jaffé, Philipp, eds.










.
<text:bookmark-end text:name="cite-jaffe"/>
</text:p>
        <text:p text:style-name="Bibliography">
<text:bookmark-start text:name="cite-matuz:doody"/>
Contemporary Literary Criticism.



 Matuz, Roger, eds.





, Gale



(1990)


, 204-208

.
<text:bookmark-end text:name="cite-matuz:doody"/>
</text:p>
        <text:p text:style-name="Bibliography">
<text:bookmark-start text:name="cite-britannica"/>
The New Encyclopædia Britannica.



 Preece, Warren E., eds.





, Encyclopædia Britannica






.
<text:bookmark-end text:name="cite-britannica"/>
</text:p>
        <text:p text:style-name="Bibliography">
<text:bookmark-start text:name="cite-westfahl:frontier"/>
Space and Beyond.



 Westfahl, Gary, eds.


<text:span text:style-name="Emphasis">Space and Beyond</text:span>




, Greenwood






.
<text:bookmark-end text:name="cite-westfahl:frontier"/>
</text:p>
        <text:p text:style-name="Bibliography">
<text:bookmark-start text:name="cite-cms"/>
The Chicago Manual of Style.







, University of Chicago Press






.
<text:bookmark-end text:name="cite-cms"/>
</text:p>
        <text:p text:style-name="Bibliography">
<text:bookmark-start text:name="cite-ctan"/>
CTAN.












.
<text:bookmark-end text:name="cite-ctan"/>
</text:p>
        <text:p text:style-name="Bibliography">
<text:bookmark-start text:name="cite-set"/>
.












.
<text:bookmark-end text:name="cite-set"/>
</text:p>
        <text:p text:style-name="Bibliography">
<text:bookmark-start text:name="cite-stdmodel"/>
.












.
<text:bookmark-end text:name="cite-stdmodel"/>
</text:p>
        <text:p text:style-name="Bibliography">
<text:bookmark-start text:name="cite-"/>
Masters thesis, ,
<text:bookmark-end text:name="cite-"/>
</text:p>
        <text:p text:style-name="Bibliography">
<text:bookmark-start text:name="cite-jcg"/>
Computers and Graphics.


 (4)








(2011)


.
<text:bookmark-end text:name="cite-jcg"/>
</text:p>
        <text:p text:style-name="Bibliography">
<text:bookmark-start text:name="cite-vizedom:related"/>
<text:span text:style-name="Emphasis">The Rites of Passage</text:span>.




:
 University of Chicago Press,
1960.
<text:bookmark-end text:name="cite-vizedom:related"/>
</text:p>
      </text:section>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style:style style:name="OrgDescriptionTerm" style:family="text">
      <style:text-properties fo:font-weight="bold"/>
    </style:style>
    <style:style style:name="OrgDescriptionDefinition" style:family="paragraph" style:parent-style-name="Text_20_body" style:class="text">
      <style:paragraph-properties fo:margin-left="0.64cm" fo:margin-right="0cm" fo:text-indent="-0.64cm" style:auto-text-indent="false">
        <style:tab-stops/>
      </style:paragraph-properties>
    </style: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Bibliography -->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 style:family="paragraph" style:parent-style-name="Text_20_body">
      <style:paragraph-properties fo:margin-left="0.64cm" fo:margin-right="0cm" fo:text-indent="-0.64cm" style:auto-text-indent="false">
        <style:tab-stops/>
      </style:paragraph-properties>
    </style:style>
    <!--  List style for Bibliographic entries -->
    <text:list-style style:name="OrgBibliographyList">
      <text:list-level-style-number text:level="1" style:num-prefix="[" style:num-suffix="] " style:num-format="1">
        <style:list-level-properties text:min-label-width="0.64cm"/>
      </text:list-level-style-number>
      <text:list-level-style-number text:level="2" style:num-prefix="[" style:num-suffix="] " style:num-format="1">
        <style:list-level-properties text:space-before="1.27cm" text:min-label-width="0.635cm"/>
      </text:list-level-style-number>
      <text:list-level-style-number text:level="3" style:num-prefix="[" style:num-suffix="] " style:num-format="1">
        <style:list-level-properties text:space-before="1.905cm" text:min-label-width="0.635cm"/>
      </text:list-level-style-number>
      <text:list-level-style-number text:level="4" style:num-prefix="[" style:num-suffix="] " style:num-format="1">
        <style:list-level-properties text:space-before="2.54cm" text:min-label-width="0.635cm"/>
      </text:list-level-style-number>
      <text:list-level-style-number text:level="5" style:num-prefix="[" style:num-suffix="] " style:num-format="1">
        <style:list-level-properties text:space-before="3.175cm" text:min-label-width="0.635cm"/>
      </text:list-level-style-number>
      <text:list-level-style-number text:level="6" style:num-prefix="[" style:num-suffix="] " style:num-format="1">
        <style:list-level-properties text:space-before="3.81cm" text:min-label-width="0.635cm"/>
      </text:list-level-style-number>
      <text:list-level-style-number text:level="7" style:num-prefix="[" style:num-suffix="] " style:num-format="1">
        <style:list-level-properties text:space-before="4.445cm" text:min-label-width="0.635cm"/>
      </text:list-level-style-number>
      <text:list-level-style-number text:level="8" style:num-prefix="[" style:num-suffix="] " style:num-format="1">
        <style:list-level-properties text:space-before="5.08cm" text:min-label-width="0.635cm"/>
      </text:list-level-style-number>
      <text:list-level-style-number text:level="9" style:num-prefix="[" style:num-suffix="] " style:num-format="1">
        <style:list-level-properties text:space-before="5.715cm" text:min-label-width="0.635cm"/>
      </text:list-level-style-number>
      <text:list-level-style-number text:level="10" style:num-prefix="[" style:num-suffix="] " style:num-format="1">
        <style:list-level-properties text:space-before="6.35cm" text:min-label-width="0.635cm"/>
      </text:list-level-style-number>
    </text:list-style>
    <style:style style:name="OrgCite" style:family="text"/>
    <!-- Page breaks -->
    <style:style style:name="OrgPageBreakDefault" style:family="paragraph" style:parent-style-name="Text_20_body" style:master-page-name="Standard">
      <style:paragraph-properties style:page-number="auto" fo:break-before="auto"/>
    </style:style>
    <style:style style:name="OrgPageBreakLandscape" style:family="paragraph" style:parent-style-name="Text_20_body" style:master-page-name="Landscape">
      <style:paragraph-properties style:page-number="auto" fo:break-before="auto">
        <style:tab-stops/>
        <style:background-image/>
      </style:paragraph-properties>
    </style:style>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Vaidheeswaran C</dc:creator>
    <meta:initial-creator>Vaidheeswaran C</meta:initial-creator>
    <meta:generator/>
    <meta:keyword/>
    <dc:subject/>
    <dc:title>cite</dc:title>
  </office:meta>
</office:document-meta>
</file>