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style:editable="tru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ableRow" style:family="table-row">
      <style:table-row-properties fo:keep-together="always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style:style style:name="CustomRow" style:family="table-row">
      <style:table-row-properties fo:keep-together="always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cite</text:title></text:p>
      <text:p text:style-name="OrgTitle"/>
      <text:h text:style-name="Heading_20_1" text:outline-level="1">
<text:bookmark-start text:name="sec-"/>Citations
<text:bookmark-end text:name="sec-"/></text:h>
      <text:p text:style-name="Text_20_body">Citations and Bibliography are supported using ox-jabref.el
</text:p>
      <text:p text:style-name="Text_20_body">Here I cite a book <text:span text:style-name="OrgCite">[<text:a xlink:type="simple" text:style-name="Index_20_Link" xlink:href="#cite-wilde">1</text:a>]</text:span> and an article <text:span text:style-name="OrgCite">[<text:a xlink:type="simple" text:style-name="Index_20_Link" xlink:href="#cite-moore">2</text:a>]</text:span>.  Cite
the article once more <text:span text:style-name="OrgCite">[<text:a xlink:type="simple" text:style-name="Index_20_Link" xlink:href="#cite-moore">2</text:a>]</text:span>.  Here I re-cite an earlier
article with prefix and suffix <text:span text:style-name="OrgCite">[See  <text:a xlink:type="simple" text:style-name="Index_20_Link" xlink:href="#cite-moore">2</text:a>,  Pg. 2]</text:span>.
</text:p>
      <text:section text:style-name="OrgIndexSection" text:name="Bibliography">
        <text:p text:style-name="Bibliography_20_Heading">References</text:p>
        <text:list text:style-name="OrgBibliographyList" text:continue-numbering="false">
          <text:list-item>
            <text:p text:style-name="Bibliography_20_1">
<text:bookmark-start text:name="cite-wilde"/>
Wilde, Oscar. 
1899. 
<text:span text:style-name="Emphasis">The Importance of Being Earnest: A Trivial Comedy for Serious People</text:span>.




:
 Leonard Smithers and Company.
<text:bookmark-end text:name="cite-wilde"/>
</text:p>
          </text:list-item>
          <text:list-item>
            <text:p text:style-name="Bibliography_20_1">
<text:bookmark-start text:name="cite-moore"/>
Moore, Gordon E.. 
1965. 
Cramming more components onto integrated circuits. <text:span text:style-name="Emphasis"/>
 38
 (8)

: 114-117.
<text:bookmark-end text:name="cite-moore"/>
</text:p>
          </text:list-item>
        </text:list>
      </text:section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Bibliography --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>
      <style:paragraph-properties fo:margin-left="0.64cm" fo:margin-right="0cm" fo:text-indent="-0.64cm" style:auto-text-indent="false">
        <style:tab-stops/>
      </style:paragraph-properties>
    </style:style>
    <!--  List style for Bibliographic entries --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style:style style:name="OrgCite" style:family="text"/>
    <!-- Page breaks -->
    <style:style style:name="OrgPageBreakDefault" style:family="paragraph" style:parent-style-name="Text_20_body" style:master-page-name="Standard">
      <style:paragraph-properties style:page-number="auto" fo:break-before="auto"/>
    </style:style>
    <style:style style:name="OrgPageBreakLandscape" style:family="paragraph" style:parent-style-name="Text_20_body" style:master-page-name="Landscape">
      <style:paragraph-properties style:page-number="auto" fo:break-before="auto">
        <style:tab-stops/>
        <style:background-image/>
      </style:paragraph-properties>
    </style:style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Vaidheeswaran C</dc:creator>
    <meta:initial-creator>Vaidheeswaran C</meta:initial-creator>
    <meta:generator/>
    <meta:keyword/>
    <dc:subject/>
    <dc:title>cite</dc:title>
  </office:meta>
</office:document-meta>
</file>