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h text:style-name="Heading_20_1" text:outline-level="1">
<text:bookmark-start text:name="sec-"/>Citations
<text:bookmark-end text:name="sec-"/></text:h>
      <text:p text:style-name="Text_20_body">Citations and Bibliography are supported using ox-jabref.el
</text:p>
      <text:p text:style-name="Text_20_body">Here I cite a book (<text:a xlink:type="simple" text:style-name="Index_20_Link" xlink:href="#cite-wilde">Wilde 1899</text:a>) and an article (<text:a xlink:type="simple" text:style-name="Index_20_Link" xlink:href="#cite-moore">Moore 1965</text:a>).  Cite
the article once more (<text:a xlink:type="simple" text:style-name="Index_20_Link" xlink:href="#cite-moore">Moore 1965</text:a>).  Here I re-cite an earlier
article with prefix and suffix (See  <text:a xlink:type="simple" text:style-name="Index_20_Link" xlink:href="#cite-moore">Moore 1965</text:a>,  Pg. 2).
</text:p>
      <text:section text:style-name="OrgIndexSection" text:name="Bibliography">
        <text:p text:style-name="Bibliography_20_Heading">References</text:p>
        <text:p text:style-name="Bibliography">
<text:bookmark-start text:name="cite-wilde"/>
Wilde, Oscar. 
1899. 
<text:span text:style-name="Emphasis">The Importance of Being Earnest: A Trivial Comedy for Serious People</text:span>.




:
 Leonard Smithers and Company.
<text:bookmark-end text:name="cite-wilde"/>
</text:p>
        <text:p text:style-name="Bibliography">
<text:bookmark-start text:name="cite-moore"/>
Moore, Gordon E.. 
1965. 
Cramming more components onto integrated circuits. <text:span text:style-name="Emphasis"/>
 38
 (8)

: 114-117.
<text:bookmark-end text:name="cite-moore"/>
</text:p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