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Footnote in footnote produces invalid .odt</text:title></text:p>
      <text:p text:style-name="OrgTitle"/>
      <text:p text:style-name="OrgSubtitle"><text:initial-creator>Rainer M. Krug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headline1">1. A Footnote in a Footnote</text:a></text:p>
          <text:p text:style-name="Contents_20_1"><text:a xlink:type="simple" xlink:href="#orgheadline2">2. Versions</text:a></text:p>
          <text:p text:style-name="Contents_20_1"><text:a xlink:type="simple" xlink:href="#orgheadline3">3. FOOTNOTES</text:a></text:p>
        </text:index-body>
      </text:table-of-content>
      <text:h text:style-name="Heading_20_1" text:outline-level="1" text:is-list-header="false">
<text:bookmark-start text:name="OrgXref.orgheadline1"/>
<text:bookmark text:name="orgheadline1"/>A Footnote in a Footnote
<text:bookmark-end text:name="OrgXref.orgheadline1"/></text:h>
      <text:p text:style-name="Text_20_body">Some footnote<text:note text:id="fn1" text:note-class="footnote"><text:note-citation>1</text:note-citation><text:note-body><text:p text:style-name="Footnote">Footnote 2<text:note text:id="fn2" text:note-class="footnote"><text:note-citation>2</text:note-citation><text:note-body><text:p text:style-name="Footnote">CHECK!
</text:p></text:note-body></text:note>
</text:p></text:note-body></text:note>
</text:p>
      <text:h text:style-name="Heading_20_1" text:outline-level="1" text:is-list-header="false">
<text:bookmark-start text:name="OrgXref.orgheadline2"/>
<text:bookmark text:name="orgheadline2"/>Versions
<text:bookmark-end text:name="OrgXref.orgheadline2"/></text:h>
      <text:p text:style-name="Text_20_body">Org-mode version 8.3.2 (release<text:span text:style-name="OrgSubscript">8.3.2</text:span>-161-gd2ac25 @ <text:span text:style-name="Emphasis">Users/rainerkrug</text:span>.emacs.d/elpa/24.5/org-20151005/)
GNU Emacs 24.5.1 (x86<text:span text:style-name="OrgSubscript">64</text:span>-apple-darwin15.0.0, Carbon Version 157 AppKit 1404.13) of 2015-11-03 on Rainers-MacBook-Pro.local
Libre Office: Version: 5.0.3.2
              Build ID: e5f16313668ac592c1bfb310f4390624e3dbfb75
              Locale: en-US (en.UTF-8)
</text:p>
      <text:h text:style-name="Heading_20_1" text:outline-level="1" text:is-list-header="false">
<text:bookmark-start text:name="OrgXref.orgheadline3"/>
<text:bookmark text:name="orgheadline3"/>FOOTNOTES
<text:bookmark-end text:name="OrgXref.orgheadline3"/></text:h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Rainer M. Krug</dc:creator>
    <meta:initial-creator>Rainer M. Krug</meta:initial-creator>
    <dc:date>2015-11-20T09:50:36</dc:date>
    <meta:creation-date>2015-11-20T09:50:36</meta:creation-date>
    <meta:generator>Emacs 24.5.1 (Org mode 8.3.2)</meta:generator>
    <meta:keyword/>
    <dc:subject/>
    <dc:title>Footnote in footnote produces invalid .odt</dc:title>
  </office:meta>
</office:document-meta>
</file>