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Testing ODT with footnotes</text:title></text:p>
      <text:p text:style-name="OrgTitle"/>
      <text:p text:style-name="OrgSubtitle"><text:initial-creator>Christian Moe</text:initial-creator></text:p>
      <text:p text:style-name="OrgSubtitle"/>
      <text:p text:style-name="OrgSubtitle"/>
      <text:p text:style-name="OrgSubtitle"/>
      <text:p text:style-name="Text_20_body">This is a text, with classical footnotes.<text:note text:id="fn1" text:note-class="footnote"><text:note-citation>1</text:note-citation><text:note-body><text:p text:style-name="Footnote">This is a footnote. It should be in Footnote style in ODT
export. It’s followed by a quote block.
</text:p>

<text:p text:style-name="OrgFootnoteQuotations">“I see that it is long”, said Alice, “but how can a tail be sad?”
</text:p></text:note-body></text:note> Some aspire to
poetry,<text:note text:id="fn2" text:note-class="footnote"><text:note-citation>2</text:note-citation><text:note-body><text:p text:style-name="Footnote">This is another footnote in the same subtree. It’s followed by
a bit of doggerel.
</text:p>

<text:p text:style-name="OrgVerse">I think that I shall never see<text:line-break/>a poem lovely as a tree.<text:line-break/></text:p></text:note-body></text:note> others just seek typographic effect.<text:note text:id="fn3" text:note-class="footnote"><text:note-citation>3</text:note-citation><text:note-body><text:p text:style-name="Footnote">This is a third footnote followed by a center block.
</text:p>

<text:p text:style-name="OrgFootnoteCenter">Centered text here.
</text:p></text:note-body></text:note>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hristian Moe</dc:creator>
    <meta:initial-creator>Christian Moe</meta:initial-creator>
    <dc:date>2013-03-30T09:10:47</dc:date>
    <meta:creation-date>2013-03-30T09:10:47</meta:creation-date>
    <meta:generator/>
    <meta:keyword>nil</meta:keyword>
    <dc:subject>nil</dc:subject>
    <dc:title>Testing ODT with footnotes</dc:title>
  </office:meta>
</office:document-meta>
</file>