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width="12cm" table:align="center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  <style:style style:name="OrgFrame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OrgGraphicsParagraphContent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Baseline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Paragraph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.title">Test</text:p>
      <text:table-of-content text:style-name="Sect2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header 2</text:a></text:p>
        </text:index-body>
      </text:table-of-content>
      <text:h text:style-name="Heading_20_1" text:outline-level="1"><text:bookmark-start text:name="OrgXref.sec-1"/><text:bookmark text:name="sec-1"/>header 2<text:bookmark-end text:name="OrgXref.sec-1"/></text:h>
      <text:list text:style-name="OrgBulletedList">
        <text:list-item>
          <text:p text:style-name="Text_20_body">
	      item 1<text:line-break/>

	    </text:p>
          <text:list text:style-name="OrgBulletedList">
            <text:list-item>
              <text:p text:style-name="Text_20_body">
		  subitem 11<text:line-break/>

		</text:p>
            </text:list-item>
            <text:list-item>
              <text:p text:style-name="Text_20_body">
		  subitem 12<text:line-break/>

		</text:p>
            </text:list-item>
          </text:list>
        </text:list-item>
        <text:list-item>
          <text:p text:style-name="Text_20_body">
	      item 2<text:line-break/>

	    </text:p>
          <text:list text:style-name="OrgBulletedList">
            <text:list-item>
              <text:p text:style-name="Text_20_body">
		  subitem 21<text:line-break/>

		</text:p>
            </text:list-item>
            <text:list-item>
              <text:p text:style-name="Text_20_body">
		  subitem 22<text:line-break/>

		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Source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 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 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 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 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 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 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 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 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 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OrgBulletedList">
      <text:list-level-style-bullet text:level="1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OrgNumbered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rgDescriptionList">
      <text:list-level-style-bullet text:level="1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Rainer Stengele</dc:creator>
    <meta:initial-creator>Rainer Stengele</meta:initial-creator>
    <dc:date>2011-07-13 15:14:25 </dc:date>
    <meta:creation-date>2011-07-13 15:14:25 </meta:creation-date>
    <meta:generator/>
    <meta:keyword/>
    <dc:subject/>
    <dc:title>Test</dc:title>
  </office:meta>
</office:document-meta>
</file>