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Text_20_body">I want to use APL `src` blocks in an Org document. This can be done by using <text:a xlink:type="simple" xlink:href="https://www.dyalog.com/">Dyalog APL</text:a> interpreter though <text:a xlink:type="simple" xlink:href="https://github.com/emacs-jupyter/jupyter">jupyter-emacs</text:a> and the Dyalog <text:a xlink:type="simple" xlink:href="https://github.com/Dyalog/dyalog-jupyter-kernel">jupyter kernel</text:a>.
</text:p>
      <text:p text:style-name="Text_20_body">This apparently works :
</text:p>
      <text:p text:style-name="OrgFixedWidthBlockLastLine">⍳7</text:p>
      <text:p text:style-name="Text_20_body">But, no matter what I try to use as parameters, Dyalog's kernel returns an HTML block, which exports to HTML successfully (of course) but <text:span text:style-name="Emphasis">not</text:span> to LaTeX nor `.odt`/`docx` or even `Unicode text`. A glimpse at the kernel's source code (partially in APL, beware !) suggests that's a <text:span text:style-name="Emphasis">feature</text:span> of this kernel, which returns either HTML or graphics (which I didn't (yet) attempt to use).
</text:p>
      <text:p text:style-name="Text_20_body">I then attempted to work around this (mis)feature by converting the HTML block to text, using this Stackoverflow <text:a xlink:type="simple" xlink:href="https://stackoverflow.com/questions/64796235/html-to-text-conversion-in-emacs">suggestion</text:a> :
</text:p>
      <text:p text:style-name="Listing">
<text:bookmark text:name="org0963fd3"/>Listing <text:sequence text:ref-name="org0963fd3" text:name="Listing" text:formula="ooow:Listing+1" style:num-format="1">1</text:sequence>: </text:p>
      <text:p text:style-name="OrgSrcBlock">(<text:span text:style-name="OrgSrcFontLockKeywordFace">with-temp-buffer</text:span></text:p>
      <text:p text:style-name="OrgSrcBlock"><text:s/><text:s/>(insert<text:s/>data)</text:p>
      <text:p text:style-name="OrgSrcBlock"><text:s/><text:s/>(shr-render-region<text:s/>(point-min)<text:s/>(point-max))</text:p>
      <text:p text:style-name="OrgSrcBlockLastLine"><text:s/><text:s/>(buffer-substring-no-properties<text:s/>(point-min)<text:s/>(point-max)))</text:p>
      <text:p text:style-name="Text_20_body">The conversion works fine :
</text:p>
      <text:p text:style-name="OrgFixedWidthBlockLastLine">⍳7</text:p>
      <text:p text:style-name="Text_20_body">but what <text:span text:style-name="Emphasis">enrages</text:span> me is that the (correct) result is still wrapped in an HTML block ; again, I have been unable to obtain a "normal" output.
</text:p>
      <text:p text:style-name="Text_20_body">Can someone suggest a way to transform an HTML export block to a normal output ?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  <style:style style:name="OrgSrcFontLockKeywordFace" style:family="text">
      <style:text-properties fo:color="#a020f0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mmanuel Charpentier</dc:creator>
    <meta:initial-creator>Emmanuel Charpentier</meta:initial-creator>
    <dc:date>2023-05-24T11:50:16</dc:date>
    <meta:creation-date>2023-05-24T11:50:16</meta:creation-date>
    <meta:generator>Emacs 28.2 (Org mode 9.6.6)</meta:generator>
    <meta:keyword/>
    <dc:subject/>
    <dc:title/>
  </office:meta>
</office:document-meta>
</file>