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 that demonstrates the insertion of Zotero<text:note text:id="ftn0" text:note-class="footnote"><text:note-citation>1</text:note-citation><text:note-body><text:p text:style-name="Footnote"><text:reference-mark-start text:name="ZOTERO_ITEM CSL_CITATION {&quot;citationID&quot;:&quot;121ovuiu2v&quot;,&quot;properties&quot;:{&quot;formattedCitation&quot;:&quot;{\\rtf \\uc0\\u8220{}Zotero | Home\\uc0\\u8221{}, n.d., http://www.zotero.org/.}&quot;,&quot;plainCitation&quot;:&quot;“Zotero | Home”, n.d., http://www.zotero.org/.&quot;},&quot;citationItems&quot;:[{&quot;id&quot;:1222,&quot;uris&quot;:[&quot;http://zotero.org/groups/51961/items/R9RDE9BR&quot;],&quot;uri&quot;:[&quot;http://zotero.org/groups/51961/items/R9RDE9BR&quot;],&quot;itemData&quot;:{&quot;id&quot;:1222,&quot;type&quot;:&quot;webpage&quot;,&quot;title&quot;:&quot;Zotero | Home&quot;,&quot;URL&quot;:&quot;http://www.zotero.org/&quot;,&quot;accessed&quot;:{&quot;date-parts&quot;:[[2011,11,9]]}}}],&quot;schema&quot;:&quot;https://github.com/citation-style-language/schema/raw/master/csl-citation.json&quot;} RNDbrByw4YmUg"/>“Zotero | Home”, n.d., http://www.zotero.org/.<text:reference-mark-end text:name="ZOTERO_ITEM CSL_CITATION {&quot;citationID&quot;:&quot;121ovuiu2v&quot;,&quot;properties&quot;:{&quot;formattedCitation&quot;:&quot;{\\rtf \\uc0\\u8220{}Zotero | Home\\uc0\\u8221{}, n.d., http://www.zotero.org/.}&quot;,&quot;plainCitation&quot;:&quot;“Zotero | Home”, n.d., http://www.zotero.org/.&quot;},&quot;citationItems&quot;:[{&quot;id&quot;:1222,&quot;uris&quot;:[&quot;http://zotero.org/groups/51961/items/R9RDE9BR&quot;],&quot;uri&quot;:[&quot;http://zotero.org/groups/51961/items/R9RDE9BR&quot;],&quot;itemData&quot;:{&quot;id&quot;:1222,&quot;type&quot;:&quot;webpage&quot;,&quot;title&quot;:&quot;Zotero | Home&quot;,&quot;URL&quot;:&quot;http://www.zotero.org/&quot;,&quot;accessed&quot;:{&quot;date-parts&quot;:[[2011,11,9]]}}}],&quot;schema&quot;:&quot;https://github.com/citation-style-language/schema/raw/master/csl-citation.json&quot;} RNDbrByw4YmUg"/></text:p></text:note-body></text:note> citations into an odt document. <text:s/>The hope is examination of this document will start to make it possible to use zotero-plain<text:note text:id="ftn1" text:note-class="footnote"><text:note-citation>2</text:note-citation><text:note-body><text:p text:style-name="Footnote"><text:reference-mark-start text:name="ZOTERO_ITEM CSL_CITATION {&quot;citationID&quot;:&quot;1obrds3o1i&quot;,&quot;properties&quot;:{&quot;formattedCitation&quot;:&quot;{\\rtf \\uc0\\u8220{}egh / zotero-plain / overview \\uc0\\u8212{} Bitbucket\\uc0\\u8221{}, n.d., https://bitbucket.org/egh/zotero-plain/overview.}&quot;,&quot;plainCitation&quot;:&quot;“egh / zotero-plain / overview — Bitbucket”, n.d., https://bitbucket.org/egh/zotero-plain/overview.&quot;},&quot;citationItems&quot;:[{&quot;id&quot;:1240,&quot;uris&quot;:[&quot;http://zotero.org/groups/51961/items/4RS446X9&quot;],&quot;uri&quot;:[&quot;http://zotero.org/groups/51961/items/4RS446X9&quot;],&quot;itemData&quot;:{&quot;id&quot;:1240,&quot;type&quot;:&quot;webpage&quot;,&quot;title&quot;:&quot;egh / zotero-plain / overview — Bitbucket&quot;,&quot;URL&quot;:&quot;https://bitbucket.org/egh/zotero-plain/overview&quot;,&quot;accessed&quot;:{&quot;date-parts&quot;:[[2011,11,9]]}}}],&quot;schema&quot;:&quot;https://github.com/citation-style-language/schema/raw/master/csl-citation.json&quot;} RNDRXeP6oRlGg"/>“egh / zotero-plain / overview — Bitbucket”, n.d., https://bitbucket.org/egh/zotero-plain/overview.<text:reference-mark-end text:name="ZOTERO_ITEM CSL_CITATION {&quot;citationID&quot;:&quot;1obrds3o1i&quot;,&quot;properties&quot;:{&quot;formattedCitation&quot;:&quot;{\\rtf \\uc0\\u8220{}egh / zotero-plain / overview \\uc0\\u8212{} Bitbucket\\uc0\\u8221{}, n.d., https://bitbucket.org/egh/zotero-plain/overview.}&quot;,&quot;plainCitation&quot;:&quot;“egh / zotero-plain / overview — Bitbucket”, n.d., https://bitbucket.org/egh/zotero-plain/overview.&quot;},&quot;citationItems&quot;:[{&quot;id&quot;:1240,&quot;uris&quot;:[&quot;http://zotero.org/groups/51961/items/4RS446X9&quot;],&quot;uri&quot;:[&quot;http://zotero.org/groups/51961/items/4RS446X9&quot;],&quot;itemData&quot;:{&quot;id&quot;:1240,&quot;type&quot;:&quot;webpage&quot;,&quot;title&quot;:&quot;egh / zotero-plain / overview — Bitbucket&quot;,&quot;URL&quot;:&quot;https://bitbucket.org/egh/zotero-plain/overview&quot;,&quot;accessed&quot;:{&quot;date-parts&quot;:[[2011,11,9]]}}}],&quot;schema&quot;:&quot;https://github.com/citation-style-language/schema/raw/master/csl-citation.json&quot;} RNDRXeP6oRlGg"/></text:p></text:note-body></text:note> in a way that preserves the Zotero keys for later manipulation in odt files in LibreOffice. <text:s/></text:p>
      <text:p text:style-name="Standard"/>
      <text:p text:style-name="Standard">If Jambunathan needs more than this minimal example I will add to this document later!</text:p>
      <text:p text:style-name="Standard">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Price</meta:initial-creator>
    <meta:creation-date>2011-11-08T20:49:09</meta:creation-date>
    <meta:document-statistic meta:table-count="0" meta:image-count="0" meta:object-count="0" meta:page-count="1" meta:paragraph-count="5" meta:word-count="80" meta:character-count="518" meta:non-whitespace-character-count="442"/>
    <dc:date>2011-11-09T10:06:36</dc:date>
    <dc:creator>Matt Price</dc:creator>
    <meta:editing-duration>PT59S</meta:editing-duration>
    <meta:editing-cycles>1</meta:editing-cycles>
    <meta:generator>LibreOffice/3.4$Unix LibreOffice_project/340m1$Build-401</meta:generator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3.0b2"&gt;&lt;session id="rd0HUUTW"/&gt;&lt;style id="http://www.zotero.org/styles/chicago-note" hasBibliography="0" bibliographyStyleHasBeenSet="0"/&gt;&lt;prefs&gt;&lt;pref name="fieldType" value="ReferenceMark"/&gt;&lt;pref name="storeReferenc</meta:user-defined>
    <meta:user-defined meta:name="ZOTERO_PREF_2" meta:value-type="string">es" value="true"/&gt;&lt;pref name="noteType" value="1"/&gt;&lt;/prefs&gt;&lt;/data&gt;</meta:user-defined>
  </office:meta>
</office:document-meta>
</file>