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Report</text:p>
      <text:h text:style-name="Heading_20_1" text:outline-level="1"><text:bookmark-start text:name="OrgXref.sec-1"/><text:bookmark text:name="sec-1"/>Tue 8th<text:bookmark-end text:name="OrgXref.sec-1"/></text:h>
      <text:list text:continue-numbering="false" text:style-name="OrgBulletedList">
        <text:list-item>
          <text:p text:style-name="Text_20_body">
	    <text:a xlink:type="simple" xlink:href="http://www.haskell.org/">http://www.haskell.org/</text:a>

	  </text:p>
        </text:list-item>
      </text:list>
      <text:h text:style-name="Heading_20_1" text:outline-level="1"><text:bookmark-start text:name="OrgXref.sec-2"/><text:bookmark text:name="sec-2"/>hello<text:bookmark-end text:name="OrgXref.sec-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Suvayu Ali</dc:creator>
    <meta:initial-creator>Suvayu Ali</meta:initial-creator>
    <dc:date>2011-11-18T11:06:57+01:00</dc:date>
    <meta:creation-date>2011-11-18T11:06:57+01:00</meta:creation-date>
    <meta:generator>Org-7.7/Emacs-24.0.91.1</meta:generator>
    <meta:keyword/>
    <dc:subject/>
    <dc:title>Report</dc:title>
  </office:meta>
</office:document-meta>
</file>