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  <text:sequence-decl text:display-outline-level="0" text:name="Listing"/>
      </text:sequence-decls>
      <text:p text:style-name="OrgTitle"><text:title>x</text:title></text:p>
      <text:p text:style-name="OrgTitle"/>
      <text:p text:style-name="OrgSubtitle"><text:initial-creator>br</text:initial-creator></text:p>
      <text:p text:style-name="OrgSubtitle"/>
      <text:p text:style-name="OrgSubtitle"><text:date style:data-style-name="N75" text:date-value="2012-06-02T09:36:54+02:00">02 Jun 2012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a</text:a></text:p>
        </text:index-body>
      </text:table-of-content>
      <text:h text:style-name="Heading_20_1" text:outline-level="1"><text:bookmark-start text:name="OrgXref.sec-1"/><text:bookmark text:name="sec-1"/>a<text:bookmark-end text:name="OrgXref.sec-1"/></text:h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r</dc:creator>
    <meta:initial-creator>br</meta:initial-creator>
    <dc:date>2012-06-02T09:36:54+02:00</dc:date>
    <meta:creation-date>2012-06-02T09:36:54+02:00</meta:creation-date>
    <meta:generator>Org-7.8.10/Emacs-23.3.1</meta:generator>
    <meta:keyword/>
    <dc:subject/>
    <dc:title>x</dc:title>
  </office:meta>
</office:document-meta>
</file>