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      <text:title>x</text:title></text:p>
      <text:p text:style-name="OrgTitle"/>
      <text:p text:style-name="OrgSubtitle"><text:initial-creator>br</text:initial-creator></text:p>
      <text:p text:style-name="OrgSubtitle"/>
      <text:p text:style-name="OrgSubtitle">
        <text:date style:data-style-name="N75" text:date-value="2012-06-02T09:38:46+02:00">02 Jun 2012
        </text:date></text:p>
      <text:p text:style-name="OrgSubtitle"/>
      <text:h text:style-name="Heading_20_1" text:outline-level="1">
          <text:bookmark-start text:name="OrgXref.sec-1"/>
          <text:bookmark text:name="sec-1"/>a
          <text:bookmark-end text:name="OrgXref.sec-1"/>
        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r</dc:creator>
    <meta:initial-creator>br</meta:initial-creator>
    <dc:date>2012-06-02T09:38:46+02:00</dc:date>
    <meta:creation-date>2012-06-02T09:38:46+02:00</meta:creation-date>
    <meta:generator>Generated by Org mode 7.8.10 in Emacs 23.3.1.</meta:generator>
    <meta:keyword>nil</meta:keyword>
    <dc:subject>nil</dc:subject>
    <dc:title>x</dc:title>
  </office:meta>
</office:document-meta>
</file>