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Table"/>
        <text:sequence-decl text:display-outline-level="0" text:name="Illustration"/>
        <text:sequence-decl text:display-outline-level="0" text:name="Text"/>
        <text:sequence-decl text:display-outline-level="0" text:name="Equation"/>
        <text:sequence-decl text:display-outline-level="0" text:name="Listing"/>
      </text:sequence-decls>
      <text:p text:style-name="OrgTitle">
      <text:title>test</text:title></text:p>
      <text:p text:style-name="OrgTitle"/>
      <text:p text:style-name="OrgSubtitle"><text:initial-creator>Jambunathan K</text:initial-creator></text:p>
      <text:p text:style-name="OrgSubtitle"/>
      <text:p text:style-name="OrgSubtitle"><text:span text:style-name="OrgActiveTimestamp">&lt;2014-02-09 Sun&gt;</text:span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one</text:a></text:p>
          <text:p text:style-name="Contents_20_2"><text:a xlink:type="simple" xlink:href="#sec-1-1">1.1. two</text:a></text:p>
          <text:p text:style-name="Contents_20_3"><text:a xlink:type="simple" xlink:href="#sec-1-1-1">1.1.1. three</text:a></text:p>
        </text:index-body>
      </text:table-of-content>
      <text:h text:style-name="Heading_20_1" text:outline-level="1">
	<text:bookmark-start text:name="OrgXref.sec-1"/>
	<text:bookmark text:name="sec-1"/>one
      <text:bookmark-end text:name="OrgXref.sec-1"/></text:h>
      <text:h text:style-name="Heading_20_2" text:outline-level="2">
	<text:bookmark-start text:name="OrgXref.sec-1-1"/>
	<text:bookmark text:name="sec-1-1"/>two
      <text:bookmark-end text:name="OrgXref.sec-1-1"/></text:h>
      <text:h text:style-name="Heading_20_3" text:outline-level="3">
	<text:bookmark-start text:name="OrgXref.sec-1-1-1"/>
	<text:bookmark text:name="sec-1-1-1"/>three
      <text:bookmark-end text:name="OrgXref.sec-1-1-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 style:contextual-spacing="false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 style:contextual-spacing="false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 style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 style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 style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style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/>
    <style:style style:name="OrgPageBreakDefault" style:family="paragraph" style:parent-style-name="Text_20_body" style:master-page-name="Standard">
      <style:paragraph-properties style:page-number="auto" fo:break-before="auto" fo:break-after="auto"/>
    </style:style>
    <style:style style:name="OrgPageBreakLandscape" style:family="paragraph" style:parent-style-name="Text_20_body" style:master-page-name="Landscape">
      <style:paragraph-properties style:page-number="auto" fo:break-before="auto" fo:break-after="auto" fo:background-color="transparent">
        <style:tab-stops/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DescriptionTerm" style:family="text">
      <style:text-properties fo:font-weight="bold"/>
    </style:style>
    <style:style style:name="OrgCite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style:background-transparency="100%" style:shadow="none">
        <style:background-image/>
      </style:graphic-properties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(" style:num-suffix=") 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prefix="(" style:num-suffix=")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4-02-09T00:00:00</dc:date>
    <meta:creation-date>2014-02-09T00:00:00</meta:creation-date>
    <meta:generator/>
    <meta:keyword/>
    <dc:subject/>
    <dc:title>test</dc:title>
  </office:meta>
</office:document-meta>
</file>