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Subtitle"><text:initial-creator>Uwe Brauer</text:initial-creator></text:p>
      <text:p text:style-name="OrgSubtitle"/>
      <text:h text:style-name="Heading_20_1" text:outline-level="1" text:is-list-header="false">
<text:bookmark-start text:name="OrgXref.orgheadline1"/>
<text:bookmark text:name="orgheadline1"/>This is the header
<text:bookmark-end text:name="OrgXref.orgheadline1"/></text:h>
      <text:p text:style-name="Text_20_body">First page:
</text:p>
      <text:p text:style-name="PageBreak"/>
      <text:h text:style-name="Heading_20_1" text:outline-level="1" text:is-list-header="false">
<text:bookmark-start text:name="OrgXref.orgheadline2"/>
<text:bookmark text:name="orgheadline2"/>This is a header
<text:bookmark-end text:name="OrgXref.orgheadline2"/></text:h>
      <text:p text:style-name="Text_20_body">Second page
</text:p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style style:name="PageBreak" style:family="paragraph" style:parent-style-name="Text_20_body">
        <style:paragraph-properties fo:break-before="page"/>
      </style:style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Uwe Brauer</dc:creator>
    <meta:initial-creator>Uwe Brauer</meta:initial-creator>
    <dc:date>2016-07-26T19:14:31</dc:date>
    <meta:creation-date>2016-07-26T19:14:31</meta:creation-date>
    <meta:generator>Emacs 25.1.50.1 (Org mode 8.3.4)</meta:generator>
    <meta:keyword/>
    <dc:subject/>
    <dc:title/>
  </office:meta>
</office:document-meta>
</file>