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imSun" svg:font-family="SimSun"/>
    <style:font-face style:name="Tahoma" svg:font-family="Tahoma"/>
    <style:font-face style:name="Ubuntu" svg:font-family="Ubuntu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lef" svg:font-family="Alef" style:font-pitch="variable"/>
    <style:font-face style:name="Guttman Yad-Brush" svg:font-family="'Guttman Yad-Brush'" style:font-adornments="Regular" style:font-pitch="variable"/>
    <style:font-face style:name="Nachlieli CLM" svg:font-family="'Nachlieli CLM'" style:font-adornments="Light" style:font-pitch="variable"/>
    <style:font-face style:name="Ubuntu2" svg:font-family="Ubuntu" style:font-pitch="variable"/>
    <style:font-face style:name="Ubuntu1" svg:font-family="Ubuntu" style:font-adornments="Regular" style:font-pitch="variable"/>
    <style:font-face style:name="Yehuda CLM" svg:font-family="'Yehuda CLM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end" style:justify-single-word="false" style:writing-mode="rl-tb"/>
    </style:style>
    <style:style style:name="P3" style:family="paragraph" style:parent-style-name="Heading_20_1">
      <style:paragraph-properties fo:text-align="end" style:justify-single-word="false" style:writing-mode="rl-tb"/>
      <style:text-properties style:font-name="Alef" fo:font-size="16pt" style:font-size-asian="16pt" style:font-name-complex="Ubuntu2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Hebrew">שלום דוד.</text:span></text:h>
      <text:p text:style-name="P1"><text:span text:style-name="Hebrew">Hello David</text:span></text:p>
      <text:p text:style-name="P1"><text:span text:style-name="Hebrew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דוד</text:p>
          </table:table-cell>
          <table:table-cell table:style-name="Table1.B1" office:value-type="string">
            <text:p text:style-name="P2">שלום</text:p>
          </table:table-cell>
        </table:table-row>
        <table:table-row>
          <table:table-cell table:style-name="Table1.A2" office:value-type="string">
            <text:p text:style-name="P2">David</text:p>
          </table:table-cell>
          <table:table-cell table:style-name="Table1.B2" office:value-type="string">
            <text:p text:style-name="P2">Hello</text:p>
          </table:table-cell>
        </table:table-row>
      </table:table>
      <text:p text:style-name="P1"><text:span text:style-name="Hebrew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imSun" svg:font-family="SimSun"/>
    <style:font-face style:name="Tahoma" svg:font-family="Tahoma"/>
    <style:font-face style:name="Ubuntu" svg:font-family="Ubuntu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lef" svg:font-family="Alef" style:font-pitch="variable"/>
    <style:font-face style:name="Guttman Yad-Brush" svg:font-family="'Guttman Yad-Brush'" style:font-adornments="Regular" style:font-pitch="variable"/>
    <style:font-face style:name="Nachlieli CLM" svg:font-family="'Nachlieli CLM'" style:font-adornments="Light" style:font-pitch="variable"/>
    <style:font-face style:name="Ubuntu2" svg:font-family="Ubuntu" style:font-pitch="variable"/>
    <style:font-face style:name="Ubuntu1" svg:font-family="Ubuntu" style:font-adornments="Regular" style:font-pitch="variable"/>
    <style:font-face style:name="Yehuda CLM" svg:font-family="'Yehuda CLM'" style:font-adornments="Ligh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0.5pt" style:language-asian="zh" style:country-asian="CN" style:font-size-complex="16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6pt" fo:language="en" fo:country="US" style:letter-kerning="true" style:font-name-asian="SimSun" style:font-size-asian="10.5pt" style:language-asian="zh" style:country-asian="CN" style:font-name-complex="Ubuntu" style:font-size-complex="16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" style:font-size-complex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vrithandPar" style:family="paragraph" style:parent-style-name="Standard">
      <style:text-properties style:font-size-asian="10.5pt" style:font-name-complex="Guttman Yad-Brush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brew" style:family="text">
      <style:text-properties style:font-name="Ubuntu1" fo:font-size="16pt" style:font-size-asian="10.5pt" style:font-name-complex="Nachlieli CLM" style:font-size-complex="14pt" style:font-weight-complex="250"/>
    </style:style>
    <style:style style:name="IvritHand" style:family="text">
      <style:text-properties style:font-size-asian="10.5pt" style:font-name-complex="Guttman Yad-Brush"/>
    </style:style>
    <style:style style:name="Numbering_20_Symbols" style:display-name="Numbering Symbols" style:family="text"/>
    <style:style style:name="HebNew" style:family="text" style:parent-style-name="Hebrew">
      <style:text-properties fo:color="#000080" fo:font-size="12pt" style:font-size-asian="10.5pt" style:font-name-complex="Yehuda CLM" style:font-size-complex="14pt" style:font-weight-complex="250" text:display="none"/>
    </style:style>
    <style:style style:name="Example" style:family="text">
      <style:text-properties style:font-name="DejaVu Sans Mono" style:font-name-asian="AR PL UMing HK"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1</text:page-number>/(<text:page-count>1</text:page-count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1:25:33</meta:creation-date>
    <meta:editing-duration>PT2M26S</meta:editing-duration>
    <meta:editing-cycles>2</meta:editing-cycles>
    <meta:generator>OpenOffice/4.0.1$Linux OpenOffice.org_project/401m5$Build-9714</meta:generator>
    <dc:title>hebsty</dc:title>
    <meta:initial-creator>Uwe Brauer</meta:initial-creator>
    <meta:document-statistic meta:table-count="1" meta:image-count="0" meta:object-count="0" meta:page-count="1" meta:paragraph-count="7" meta:word-count="10" meta:character-count="43"/>
    <dc:date>2013-10-31T11:27:58</dc:date>
    <dc:creator>Uwe Brauer</dc:creator>
    <meta:template xlink:type="simple" xlink:actuate="onRequest" xlink:title="hebsty" xlink:href="../../../../init_files/.openoffice/4/user/template/hebsty.ott" meta:date="2013-10-31T11:25:32"/>
  </office:meta>
</office:document-meta>
</file>