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a</text:title></text:p>
      <text:p text:style-name="OrgTitle"/>
      <text:p text:style-name="Text_20_body">Support for <text:span text:style-name="Bold">emphasis</text:span><text:span text:style-name="Underline">within</text:span><text:span text:style-name="Bold">a word</text:span>. <text:span text:style-name="OrgCode">A proposal</text:span>.
</text:p>
      <text:h text:style-name="Heading_20_1" text:outline-level="1">
<text:bookmark-start text:name="sec-1"/>Headline 1
<text:bookmark-end text:name="sec-1"/></text:h>
      <text:p text:style-name="Text_20_body"><text:span text:style-name="Bold">bold</text:span>and<text:span text:style-name="Bold">bold</text:span><text:span text:style-name="Emphasis">italic</text:span> <text:span text:style-name="Underline">underline</text:span><text:span text:style-name="OrgCode">and</text:span><text:span text:style-name="Strikethrough">strike-through</text:span> plain text
</text:p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ambunathan K</dc:creator>
    <meta:initial-creator>Jambunathan K</meta:initial-creator>
    <meta:generator/>
    <meta:keyword/>
    <dc:subject/>
    <dc:title>a</dc:title>
  </office:meta>
</office:document-meta>
</file>