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dl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One</text:a></text:p>
        </text:index-body>
      </text:table-of-content>
      <text:h text:style-name="Heading_20_1" text:outline-level="1">
<text:bookmark-start text:name="OrgXref.sec-1"/>
<text:bookmark text:name="sec-1"/>One
<text:bookmark-end text:name="OrgXref.sec-1"/></text:h>
      <text:list text:style-name="OrgDescriptionList" text:continue-numbering="false">
        <text:list-item>
          <text:p text:style-name="Text_20_body"><text:span text:style-name="OrgDescriptionTerm">term-1</text:span></text:p>
          <text:list text:style-name="OrgDescriptionList" text:continue-numbering="true">
            <text:list-item>
              <text:p text:style-name="Text_20_body">definition-1 definition-1 definition-1 definition-1
definition-1 definition-1 definition-1 definition-1
definition-1 definition-1 definition-1 definition-1
definition-1 definition-1 definition-1 definition-1
definition-1 definition-1 definition-1 definition-1
definition-1 definition-1 definition-1 definition-1
definition-1
</text:p>
              <text:p text:style-name="Text_20_body">Some paragraph.
</text:p>
            </text:list-item>
          </text:list>
        </text:list-item>
      </text:list>
      <text:section text:style-name="OrgIndentedSection-Level-2" text:name="Section1">
        <table:table table:style-name="OrgTable">
          <table:table-column table:style-name="OrgTableColumn"/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a</text:p>
              </table:table-cell>
              <table:table-cell table:style-name="OrgTblCellT">
                <text:p text:style-name="OrgTableContentsLeft">b</text:p>
              </table:table-cell>
              <table:table-cell table:style-name="OrgTblCellT">
                <text:p text:style-name="OrgTableContentsLeft">c</text:p>
              </table:table-cell>
            </table:table-row>
            <table:table-row>
              <table:table-cell table:style-name="OrgTblCellB">
                <text:p text:style-name="OrgTableContentsLeft">d</text:p>
              </table:table-cell>
              <table:table-cell table:style-name="OrgTblCellB">
                <text:p text:style-name="OrgTableContentsLeft">e</text:p>
              </table:table-cell>
              <table:table-cell table:style-name="OrgTblCellB">
                <text:p text:style-name="OrgTableContentsLeft">f</text:p>
              </table:table-cell>
            </table:table-row>
          </table:table-rows>
        </table:table>
      </text:section>
      <text:list text:style-name="OrgDescriptionList" text:continue-numbering="true">
        <text:list-item>
          <text:list text:style-name="OrgDescriptionList" text:continue-numbering="true">
            <text:list-header>

</text:list-header>
          </text:list>
        </text:list-item>
        <text:list-item>
          <text:p text:style-name="Text_20_body"><text:span text:style-name="OrgDescriptionTerm">term-2</text:span></text:p>
          <text:list text:style-name="OrgDescriptionList" text:continue-numbering="true">
            <text:list-item>
              <text:p text:style-name="Text_20_body">definition-2 definition-2 definition-2 definition-2
definition-2 definition-2 definition-2 definition-2
definition-2 definition-2 definition-2 definition-2
definition-2 definition-2 definition-2
</text:p>
              <text:p text:style-name="Text_20_body">Another paragraph.
</text:p>
            </text:list-item>
          </text:list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6-29T18:04:48</dc:date>
    <meta:creation-date>2013-06-29T18:04:48</meta:creation-date>
    <meta:generator/>
    <meta:keyword>nil</meta:keyword>
    <dc:subject>nil</dc:subject>
    <dc:title>dl</dc:title>
  </office:meta>
</office:document-meta>
</file>