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h text:style-name="Heading_20_1" text:outline-level="1" text:is-list-header="false">
<text:bookmark-start text:name="OrgXref.org4655817"/>
<text:bookmark text:name="org4655817"/>Estadística
<text:bookmark-end text:name="OrgXref.org4655817"/></text:h>
      <text:p text:style-name="OrgFixedWidthBlock">\begin{eqnarray}</text:p>
      <text:p text:style-name="OrgFixedWidthBlock"> <text:s text:c="5"/>H_0&amp;=&amp; \mu_{C1}-\mu_{C2}=0\\</text:p>
      <text:p text:style-name="OrgFixedWidthBlock"> <text:s text:c="5"/>H_a&amp;=&amp; \mu_{C1}-\mu_{C2} &gt; <text:s text:c="1"/>0\\</text:p>
      <text:p text:style-name="OrgFixedWidthBlockLastLine">\end{eqnarray}</text:p>
      <text:p text:style-name="OrgFixedWidthBlockLastLine"/>
      <text:p text:style-name="OrgFixedWidthBlock">\begin{align}</text:p>
      <text:p text:style-name="OrgFixedWidthBlock"> <text:s text:c="5"/>H_0&amp;= \mu_{C1}-\mu_{C2}=0\\</text:p>
      <text:p text:style-name="OrgFixedWidthBlock"> <text:s text:c="5"/>H_a&amp;= \mu_{C1}-\mu_{C2} &gt; <text:s text:c="1"/>0</text:p>
      <text:p text:style-name="OrgFixedWidthBlockLastLine">\end{align}</text:p>
      <text:p text:style-name="OrgFixedWidthBlockLastLine"/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8-06-15T10:17:49</dc:date>
    <meta:creation-date>2018-06-15T10:17:49</meta:creation-date>
    <meta:generator>Emacs 27.0.50 (Org mode N/A)</meta:generator>
    <meta:keyword/>
    <dc:subject/>
    <dc:title/>
  </office:meta>
</office:document-meta>
</file>