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Formula-0001/content.xml"/>
  <manifest:file-entry manifest:media-type="application/vnd.oasis.opendocument.formula" manifest:full-path="Formula-0001/" manifest:version="1.2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Demo of mathml and maxima</text:title></text:p>
      <text:p text:style-name="OrgTitle"/>
      <text:p text:style-name="OrgSubtitle"><text:initial-creator>Leo Butl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f54b848">1. An example</text:a></text:p>
          <text:p text:style-name="Contents_20_2"><text:a xlink:type="simple" xlink:href="#org8a47893">1.1. Set up of the printer</text:a></text:p>
          <text:p text:style-name="Contents_20_2"><text:a xlink:type="simple" xlink:href="#org38fc6d4">1.2. A simple example</text:a></text:p>
          <text:p text:style-name="Contents_20_2"><text:a xlink:type="simple" xlink:href="#org7655743">1.3. A re-think</text:a></text:p>
        </text:index-body>
      </text:table-of-content>
      <text:h text:style-name="Heading_20_1" text:outline-level="1" text:is-list-header="false">
<text:bookmark-start text:name="OrgXref.orgf54b848"/>
<text:bookmark text:name="orgf54b848"/>An example
<text:bookmark-end text:name="OrgXref.orgf54b848"/></text:h>
      <text:h text:style-name="Heading_20_2" text:outline-level="2" text:is-list-header="false">
<text:bookmark-start text:name="OrgXref.org8a47893"/>
<text:bookmark text:name="org8a47893"/>Set up of the printer
<text:bookmark-end text:name="OrgXref.org8a47893"/></text:h>
      <text:p text:style-name="Text_20_body">If you have version <text:span text:style-name="OrgCode">5.46+</text:span> of Maxima, this Maxima code can be used.
</text:p>
      <text:p text:style-name="Listing">
<text:bookmark text:name="orgf681b58"/>Listing <text:sequence text:ref-name="orgf681b58" text:name="Listing" text:formula="ooow:Listing+1" style:num-format="1">1.1.1</text:sequence>: </text:p>
      <text:p text:style-name="OrgSrcBlock">(<text:span text:style-name="OrgSrcFontLockBuiltinFace">load</text:span>(<text:span text:style-name="OrgSrcFontLockStringFace">"alt-display"</text:span>),</text:p>
      <text:p text:style-name="OrgSrcBlock"><text:s/><text:s/>set_alt_display(<text:span text:style-name="OrgSrcFontLockConstantFace">1</text:span>,<text:span text:style-name="OrgSrcFontLockBuiltinFace">lambda</text:span>([x],<text:span text:style-name="OrgSrcFontLockConstantFace">false</text:span>)),</text:p>
      <text:p text:style-name="OrgSrcBlock"><text:s/><text:s/>set_alt_display(<text:span text:style-name="OrgSrcFontLockConstantFace">2</text:span>,mathml_display),</text:p>
      <text:p text:style-name="OrgSrcBlockLastLine"><text:s/><text:s/><text:span text:style-name="OrgSrcFontLockKeywordFace">display2d:</text:span><text:span text:style-name="OrgSrcFontLockConstantFace">true</text:span>,<text:s/><text:span text:style-name="OrgSrcFontLockKeywordFace">linenum:</text:span><text:span text:style-name="OrgSrcFontLockConstantFace">0</text:span>);</text:p>
      <text:p text:style-name="Text_20_body">Otherwise, for older versions, this Lisp-ified Maxima code can be used.
</text:p>
      <text:p text:style-name="OrgSrcBlock"><text:span text:style-name="OrgSrcFontLockKeywordFace">#</text:span>$</text:p>
      <text:p text:style-name="OrgSrcBlock">(<text:span text:style-name="OrgSrcFontLockBuiltinFace">load</text:span>(<text:span text:style-name="OrgSrcFontLockStringFace">"alt-display"</text:span>),</text:p>
      <text:p text:style-name="OrgSrcBlock"><text:s/><text:s/>set_alt_display(<text:span text:style-name="OrgSrcFontLockConstantFace">1</text:span>,<text:span text:style-name="OrgSrcFontLockBuiltinFace">lambda</text:span>([x],<text:span text:style-name="OrgSrcFontLockConstantFace">false</text:span>)),</text:p>
      <text:p text:style-name="OrgSrcBlock"><text:s/><text:s/>set_alt_display(<text:span text:style-name="OrgSrcFontLockConstantFace">2</text:span>,mathml_display),</text:p>
      <text:p text:style-name="OrgSrcBlock"><text:s/><text:s/><text:span text:style-name="OrgSrcFontLockKeywordFace">display2d:</text:span><text:span text:style-name="OrgSrcFontLockConstantFace">true</text:span>,<text:s/><text:span text:style-name="OrgSrcFontLockKeywordFace">linenum:</text:span><text:span text:style-name="OrgSrcFontLockConstantFace">0</text:span>);</text:p>
      <text:p text:style-name="OrgSrcBlockLastLine"><text:span text:style-name="OrgSrcFontLockKeywordFace">#</text:span>$</text:p>
      <text:p text:style-name="Text_20_body">The code loads the <text:span text:style-name="OrgCode">alt-display</text:span> package. It sets the 1d printer to print nothing, so input is not echoed; it sets the 2d printer to use the <text:span text:style-name="OrgCode">mathml_display</text:span> function, which is provided by <text:span text:style-name="OrgCode">alt-display</text:span>.
</text:p>
      <text:h text:style-name="Heading_20_2" text:outline-level="2" text:is-list-header="false">
<text:bookmark-start text:name="OrgXref.org38fc6d4"/>
<text:bookmark text:name="org38fc6d4"/>A simple example
<text:bookmark-end text:name="OrgXref.org38fc6d4"/></text:h>
      <text:p text:style-name="Text_20_body">The code block
</text:p>
      <text:p text:style-name="Listing">
<text:bookmark text:name="org9ec8817"/>Listing <text:sequence text:ref-name="org9ec8817" text:name="Listing" text:formula="ooow:Listing+1" style:num-format="1">1.2.1</text:sequence>: </text:p>
      <text:p text:style-name="OrgSrcBlock"><text:span text:style-name="OrgSrcOrgMetaLine">#+name:<text:s/>example.mac</text:span></text:p>
      <text:p text:style-name="OrgSrcBlock"><text:span text:style-name="OrgSrcOrgMetaLine">#+header:<text:s/>:exports<text:s/>both</text:span></text:p>
      <text:p text:style-name="OrgSrcBlock"><text:span text:style-name="OrgSrcOrgMetaLine">#+header:<text:s/>:results<text:s/>raw</text:span></text:p>
      <text:p text:style-name="OrgSrcBlock"><text:span text:style-name="OrgSrcOrgMetaLine">#+header:<text:s/>:wrap<text:s/>"export<text:s/>odt"</text:span></text:p>
      <text:p text:style-name="OrgSrcBlock"><text:span text:style-name="OrgSrcOrgMetaLine">#+header:<text:s/>:batch<text:s/>batch</text:span></text:p>
      <text:p text:style-name="OrgSrcBlock"><text:span text:style-name="OrgSrcOrgMetaLine">#+header:<text:s/>:cmdline<text:s/>--no-init<text:s/>--very-quiet<text:s/>--preload<text:s/>./startup.lisp</text:span></text:p>
      <text:p text:style-name="OrgSrcBlock"><text:span text:style-name="OrgSrcOrgBlockBeginLine">#+begin_src<text:s/>maxima</text:span></text:p>
      <text:p text:style-name="OrgSrcBlock"><text:span text:style-name="OrgSrcOrgBlock"><text:s/><text:s/></text:span><text:span text:style-name="OrgSrcFontLockBuiltinFace">genmatrix</text:span><text:span text:style-name="OrgSrcOrgBlock">(</text:span><text:span text:style-name="OrgSrcFontLockBuiltinFace">lambda</text:span><text:span text:style-name="OrgSrcOrgBlock">([i,j],<text:s/></text:span><text:span text:style-name="OrgSrcFontLockBuiltinFace">random</text:span><text:span text:style-name="OrgSrcOrgBlock">(</text:span><text:span text:style-name="OrgSrcFontLockConstantFace">100</text:span><text:span text:style-name="OrgSrcOrgBlock">)</text:span><text:span text:style-name="OrgSrcFontLockKeywordFace">/</text:span><text:span text:style-name="OrgSrcFontLockBuiltinFace">random</text:span><text:span text:style-name="OrgSrcOrgBlock">(</text:span><text:span text:style-name="OrgSrcFontLockConstantFace">100</text:span><text:span text:style-name="OrgSrcOrgBlock">)),<text:s/></text:span><text:span text:style-name="OrgSrcFontLockConstantFace">4</text:span><text:span text:style-name="OrgSrcOrgBlock">,</text:span><text:span text:style-name="OrgSrcFontLockConstantFace">4</text:span><text:span text:style-name="OrgSrcOrgBlock">);</text:span></text:p>
      <text:p text:style-name="OrgSrcBlockLastLine"><text:span text:style-name="OrgSrcOrgBlockEndLine">#+end_src</text:span></text:p>
      <text:p text:style-name="Text_20_body">produces the following output:
</text:p>
      <math xmlns="http://www.w3.org/1998/Math/MathML">
        <mi>mlabel</mi>
        <mfenced separators="">
          <msub>
            <mi>%o</mi>
            <mn>1</mn>
          </msub>
          <mo>,</mo>
          <mfenced separators="" open="(" close=")">
            <mtable>
              <mtr>
                <mtd>
                  <mn>6</mn>
                </mtd>
                <mtd>
                  <mfrac>
                    <mrow>
                      <mn>2</mn>
                    </mrow>
                    <mrow>
                      <mn>5</mn>
                    </mrow>
                  </mfrac>
                </mtd>
                <mtd>
                  <mfrac>
                    <mrow>
                      <mn>4</mn>
                    </mrow>
                    <mrow>
                      <mn>91</mn>
                    </mrow>
                  </mfrac>
                </mtd>
                <mtd>
                  <mfrac>
                    <mrow>
                      <mn>29</mn>
                    </mrow>
                    <mrow>
                      <mn>85</mn>
                    </mrow>
                  </mfrac>
                </mtd>
              </mtr>
              <mtr>
                <mtd>
                  <mfrac>
                    <mrow>
                      <mn>98</mn>
                    </mrow>
                    <mrow>
                      <mn>3</mn>
                    </mrow>
                  </mfrac>
                </mtd>
                <mtd>
                  <mfrac>
                    <mrow>
                      <mn>7</mn>
                    </mrow>
                    <mrow>
                      <mn>13</mn>
                    </mrow>
                  </mfrac>
                </mtd>
                <mtd>
                  <mfrac>
                    <mrow>
                      <mn>20</mn>
                    </mrow>
                    <mrow>
                      <mn>13</mn>
                    </mrow>
                  </mfrac>
                </mtd>
                <mtd>
                  <mfrac>
                    <mrow>
                      <mn>39</mn>
                    </mrow>
                    <mrow>
                      <mn>20</mn>
                    </mrow>
                  </mfrac>
                </mtd>
              </mtr>
              <mtr>
                <mtd>
                  <mfrac>
                    <mrow>
                      <mn>19</mn>
                    </mrow>
                    <mrow>
                      <mn>4</mn>
                    </mrow>
                  </mfrac>
                </mtd>
                <mtd>
                  <mfrac>
                    <mrow>
                      <mn>97</mn>
                    </mrow>
                    <mrow>
                      <mn>6</mn>
                    </mrow>
                  </mfrac>
                </mtd>
                <mtd>
                  <mn>1</mn>
                </mtd>
                <mtd>
                  <mfrac>
                    <mrow>
                      <mn>43</mn>
                    </mrow>
                    <mrow>
                      <mn>39</mn>
                    </mrow>
                  </mfrac>
                </mtd>
              </mtr>
              <mtr>
                <mtd>
                  <mfrac>
                    <mrow>
                      <mn>23</mn>
                    </mrow>
                    <mrow>
                      <mn>13</mn>
                    </mrow>
                  </mfrac>
                </mtd>
                <mtd>
                  <mfrac>
                    <mrow>
                      <mn>36</mn>
                    </mrow>
                    <mrow>
                      <mn>53</mn>
                    </mrow>
                  </mfrac>
                </mtd>
                <mtd>
                  <mfrac>
                    <mrow>
                      <mn>60</mn>
                    </mrow>
                    <mrow>
                      <mn>71</mn>
                    </mrow>
                  </mfrac>
                </mtd>
                <mtd>
                  <mfrac>
                    <mrow>
                      <mn>4</mn>
                    </mrow>
                    <mrow>
                      <mn>3</mn>
                    </mrow>
                  </mfrac>
                </mtd>
              </mtr>
            </mtable>
          </mfenced>
        </mfenced>
      </math>
      <text:p text:style-name="Text_20_body">A small amount of hand-editing will give something better.
</text:p>
      <text:h text:style-name="Heading_20_2" text:outline-level="2" text:is-list-header="false">
<text:bookmark-start text:name="OrgXref.org7655743"/>
<text:bookmark text:name="org7655743"/>A re-think
<text:bookmark-end text:name="OrgXref.org7655743"/></text:h>
      <text:p text:style-name="Text_20_body">The code seems correct, so let's save the results of the code block to file and use the exporter to correctly handle it.
</text:p>
      <text:p text:style-name="Listing">
<text:bookmark text:name="orgdd2ee7f"/>Listing <text:sequence text:ref-name="orgdd2ee7f" text:name="Listing" text:formula="ooow:Listing+1" style:num-format="1">1.3.1</text:sequence>: </text:p>
      <text:p text:style-name="OrgSrcBlock"><text:span text:style-name="OrgSrcOrgMetaLine">#+name:<text:s/>rethink.mac</text:span></text:p>
      <text:p text:style-name="OrgSrcBlock"><text:span text:style-name="OrgSrcOrgMetaLine">#+header:<text:s/>:exports<text:s/>both</text:span></text:p>
      <text:p text:style-name="OrgSrcBlock"><text:span text:style-name="OrgSrcOrgMetaLine">#+header:<text:s/>:results<text:s/>file</text:span></text:p>
      <text:p text:style-name="OrgSrcBlock"><text:span text:style-name="OrgSrcOrgMetaLine">#+header:<text:s/>:file<text:s/>./snippet.mml</text:span></text:p>
      <text:p text:style-name="OrgSrcBlock"><text:span text:style-name="OrgSrcOrgMetaLine">#+header:<text:s/>:batch<text:s/>batch</text:span></text:p>
      <text:p text:style-name="OrgSrcBlock"><text:span text:style-name="OrgSrcOrgMetaLine">#+header:<text:s/>:cmdline<text:s/>--no-init<text:s/>--very-quiet<text:s/>--preload<text:s/>./startup.lisp</text:span></text:p>
      <text:p text:style-name="OrgSrcBlock"><text:span text:style-name="OrgSrcOrgBlockBeginLine">#+begin_src<text:s/>maxima</text:span></text:p>
      <text:p text:style-name="OrgSrcBlock"><text:span text:style-name="OrgSrcOrgBlock"><text:s/><text:s/></text:span><text:span text:style-name="OrgSrcFontLockBuiltinFace">genmatrix</text:span><text:span text:style-name="OrgSrcOrgBlock">(</text:span><text:span text:style-name="OrgSrcFontLockBuiltinFace">lambda</text:span><text:span text:style-name="OrgSrcOrgBlock">([i,j],<text:s/></text:span><text:span text:style-name="OrgSrcFontLockBuiltinFace">random</text:span><text:span text:style-name="OrgSrcOrgBlock">(</text:span><text:span text:style-name="OrgSrcFontLockConstantFace">100</text:span><text:span text:style-name="OrgSrcOrgBlock">)</text:span><text:span text:style-name="OrgSrcFontLockKeywordFace">/</text:span><text:span text:style-name="OrgSrcFontLockBuiltinFace">random</text:span><text:span text:style-name="OrgSrcOrgBlock">(</text:span><text:span text:style-name="OrgSrcFontLockConstantFace">100</text:span><text:span text:style-name="OrgSrcOrgBlock">)),<text:s/></text:span><text:span text:style-name="OrgSrcFontLockConstantFace">4</text:span><text:span text:style-name="OrgSrcOrgBlock">,</text:span><text:span text:style-name="OrgSrcFontLockConstantFace">4</text:span><text:span text:style-name="OrgSrcOrgBlock">);</text:span></text:p>
      <text:p text:style-name="OrgSrcBlockLastLine"><text:span text:style-name="OrgSrcOrgBlockEndLine">#+end_src</text:span></text:p>
      <text:p text:style-name="Text_20_body">produces the following output:
</text:p>
      <text:p text:style-name="Text_20_body">
<draw:frame draw:style-name="OrgCaptionedFormula" text:anchor-type="paragraph" draw:name="Frame1">

<draw:object xlink:show="embed" xlink:actuate="onLoad" xlink:href="Formula-0001/" xlink:type="simple"/>
</draw:frame><text:tab/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OrgBlockEndLine" style:family="text">
      <style:text-properties fo:color="#99968b"/>
    </style:style>
    <style:style style:name="OrgSrcOrgBlock" style:family="text">
      <style:text-properties fo:color="#b3b3b3"/>
    </style:style>
    <style:style style:name="OrgSrcOrgBlockBeginLine" style:family="text">
      <style:text-properties fo:color="#99968b"/>
    </style:style>
    <style:style style:name="OrgSrcOrgMetaLine" style:family="text">
      <style:text-properties fo:color="#99968b"/>
    </style:style>
    <style:style style:name="OrgSrcFontLockKeywordFace" style:family="text">
      <style:text-properties fo:color="#8ac6f2"/>
    </style:style>
    <style:style style:name="OrgSrcFontLockConstantFace" style:family="text">
      <style:text-properties fo:color="#e5786d"/>
    </style:style>
    <style:style style:name="OrgSrcBlock" style:family="paragraph" style:parent-style-name="Preformatted_20_Text">
      <style:paragraph-properties fo:background-color="#242424" fo:padding="0.049cm" fo:border="0.51pt solid #000000" style:shadow="none">
        <style:background-image/>
      </style:paragraph-properties>
      <style:text-properties fo:color="#f6f3e8"/>
    </style:style>
    <style:style style:name="OrgSrcFontLockStringFace" style:family="text">
      <style:text-properties fo:color="#95e454"/>
    </style:style>
    <style:style style:name="OrgSrcFontLockBuiltinFace" style:family="text">
      <style:text-properties fo:color="#e5786d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Leo Butler</dc:creator>
    <meta:initial-creator>Leo Butler</meta:initial-creator>
    <dc:date>2024-04-18T10:32:41</dc:date>
    <meta:creation-date>2024-04-18T10:32:41</meta:creation-date>
    <meta:generator>Emacs 29.2 (Org mode 9.6.23)</meta:generator>
    <meta:keyword/>
    <dc:subject/>
    <dc:title>Demo of mathml and maxima</dc:title>
  </office:meta>
</office:document-meta>
</file>

<file path=Formula-0001/content.xml><?xml version="1.0" encoding="utf-8"?>
<math xmlns="http://www.w3.org/1998/Math/MathML">
  <mi>mlabel</mi>
  <mfenced separators="">
    <msub>
      <mi>%o</mi>
      <mn>1</mn>
    </msub>
    <mo>,</mo>
    <mfenced separators="" open="(" close=")">
      <mtable>
        <mtr>
          <mtd>
            <mn>6</mn>
          </mtd>
          <mtd>
            <mfrac>
              <mrow>
                <mn>2</mn>
              </mrow>
              <mrow>
                <mn>5</mn>
              </mrow>
            </mfrac>
          </mtd>
          <mtd>
            <mfrac>
              <mrow>
                <mn>4</mn>
              </mrow>
              <mrow>
                <mn>91</mn>
              </mrow>
            </mfrac>
          </mtd>
          <mtd>
            <mfrac>
              <mrow>
                <mn>29</mn>
              </mrow>
              <mrow>
                <mn>85</mn>
              </mrow>
            </mfrac>
          </mtd>
        </mtr>
        <mtr>
          <mtd>
            <mfrac>
              <mrow>
                <mn>98</mn>
              </mrow>
              <mrow>
                <mn>3</mn>
              </mrow>
            </mfrac>
          </mtd>
          <mtd>
            <mfrac>
              <mrow>
                <mn>7</mn>
              </mrow>
              <mrow>
                <mn>13</mn>
              </mrow>
            </mfrac>
          </mtd>
          <mtd>
            <mfrac>
              <mrow>
                <mn>20</mn>
              </mrow>
              <mrow>
                <mn>13</mn>
              </mrow>
            </mfrac>
          </mtd>
          <mtd>
            <mfrac>
              <mrow>
                <mn>39</mn>
              </mrow>
              <mrow>
                <mn>20</mn>
              </mrow>
            </mfrac>
          </mtd>
        </mtr>
        <mtr>
          <mtd>
            <mfrac>
              <mrow>
                <mn>19</mn>
              </mrow>
              <mrow>
                <mn>4</mn>
              </mrow>
            </mfrac>
          </mtd>
          <mtd>
            <mfrac>
              <mrow>
                <mn>97</mn>
              </mrow>
              <mrow>
                <mn>6</mn>
              </mrow>
            </mfrac>
          </mtd>
          <mtd>
            <mn>1</mn>
          </mtd>
          <mtd>
            <mfrac>
              <mrow>
                <mn>43</mn>
              </mrow>
              <mrow>
                <mn>39</mn>
              </mrow>
            </mfrac>
          </mtd>
        </mtr>
        <mtr>
          <mtd>
            <mfrac>
              <mrow>
                <mn>23</mn>
              </mrow>
              <mrow>
                <mn>13</mn>
              </mrow>
            </mfrac>
          </mtd>
          <mtd>
            <mfrac>
              <mrow>
                <mn>36</mn>
              </mrow>
              <mrow>
                <mn>53</mn>
              </mrow>
            </mfrac>
          </mtd>
          <mtd>
            <mfrac>
              <mrow>
                <mn>60</mn>
              </mrow>
              <mrow>
                <mn>71</mn>
              </mrow>
            </mfrac>
          </mtd>
          <mtd>
            <mfrac>
              <mrow>
                <mn>4</mn>
              </mrow>
              <mrow>
                <mn>3</mn>
              </mrow>
            </mfrac>
          </mtd>
        </mtr>
      </mtable>
    </mfenced>
  </mfenced>
</math>
</file>