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Simple</text:p>
          </table:table-cell>
          <table:table-cell office:value-type="string">
            <text:p>Table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2]*10" office:value-type="float" office:value="10">
            <text:p>1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3]*10" office:value-type="float" office:value="20">
            <text:p>2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4]*10" office:value-type="float" office:value="30">
            <text:p>30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string">
            <text:p>Second Table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Harkins</meta:initial-creator>
    <meta:creation-date>2013-07-03T10:11:53</meta:creation-date>
    <dc:date>2013-07-09T17:30:18</dc:date>
    <dc:creator>James Harkins</dc:creator>
    <meta:editing-duration>P0D</meta:editing-duration>
    <meta:editing-cycles>2</meta:editing-cycles>
    <meta:generator>LibreOffice/3.5$Linux_X86_64 LibreOffice_project/350m1$Build-2</meta:generator>
    <meta:document-statistic meta:table-count="3" meta:cell-count="13" meta:object-count="0"/>
  </office:meta>
</office:document-meta>
</file>