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2000000B0A7D655E3F0A97EC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11f72" officeooo:paragraph-rsid="00011f72"/>
    </style:style>
    <style:style style:name="P3" style:family="paragraph" style:parent-style-name="OrgTitle">
      <style:text-properties officeooo:rsid="00011f72" officeooo:paragraph-rsid="00011f72"/>
    </style:style>
    <style:style style:name="P4" style:family="paragraph" style:parent-style-name="OrgSubtitle">
      <style:text-properties officeooo:rsid="00011f72" officeooo:paragraph-rsid="00011f72"/>
    </style:style>
    <style:style style:name="P5" style:family="paragraph" style:parent-style-name="Header">
      <style:paragraph-properties fo:text-align="center" style:justify-single-word="false"/>
      <style:text-properties fo:font-size="18pt" fo:font-style="italic" officeooo:rsid="000284da" officeooo:paragraph-rsid="000284da" style:font-size-asian="18pt" style:font-style-asian="italic" style:font-size-complex="18pt" style:font-style-complex="italic"/>
    </style:style>
    <style:style style:name="P6" style:family="paragraph" style:parent-style-name="Fram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P3">Heading</text:p>
      <text:p text:style-name="OrgTitle"/>
      <text:p text:style-name="P4">Author</text:p>
      <text:p text:style-name="OrgSubtitle"/>
      <text:p text:style-name="P2">Body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loext:graphic-properties draw:fill-image-width="0cm" draw:fill-image-height="0cm"/>
      <style:paragraph-properties fo:margin-top="0cm" fo:margin-bottom="0cm" loext:contextual-spacing="false"/>
      <style:text-properties fo:color="#000000" style:font-name="FreeSans" fo:font-family="FreeSans" style:font-style-name="Bold" style:font-family-generic="swiss" style:font-pitch="variable" fo:font-size="24pt" fo:font-style="normal" fo:font-weight="6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loext:contextual-spacing="false"/>
      <style:text-properties fo:font-variant="small-caps" fo:font-size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loext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solid" draw:fill-color="#c0c0c0" draw:opacity="100%"/>
      <style:paragraph-properties fo:background-color="#c0c0c0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loext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loext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loext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Standard" style:class="extra">
      <loext:graphic-properties draw:fill="gradient" draw:fill-gradient-name="Tango_20_Yellow" draw:fill-image-width="0cm" draw:fill-image-height="0cm"/>
      <style:paragraph-properties fo:background-color="#e0c428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erif" fo:font-family="FreeSerif" style:font-style-name="Regular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.041cm" style:rel-width="100%" fo:min-height="0.041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style="italic" officeooo:rsid="000284da" officeooo:paragraph-rsid="000284da" style:font-size-asian="18pt" style:font-style-asian="italic" style:font-size-complex="18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21cm" svg:y="-0.45cm" svg:width="1.457cm" svg:height="1.582cm" draw:z-index="0"><draw:image xlink:href="Pictures/10000201000000A2000000B0A7D655E3F0A97ECF.png" xlink:type="simple" xlink:show="embed" xlink:actuate="onLoad"/></draw:frame>Friends of the Unicorn</text:p>
      </style:header>
      <style:footer>
        <text:p text:style-name="MP2"><text:page-number text:select-page="current">1</text:page-number></text:p>
      </style:footer>
    </style:master-page>
    <style:master-page style:name="OrgTitlePage" style:page-layout-name="Mpm2" style:next-style-name="OrgFrontMatterPage">
      <style:header>
        <text:p text:style-name="Header"/>
      </style:header>
    </style:master-page>
    <style:master-page style:name="OrgFrontMatterPage" style:page-layout-name="Mpm3">
      <style:header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OrgFirstPage" style:page-layout-name="Mpm4" style:next-style-name="OrgPage">
      <style:header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OrgPage" style:page-layout-name="Mpm5">
      <style:header>
        <text:p text:style-name="Header"/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oe</meta:initial-creator>
    <dc:date>2018-09-30T18:49:15.958476071</dc:date>
    <meta:creation-date>2018-09-30T13:32:01</meta:creation-date>
    <meta:generator>LibreOffice/5.1.6.2$Linux_X86_64 LibreOffice_project/10m0$Build-2</meta:generator>
    <meta:keyword/>
    <dc:subject/>
    <dc:title>ODT styles test</dc:title>
    <meta:editing-duration>PT9M42S</meta:editing-duration>
    <meta:editing-cycles>4</meta:editing-cycles>
    <meta:document-statistic meta:table-count="0" meta:image-count="1" meta:object-count="0" meta:page-count="1" meta:paragraph-count="8" meta:word-count="12" meta:character-count="48" meta:non-whitespace-character-count="44"/>
  </office:meta>
</office:document-meta>
</file>