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office:scripts/>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OrgTblCellDefault" style:family="table-cell">
      <style:table-cell-properties style:vertical-align="middle" fo:padding="0.159cm" fo:border-left="none" fo:border-right="none" fo:border-top="none" fo:border-bottom="none"/>
    </style:style>
    <style:style style:name="OrgTblCellFirstCol" style:family="table-cell">
      <style:table-cell-properties style:vertical-align="middle" fo:padding="0.159cm" fo:border-right="none" fo:border-top="none" fo:border-bottom="none" fo:border-left="0.035cm solid #808080"/>
    </style:style>
    <style:style style:name="OrgTblCellFirstLastCol" style:family="table-cell">
      <style:table-cell-properties style:vertical-align="middle" fo:padding="0.159cm" fo:border-left="0.035cm solid #808080" fo:border-top="none" fo:border-bottom="none" fo:border-right="0.035cm solid #808080"/>
    </style:style>
    <style:style style:name="OrgTblHdrCellDefault" style:family="table-cell">
      <style:table-cell-properties style:vertical-align="middle" fo:padding="0.159cm" fo:border-left="none" fo:border-right="none" fo:border-top="0.035cm solid #808080" fo:border-bottom="0.035cm solid #808080"/>
    </style:style>
    <style:style style:name="OrgTblHdrCellFirstCol" style:family="table-cell">
      <style:table-cell-properties style:vertical-align="middle" fo:padding="0.159cm" fo:border-right="none" fo:border-left="0.035cm solid #808080" fo:border-top="0.035cm solid #808080" fo:border-bottom="0.035cm solid #808080"/>
    </style:style>
    <style:style style:name="OrgTblHdrCellFirstLastCol" style:family="table-cell">
      <style:table-cell-properties style:vertical-align="middle" fo:padding="0.159cm" fo:border-left="0.035cm solid #808080" fo:border-right="0.035cm solid #808080" fo:border-top="0.035cm solid #808080" fo:border-bottom="0.035cm solid #808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Heading_20_1.title">description of activity</text:p>
        <text:section text:style-name="Sect1" text:name="outline-container-1">
          <text:h text:style-name="Heading_20_2" text:outline-level="2">
	  1<text:bookmark-start text:name="__OrgXref_sec-1"/><text:bookmark text:name="sec-1"/>Description of Activity (5p) <text:bookmark-end text:name="__OrgXref_sec-1"/>
	</text:h>
          <text:section text:style-name="Sect1" text:name="text-1">
            <text:p text:style-name="Text_20_body">
	    <text:span text:style-name="Bold">Goal and Objectives:</text:span> The goal of this project is to encourage the creation of a community of historians who use 21st-Century media technologies to collaborate with each other, communities of interest, and the public in a way that goes beyond "dissemination" by transforming the process by which historical narratives are produced. Building from the conviction that important elements of the public sphere have already moved to the digital realm, the project aims both to cultivate a strong public discourse around historical questions, and to incubate emergent forms of historical research made possible through digital media and technologies.  Our goals will be implemented via the following objectives:

	  </text:p>
            <text:list text:style-name="OrgBulletedList">
              <text:list-item>
                <text:p text:style-name="Text_20_body">
		the development of a research network that links NGOs and community groups in Southwestern Ontario with academic researchers, but also extends tendrils internationally to researchers across Canada and the United States;

	      </text:p>
              </text:list-item>
              <text:list-item>
                <text:p text:style-name="Text_20_body">
		the creation of an online software platform that (a) opens up the historical research process to communities of interest, from the inception of a research program to its conclusions, (b) provides a forum for academics to address interested publics directly, (c) guides members of the lay public in the skills and methods of historical research and thinking, (d) provides a framework through which students and faculty can collaborate with each other and with community groups on historical work, and (e) embraces an ethics of open and collaborative access within research practices and the software platform. 

	      </text:p>
              </text:list-item>
              <text:list-item>
                <text:p text:style-name="Text_20_body">
		the deployment of a pilot project, "Global City/Local History", which deploys the new platform to tell stories of multicultural Toronto, one of the world's most diverse cities.   

	      </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style style:name="OrgSourceBlock" style:family="paragraph" style:parent-style-name="Preformatted_20_Text"/>
    <style:style style:name="OrgCenter" style:family="paragraph" style:parent-style-name="Text_20_body">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NumberedList">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rgBulletedList">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DescriptionList">
      <text:list-level-style-number text:level="1" text:style-name="Numbering_20_Symbols"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 Matt Price </dc:creator>
    <dc:initial-creator> Matt Price </dc:initial-creator>
    <dc:date> 2010-11-04 Thu </dc:date>
    <meta:creation-date> 2010-11-04 Thu </meta:creation-date>
    <meta:generator> Org-7.3/Emacs-23.1.91.1 </meta:generator>
    <meta:keyword>  </meta:keyword>
    <dc:subject>  </dc:subject>
    <dc:title> description of activity </dc:title>
  </office:meta>
</office:document-meta>
</file>