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width="12cm" table:align="center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.title">helloworld</text:p>
      <text:table-of-content text:style-name="Sect2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Hello World Program </text:a></text:p>
          <text:p text:style-name="Contents_20_1"><text:a xlink:type="simple" xlink:href="#sec-2">2. Example Org file </text:a></text:p>
        </text:index-body>
      </text:table-of-content>
      <text:h text:style-name="Heading_20_1" text:outline-level="1"><text:bookmark-start text:name="OrgXref.sec-1"/><text:bookmark text:name="sec-1"/>Hello World Program <text:bookmark-end text:name="OrgXref.sec-1"/></text:h>
      <text:p text:style-name="Text_20_body">

	  This is a simple hello world program in emacs-lisp.

	</text:p>
      <text:p text:style-name="OrgSourceBlock">(<text:span text:style-name="OrgSrcFontLockKeywordFace">defun</text:span><text:s/><text:span text:style-name="OrgSrcFontLockFunctionNameFace">helloworld</text:span><text:s/>()<text:s/></text:p>
      <text:p text:style-name="OrgSourceBlock"><text:s/><text:s/><text:span text:style-name="OrgSrcFontLockDocFace">"Print<text:s/><text:s/><text:s/>Hello<text:s/><text:s/><text:s/><text:s/>World!"</text:span></text:p>
      <text:p text:style-name="OrgSourceBlock"><text:s/><text:s/>(message<text:s/><text:s/><text:s/><text:s/><text:s/><text:s/><text:s/><text:s/><text:s/><text:s/><text:s/><text:span text:style-name="OrgSrcFontLockStringFace">"HelloWorld"</text:span>))</text:p>
      <text:p text:style-name="OrgSourceBlock"/>
      <text:h text:style-name="Heading_20_1" text:outline-level="1"><text:bookmark-start text:name="OrgXref.sec-2"/><text:bookmark text:name="sec-2"/>Example Org file <text:bookmark-end text:name="OrgXref.sec-2"/></text:h>
      <text:p text:style-name="Text_20_body">

	  This is a simple org file.

	</text:p>
      <text:p text:style-name="OrgSourceBlock"/>
      <text:p text:style-name="OrgSourceBlock"><text:span text:style-name="OrgSrcOrgLevel1">*<text:s/>Level1<text:s/>headline</text:span></text:p>
      <text:p text:style-name="OrgSourceBlock"><text:s/><text:s/>Level1<text:s/>text</text:p>
      <text:p text:style-name="OrgSourceBlo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Example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OrgLevel1" style:family="text">
      <style:text-properties fo:color="#87cefa"/>
    </style:style>
    <style:style style:name="OrgSourceBlock" style:family="paragraph" style:parent-style-name="Preformatted_20_Text">
      <style:paragraph-properties fo:background-color="#000000" fo:padding="0.049cm" fo:border="0.51pt solid #000000" style:shadow="none">
        <style:background-image/>
      </style:paragraph-properties>
      <style:text-properties fo:color="#00ff00"/>
    </style:style>
    <style:style style:name="OrgSrcFontLockStringFace" style:family="text">
      <style:text-properties fo:color="#ffa07a"/>
    </style:style>
    <style:style style:name="OrgSrcFontLockDocFace" style:family="text">
      <style:text-properties fo:color="#ffa07a"/>
    </style:style>
    <style:style style:name="OrgSrcFontLockFunctionNameFace" style:family="text">
      <style:text-properties fo:color="#87cefa"/>
    </style:style>
    <style:style style:name="OrgSrcFontLockKeywordFace" style:family="text">
      <style:text-properties fo:color="#00ffff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8-16T01:52:38+05:30</dc:date>
    <meta:creation-date>2011-08-16T01:52:38+05:30</meta:creation-date>
    <meta:generator>Org-7.7/Emacs-24.0.50.1</meta:generator>
    <meta:keyword/>
    <dc:subject/>
    <dc:title>helloworld</dc:title>
  </office:meta>
</office:document-meta>
</file>