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width="12cm" table:align="center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.title">helloworld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Hello World Program </text:a></text:p>
          <text:p text:style-name="Contents_20_1"><text:a xlink:type="simple" xlink:href="#sec-2">2. Example Org file </text:a></text:p>
        </text:index-body>
      </text:table-of-content>
      <text:h text:style-name="Heading_20_1" text:outline-level="1"><text:bookmark-start text:name="OrgXref.sec-1"/><text:bookmark text:name="sec-1"/>Hello World Program <text:bookmark-end text:name="OrgXref.sec-1"/></text:h>
      <text:p text:style-name="Text_20_body">

	  This is a simple hello world program in emacs-lisp.

	</text:p>
      <text:p text:style-name="OrgExampleBlock">(defun helloworld () </text:p>
      <text:p text:style-name="OrgExampleBlock"><text:s text:c="2"/>"Print<text:s text:c="3"/>Hello<text:s text:c="4"/>World!"</text:p>
      <text:p text:style-name="OrgExampleBlock"><text:s text:c="2"/>(message<text:s text:c="11"/>"HelloWorld"))</text:p>
      <text:h text:style-name="Heading_20_1" text:outline-level="1"><text:bookmark-start text:name="OrgXref.sec-2"/><text:bookmark text:name="sec-2"/>Example Org file <text:bookmark-end text:name="OrgXref.sec-2"/></text:h>
      <text:p text:style-name="Text_20_body">

	  This is a simple org file.

	</text:p>
      <text:p text:style-name="OrgExampleBlock">* Level1 headline</text:p>
      <text:p text:style-name="OrgExampleBlock"><text:s text:c="2"/>Level1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Example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8-16T01:51:22+05:30</dc:date>
    <meta:creation-date>2011-08-16T01:51:22+05:30</meta:creation-date>
    <meta:generator>Org-7.7/Emacs-24.0.50.1</meta:generator>
    <meta:keyword/>
    <dc:subject/>
    <dc:title>helloworld</dc:title>
  </office:meta>
</office:document-meta>
</file>