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image/png" manifest:full-path="Images/0006.png"/>
  <manifest:file-entry manifest:media-type="image/png" manifest:full-path="Images/0005.png"/>
  <manifest:file-entry manifest:media-type="image/png" manifest:full-path="Images/0004.png"/>
  <manifest:file-entry manifest:media-type="image/png" manifest:full-path="Images/0003.png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</text:sequence-decls>
      <text:p text:style-name="Heading_20_1.title">latex-mathml.org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LaTeX Fragments </text:a></text:p>
          <text:p text:style-name="Contents_20_2"><text:a xlink:type="simple" xlink:href="#sec-1-1">1.1. LaTeX Fragment1 </text:a></text:p>
          <text:p text:style-name="Contents_20_2"><text:a xlink:type="simple" xlink:href="#sec-1-2">1.2. LaTeX Fragment2 </text:a></text:p>
        </text:index-body>
      </text:table-of-content>
      <text:h text:style-name="Heading_20_1" text:outline-level="1"><text:bookmark-start text:name="OrgXref.sec-1"/><text:bookmark text:name="sec-1"/>LaTeX Fragments <text:bookmark-end text:name="OrgXref.sec-1"/></text:h>
      <text:h text:style-name="Heading_20_2" text:outline-level="2"><text:bookmark-start text:name="OrgXref.sec-1-1"/><text:bookmark text:name="sec-1-1"/>LaTeX Fragment1 <text:bookmark-end text:name="OrgXref.sec-1-1"/></text:h>
      <text:p text:style-name="Text_20_body">

	  There is a equation down below.

	</text:p>
      <text:p text:style-name="Text_20_body">

	  <draw:frame draw:style-name="OrgSimpleGraphics" svg:width="17.53cm" svg:height="1.27cm" text:anchor-type="paragraph"><draw:image xlink:href="Images/0001.png" xlink:type="simple" xlink:show="embed" xlink:actuate="onLoad"/></draw:frame>

	</text:p>
      <text:h text:style-name="Heading_20_2" text:outline-level="2"><text:bookmark-start text:name="OrgXref.sec-1-2"/><text:bookmark text:name="sec-1-2"/>LaTeX Fragment2 <text:bookmark-end text:name="OrgXref.sec-1-2"/></text:h>
      <text:p text:style-name="Text_20_body">

	  <draw:frame draw:style-name="OrgCaptionFrame" svg:width="17.18cm" text:anchor-type="paragraph"><draw:text-box fo:min-height="0.74cm" fo:min-width="17.18cm"><text:p text:style-name="Illustration"><draw:frame draw:style-name="OrgCaptionedGraphics" svg:width="17.18cm" svg:height="0.74cm" style:rel-width="100%" style:rel-height="scale" text:anchor-type="paragraph"><draw:image xlink:href="Images/0002.png" xlink:type="simple" xlink:show="embed" xlink:actuate="onLoad"/></draw:frame>Equation <text:sequence text:ref-name="Equation:1" text:name="Equation" text:formula="ooow:Equation+1" style:num-format="1">1</text:sequence>: Radicals</text:p></draw:text-box></draw:frame>

	</text:p>
      <text:p text:style-name="Text_20_body">

	  If <draw:frame draw:style-name="OrgInlineGraphics" svg:width="1.66cm" svg:height="0.49cm" text:anchor-type="as-char"><draw:image xlink:href="Images/0003.png" xlink:type="simple" xlink:show="embed" xlink:actuate="onLoad"/></draw:frame> and <draw:frame draw:style-name="OrgInlineGraphics" svg:width="1.34cm" svg:height="0.42cm" text:anchor-type="as-char"><draw:image xlink:href="Images/0004.png" xlink:type="simple" xlink:show="embed" xlink:actuate="onLoad"/></draw:frame>, then the solution must be either <draw:frame draw:style-name="OrgInlineGraphics" svg:width="2.43cm" svg:height="0.64cm" text:anchor-type="as-char"><draw:image xlink:href="Images/0005.png" xlink:type="simple" xlink:show="embed" xlink:actuate="onLoad"/></draw:frame> or <draw:frame draw:style-name="OrgInlineGraphics" svg:width="2.43cm" svg:height="0.64cm" text:anchor-type="as-char"><draw:image xlink:href="Images/0006.png" xlink:type="simple" xlink:show="embed" xlink:actuate="onLoad"/></draw:frame>.

	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SimpleGraphics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Graphics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Graphics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9-09 Fri</dc:date>
    <meta:creation-date>2011-09-09 Fri</meta:creation-date>
    <meta:generator>Org-7.7/Emacs-24.0.50.1</meta:generator>
    <meta:keyword/>
    <dc:subject/>
    <dc:title>latex-mathml.org</dc:title>
  </office:meta>
</office:document-meta>
</file>