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tyle-asian="italic" style:font-style-complex="italic"/>
    </style:style>
    <style:style style:name="T4" style:family="text">
      <style:text-properties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
      </text:h>
      <text:p text:style-name="Standard"/>
      <text:p text:style-name="Standard">This is a reference
      <text:note text:id="ftn0" text:note-class="footnote">
	<text:note-citation>1
	</text:note-citation>
	<text:note-body>
	  <text:p text:style-name="Footnote">
	    <text:reference-mark-start text:name="ZOTERO_ITEM {&quot;citationID&quot;:&quot;2lhcdnkups&quot;,&quot;citationItems&quot;:[{&quot;uri&quot;:[&quot;http://zotero.org/groups/51961/items/E7232HE2&quot;]}]} RNDB7mi3QiueI"/>Crew, “Alltagsgeschichte.”
	    <text:reference-mark-end text:name="ZOTERO_ITEM {&quot;citationID&quot;:&quot;2lhcdnkups&quot;,&quot;citationItems&quot;:[{&quot;uri&quot;:[&quot;http://zotero.org/groups/51961/items/E7232HE2&quot;]}]} RNDB7mi3QiueI"/>
	  </text:p>
	</text:note-body>
	</text:note> to an item with following local URL: zotero://report/items/579241_E7232HE2/html/report.html. Citation style used is “Chicago Manual of Style (Note with Bibliography)
      </text:p>
      <text:p text:style-name="Standard"/>
      <text:h text:style-name="Heading_20_1" text:outline-level="1">Bibliography
      </text:h>
      <text:section text:style-name="Sect1" text:name="ZOTERO_BIBL {&quot;custom&quot;:[]} RNDDmbqLnLyf4">
        <text:p text:style-name="Bibliography_20_1">
	  <text:span text:style-name="T4">Crew, David F. “Alltagsgeschichte: A New Social History ‘From below’?” 
	  </text:span>
	  <text:span text:style-name="T1">Central European History
	  </text:span>
	  <text:span text:style-name="T2"> 22, no. 3/4 (1989): 394-407.
	  </text:span>
	</text:p>
      </text:section>
      <text:p text:style-name="Bibliography_20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line-height-at-least="0.423cm" fo:text-indent="-1.27cm" style:auto-text-indent="false">
        <style:tab-stops/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19:53:03.20</meta:creation-date>
    <dc:date>2011-11-10T19:57:42.29</dc:date>
    <meta:editing-duration>PT4M39S</meta:editing-duration>
    <meta:editing-cycles>2</meta:editing-cycles>
    <meta:generator>LibreOffice/3.4$Win32 LibreOffice_project/340m1$Build-203</meta:generator>
    <meta:document-statistic meta:table-count="0" meta:image-count="0" meta:object-count="0" meta:page-count="1" meta:paragraph-count="5" meta:word-count="47" meta:character-count="357" meta:non-whitespace-character-count="316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2.1.10"&gt;&lt;session id="FHOKm4Fr"/&gt;&lt;style id="http://www.zotero.org/styles/chicago-note-bibliography" hasBibliography="0" bibliographyStyleHasBeenSet="1"/&gt;&lt;prefs&gt;&lt;pref name="fieldType" value="ReferenceMark"/&gt;&lt;pref name=</meta:user-defined>
    <meta:user-defined meta:name="ZOTERO_PREF_2" meta:value-type="string">"noteType" value="1"/&gt;&lt;/prefs&gt;&lt;/data&gt;</meta:user-defined>
  </office:meta>
</office:document-meta>
</file>