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table-template.org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Customization </text:a></text:p>
          <text:p text:style-name="Contents_20_1"><text:a xlink:type="simple" xlink:href="#sec-2">2. Table Templates Illustrated </text:a></text:p>
          <text:p text:style-name="Contents_20_2"><text:a xlink:type="simple" xlink:href="#sec-2-1">2.1. Regular Org Table </text:a></text:p>
          <text:p text:style-name="Contents_20_2"><text:a xlink:type="simple" xlink:href="#sec-2-2">2.2. Table using header row and column styles </text:a></text:p>
          <text:p text:style-name="Contents_20_2"><text:a xlink:type="simple" xlink:href="#sec-2-3">2.3. Table using first row and last row styles </text:a></text:p>
        </text:index-body>
      </text:table-of-content>
      <text:h text:style-name="Heading_20_1" text:outline-level="1"><text:bookmark-start text:name="OrgXref.sec-1"/><text:bookmark text:name="sec-1"/>Customization <text:bookmark-end text:name="OrgXref.sec-1"/></text:h>
      <text:p text:style-name="OrgFixedWidthBlock">(setq org-export-odt-table-styles</text:p>
      <text:p text:style-name="OrgFixedWidthBlock"> <text:s text:c="5"/>'(("TableWithHeaderRowAndColumn" "Custom"</text:p>
      <text:p text:style-name="OrgFixedWidthBlock"> <text:s text:c="8"/>((use-first-row-styles . t)</text:p>
      <text:p text:style-name="OrgFixedWidthBlock"> <text:s text:c="9"/>(use-first-column-styles . t)))</text:p>
      <text:p text:style-name="OrgFixedWidthBlock"> <text:s text:c="7"/>("TableWithFirstRowandLastRow" "Custom"</text:p>
      <text:p text:style-name="OrgFixedWidthBlock"> <text:s text:c="8"/>((use-first-row-styles . t)</text:p>
      <text:p text:style-name="OrgFixedWidthBlock"> <text:s text:c="9"/>(use-last-row-styles . t)))))</text:p>
      <text:p text:style-name="Text_20_body">
	See docstring of <text:span text:style-name="OrgCode">org-export-odt-table-styles</text:span> for more
	information. Also unzip the exported odt file and inspect the
	<text:span text:style-name="Underline">content.xml</text:span> for <text:span text:style-name="Underline">automatic-styles</text:span> starting with keyword <text:span text:style-name="Underline">Custom</text:span>.

      </text:p>
      <text:h text:style-name="Heading_20_1" text:outline-level="1"><text:bookmark-start text:name="OrgXref.sec-2"/><text:bookmark text:name="sec-2"/>Table Templates Illustrated <text:bookmark-end text:name="OrgXref.sec-2"/></text:h>
      <text:h text:style-name="Heading_20_2" text:outline-level="2"><text:bookmark-start text:name="OrgXref.sec-2-1"/><text:bookmark text:name="sec-2-1"/>Regular Org Table <text:bookmark-end text:name="OrgXref.sec-2-1"/></text:h>
      <text:p text:style-name="Text_20_body">
	This table has no <text:span text:style-name="Bold">#+ATTR_ODT:</text:span> associated with it.

      </text:p>
      <table:table table:name="" table:style-name="OrgTable">
        <table:table-column table:style-name="OrgTableColumn"/>
        <table:table-column table:style-name="OrgTableColumn"/>
        <table:table-column table:style-name="OrgTableColumn"/>
        <table:table-column table:style-name="OrgTableColumn"/>
        <table:table-header-rows>
          <table:table-row>
            <table:table-cell table:style-name="OrgTblCellT">
              <text:p text:style-name="OrgTableHeadingRight">Labels</text:p>
            </table:table-cell>
            <table:table-cell table:style-name="OrgTblCellTL">
              <text:p text:style-name="OrgTableHeadingLeft">C1</text:p>
            </table:table-cell>
            <table:table-cell table:style-name="OrgTblCellT">
              <text:p text:style-name="OrgTableHeadingCenter">C2</text:p>
            </table:table-cell>
            <table:table-cell table:style-name="OrgTblCellTL">
              <text:p text:style-name="OrgTableHeadingRight">C3</text:p>
            </table:table-cell>
          </table:table-row>
        </table:table-header-rows>
        <table:table-rows>
          <table:table-row>
            <table:table-cell table:style-name="OrgTblCellT">
              <text:p text:style-name="OrgTableContentsRight">R1 (Right)</text:p>
            </table:table-cell>
            <table:table-cell table:style-name="OrgTblCellTL">
              <text:p text:style-name="OrgTableContentsLeft">R1C1 (Left)</text:p>
            </table:table-cell>
            <table:table-cell table:style-name="OrgTblCellT">
              <text:p text:style-name="OrgTableContentsCenter">R1C2 (Center)</text:p>
            </table:table-cell>
            <table:table-cell table:style-name="OrgTblCellTL">
              <text:p text:style-name="OrgTableContentsRight">R1C3 (Right)</text:p>
            </table:table-cell>
          </table:table-row>
          <table:table-row>
            <table:table-cell table:style-name="OrgTblCell">
              <text:p text:style-name="OrgTableContentsRight">R2</text:p>
            </table:table-cell>
            <table:table-cell table:style-name="OrgTblCellL">
              <text:p text:style-name="OrgTableContentsLeft">R2C1</text:p>
            </table:table-cell>
            <table:table-cell table:style-name="OrgTblCell">
              <text:p text:style-name="OrgTableContentsCenter">R2C2</text:p>
            </table:table-cell>
            <table:table-cell table:style-name="OrgTblCellL">
              <text:p text:style-name="OrgTableContentsRight">R2C3</text:p>
            </table:table-cell>
          </table:table-row>
        </table:table-rows>
        <table:table-rows>
          <table:table-row>
            <table:table-cell table:style-name="OrgTblCellT">
              <text:p text:style-name="OrgTableContentsRight">R3</text:p>
            </table:table-cell>
            <table:table-cell table:style-name="OrgTblCellTL">
              <text:p text:style-name="OrgTableContentsLeft">R3C1</text:p>
            </table:table-cell>
            <table:table-cell table:style-name="OrgTblCellT">
              <text:p text:style-name="OrgTableContentsCenter">R3C2</text:p>
            </table:table-cell>
            <table:table-cell table:style-name="OrgTblCellTL">
              <text:p text:style-name="OrgTableContentsRight">R3C3</text:p>
            </table:table-cell>
          </table:table-row>
          <table:table-row>
            <table:table-cell table:style-name="OrgTblCell">
              <text:p text:style-name="OrgTableContentsRight">R4</text:p>
            </table:table-cell>
            <table:table-cell table:style-name="OrgTblCellL">
              <text:p text:style-name="OrgTableContentsLeft">R4C1</text:p>
            </table:table-cell>
            <table:table-cell table:style-name="OrgTblCell">
              <text:p text:style-name="OrgTableContentsCenter">R4C2</text:p>
            </table:table-cell>
            <table:table-cell table:style-name="OrgTblCellL">
              <text:p text:style-name="OrgTableContentsRight">R4C3</text:p>
            </table:table-cell>
          </table:table-row>
        </table:table-rows>
        <table:table-rows>
          <table:table-row>
            <table:table-cell table:style-name="OrgTblCellT">
              <text:p text:style-name="OrgTableContentsRight">R5</text:p>
            </table:table-cell>
            <table:table-cell table:style-name="OrgTblCellTL">
              <text:p text:style-name="OrgTableContentsLeft">R5C1</text:p>
            </table:table-cell>
            <table:table-cell table:style-name="OrgTblCellT">
              <text:p text:style-name="OrgTableContentsCenter">R5C2</text:p>
            </table:table-cell>
            <table:table-cell table:style-name="OrgTblCellTL">
              <text:p text:style-name="OrgTableContentsRight">R5C3</text:p>
            </table:table-cell>
          </table:table-row>
          <table:table-row>
            <table:table-cell table:style-name="OrgTblCell">
              <text:p text:style-name="OrgTableContentsRight">R6</text:p>
            </table:table-cell>
            <table:table-cell table:style-name="OrgTblCellL">
              <text:p text:style-name="OrgTableContentsLeft">R6C1</text:p>
            </table:table-cell>
            <table:table-cell table:style-name="OrgTblCell">
              <text:p text:style-name="OrgTableContentsCenter">R6C2</text:p>
            </table:table-cell>
            <table:table-cell table:style-name="OrgTblCellL">
              <text:p text:style-name="OrgTableContentsRight">R6C3</text:p>
            </table:table-cell>
          </table:table-row>
          <table:table-row>
            <table:table-cell table:style-name="OrgTblCellB">
              <text:p text:style-name="OrgTableContentsRight">R7</text:p>
            </table:table-cell>
            <table:table-cell table:style-name="OrgTblCellBL">
              <text:p text:style-name="OrgTableContentsLeft">R7C1</text:p>
            </table:table-cell>
            <table:table-cell table:style-name="OrgTblCellB">
              <text:p text:style-name="OrgTableContentsCenter">R7C2</text:p>
            </table:table-cell>
            <table:table-cell table:style-name="OrgTblCellBL">
              <text:p text:style-name="OrgTableContentsRight"/>
            </table:table-cell>
          </table:table-row>
        </table:table-rows>
      </table:table>
      <text:h text:style-name="Heading_20_2" text:outline-level="2"><text:bookmark-start text:name="OrgXref.sec-2-2"/><text:bookmark text:name="sec-2-2"/>Table using header row and column styles <text:bookmark-end text:name="OrgXref.sec-2-2"/></text:h>
      <text:p text:style-name="Text_20_body">
	This table uses table template named <text:span text:style-name="Underline">Custom</text:span> and selects the
	following styles:

      </text:p>
      <text:list text:continue-numbering="false" text:style-name="OrgBulletedList">
        <text:list-item>
          <text:p text:style-name="Text_20_body">
	    first row

	  </text:p>
        </text:list-item>
        <text:list-item>
          <text:p text:style-name="Text_20_body">
	    first column

	  </text:p>
        </text:list-item>
      </text:list>
      <table:table table:name="" table:style-name="Custom">
        <table:table-column table:style-name="CustomColumn"/>
        <table:table-column table:style-name="CustomColumn"/>
        <table:table-column table:style-name="CustomColumn"/>
        <table:table-column table:style-name="CustomColumn"/>
        <table:table-header-rows>
          <table:table-row>
            <table:table-cell table:style-name="CustomFirstColumnTableCell">
              <text:p text:style-name="CustomFirstColumnTableParagraph">Labels</text:p>
            </table:table-cell>
            <table:table-cell table:style-name="CustomFirstRowTableCell">
              <text:p text:style-name="CustomFirstRowTableParagraph">C1</text:p>
            </table:table-cell>
            <table:table-cell table:style-name="CustomFirstRowTableCell">
              <text:p text:style-name="CustomFirstRowTableParagraph">C2</text:p>
            </table:table-cell>
            <table:table-cell table:style-name="CustomFirstRowTableCell">
              <text:p text:style-name="CustomFirstRowTableParagraph">C3</text:p>
            </table:table-cell>
          </table:table-row>
        </table:table-header-rows>
        <table:table-rows>
          <table:table-row>
            <table:table-cell table:style-name="CustomFirstColumnTableCell">
              <text:p text:style-name="CustomFirstColumnTableParagraph">R1 (Right)</text:p>
            </table:table-cell>
            <table:table-cell table:style-name="CustomTableCell">
              <text:p text:style-name="CustomTableParagraph">R1C1 (Left)</text:p>
            </table:table-cell>
            <table:table-cell table:style-name="CustomTableCell">
              <text:p text:style-name="CustomTableParagraph">R1C2 (Center)</text:p>
            </table:table-cell>
            <table:table-cell table:style-name="CustomTableCell">
              <text:p text:style-name="CustomTableParagraph">R1C3 (Right)</text:p>
            </table:table-cell>
          </table:table-row>
          <table:table-row>
            <table:table-cell table:style-name="CustomFirstColumnTableCell">
              <text:p text:style-name="CustomFirstColumnTableParagraph">R2</text:p>
            </table:table-cell>
            <table:table-cell table:style-name="CustomTableCell">
              <text:p text:style-name="CustomTableParagraph">R2C1</text:p>
            </table:table-cell>
            <table:table-cell table:style-name="CustomTableCell">
              <text:p text:style-name="CustomTableParagraph">R2C2</text:p>
            </table:table-cell>
            <table:table-cell table:style-name="CustomTableCell">
              <text:p text:style-name="CustomTableParagraph">R2C3</text:p>
            </table:table-cell>
          </table:table-row>
        </table:table-rows>
        <table:table-rows>
          <table:table-row>
            <table:table-cell table:style-name="CustomFirstColumnTableCell">
              <text:p text:style-name="CustomFirstColumnTableParagraph">R3</text:p>
            </table:table-cell>
            <table:table-cell table:style-name="CustomTableCell">
              <text:p text:style-name="CustomTableParagraph">R3C1</text:p>
            </table:table-cell>
            <table:table-cell table:style-name="CustomTableCell">
              <text:p text:style-name="CustomTableParagraph">R3C2</text:p>
            </table:table-cell>
            <table:table-cell table:style-name="CustomTableCell">
              <text:p text:style-name="CustomTableParagraph">R3C3</text:p>
            </table:table-cell>
          </table:table-row>
          <table:table-row>
            <table:table-cell table:style-name="CustomFirstColumnTableCell">
              <text:p text:style-name="CustomFirstColumnTableParagraph">R4</text:p>
            </table:table-cell>
            <table:table-cell table:style-name="CustomTableCell">
              <text:p text:style-name="CustomTableParagraph">R4C1</text:p>
            </table:table-cell>
            <table:table-cell table:style-name="CustomTableCell">
              <text:p text:style-name="CustomTableParagraph">R4C2</text:p>
            </table:table-cell>
            <table:table-cell table:style-name="CustomTableCell">
              <text:p text:style-name="CustomTableParagraph">R4C3</text:p>
            </table:table-cell>
          </table:table-row>
        </table:table-rows>
        <table:table-rows>
          <table:table-row>
            <table:table-cell table:style-name="CustomFirstColumnTableCell">
              <text:p text:style-name="CustomFirstColumnTableParagraph">R5</text:p>
            </table:table-cell>
            <table:table-cell table:style-name="CustomTableCell">
              <text:p text:style-name="CustomTableParagraph">R5C1</text:p>
            </table:table-cell>
            <table:table-cell table:style-name="CustomTableCell">
              <text:p text:style-name="CustomTableParagraph">R5C2</text:p>
            </table:table-cell>
            <table:table-cell table:style-name="CustomTableCell">
              <text:p text:style-name="CustomTableParagraph">R5C3</text:p>
            </table:table-cell>
          </table:table-row>
          <table:table-row>
            <table:table-cell table:style-name="CustomFirstColumnTableCell">
              <text:p text:style-name="CustomFirstColumnTableParagraph">R6</text:p>
            </table:table-cell>
            <table:table-cell table:style-name="CustomTableCell">
              <text:p text:style-name="CustomTableParagraph">R6C1</text:p>
            </table:table-cell>
            <table:table-cell table:style-name="CustomTableCell">
              <text:p text:style-name="CustomTableParagraph">R6C2</text:p>
            </table:table-cell>
            <table:table-cell table:style-name="CustomTableCell">
              <text:p text:style-name="CustomTableParagraph">R6C3</text:p>
            </table:table-cell>
          </table:table-row>
          <table:table-row>
            <table:table-cell table:style-name="CustomFirstColumnTableCell">
              <text:p text:style-name="CustomFirstColumnTableParagraph">R7</text:p>
            </table:table-cell>
            <table:table-cell table:style-name="CustomTableCell">
              <text:p text:style-name="CustomTableParagraph">R7C1</text:p>
            </table:table-cell>
            <table:table-cell table:style-name="CustomTableCell">
              <text:p text:style-name="CustomTableParagraph">R7C2</text:p>
            </table:table-cell>
            <table:table-cell table:style-name="CustomTableCell">
              <text:p text:style-name="CustomTableParagraph"/>
            </table:table-cell>
          </table:table-row>
        </table:table-rows>
      </table:table>
      <text:h text:style-name="Heading_20_2" text:outline-level="2"><text:bookmark-start text:name="OrgXref.sec-2-3"/><text:bookmark text:name="sec-2-3"/>Table using first row and last row styles <text:bookmark-end text:name="OrgXref.sec-2-3"/></text:h>
      <text:p text:style-name="Text_20_body">
	This table also uses the same table template named <text:span text:style-name="Underline">Custom</text:span> and
	selects the following styles:

      </text:p>
      <text:list text:continue-numbering="false" text:style-name="OrgBulletedList">
        <text:list-item>
          <text:p text:style-name="Text_20_body">
	    first row

	  </text:p>
        </text:list-item>
        <text:list-item>
          <text:p text:style-name="Text_20_body">
	    last row

	  </text:p>
        </text:list-item>
      </text:list>
      <table:table table:name="" table:style-name="Custom">
        <table:table-column table:style-name="CustomColumn"/>
        <table:table-column table:style-name="CustomColumn"/>
        <table:table-column table:style-name="CustomColumn"/>
        <table:table-column table:style-name="CustomColumn"/>
        <table:table-header-rows>
          <table:table-row>
            <table:table-cell table:style-name="CustomFirstRowTableCell">
              <text:p text:style-name="CustomFirstRowTableParagraph">Labels</text:p>
            </table:table-cell>
            <table:table-cell table:style-name="CustomFirstRowTableCell">
              <text:p text:style-name="CustomFirstRowTableParagraph">C1</text:p>
            </table:table-cell>
            <table:table-cell table:style-name="CustomFirstRowTableCell">
              <text:p text:style-name="CustomFirstRowTableParagraph">C2</text:p>
            </table:table-cell>
            <table:table-cell table:style-name="CustomFirstRowTableCell">
              <text:p text:style-name="CustomFirstRowTableParagraph">C3</text:p>
            </table:table-cell>
          </table:table-row>
        </table:table-header-rows>
        <table:table-rows>
          <table:table-row>
            <table:table-cell table:style-name="CustomTableCell">
              <text:p text:style-name="CustomTableParagraph">R1 (Right)</text:p>
            </table:table-cell>
            <table:table-cell table:style-name="CustomTableCell">
              <text:p text:style-name="CustomTableParagraph">R1C1 (Left)</text:p>
            </table:table-cell>
            <table:table-cell table:style-name="CustomTableCell">
              <text:p text:style-name="CustomTableParagraph">R1C2 (Center)</text:p>
            </table:table-cell>
            <table:table-cell table:style-name="CustomTableCell">
              <text:p text:style-name="CustomTableParagraph">R1C3 (Right)</text:p>
            </table:table-cell>
          </table:table-row>
          <table:table-row>
            <table:table-cell table:style-name="CustomTableCell">
              <text:p text:style-name="CustomTableParagraph">R2</text:p>
            </table:table-cell>
            <table:table-cell table:style-name="CustomTableCell">
              <text:p text:style-name="CustomTableParagraph">R2C1</text:p>
            </table:table-cell>
            <table:table-cell table:style-name="CustomTableCell">
              <text:p text:style-name="CustomTableParagraph">R2C2</text:p>
            </table:table-cell>
            <table:table-cell table:style-name="CustomTableCell">
              <text:p text:style-name="CustomTableParagraph">R2C3</text:p>
            </table:table-cell>
          </table:table-row>
        </table:table-rows>
        <table:table-rows>
          <table:table-row>
            <table:table-cell table:style-name="CustomTableCell">
              <text:p text:style-name="CustomTableParagraph">R3</text:p>
            </table:table-cell>
            <table:table-cell table:style-name="CustomTableCell">
              <text:p text:style-name="CustomTableParagraph">R3C1</text:p>
            </table:table-cell>
            <table:table-cell table:style-name="CustomTableCell">
              <text:p text:style-name="CustomTableParagraph">R3C2</text:p>
            </table:table-cell>
            <table:table-cell table:style-name="CustomTableCell">
              <text:p text:style-name="CustomTableParagraph">R3C3</text:p>
            </table:table-cell>
          </table:table-row>
          <table:table-row>
            <table:table-cell table:style-name="CustomTableCell">
              <text:p text:style-name="CustomTableParagraph">R4</text:p>
            </table:table-cell>
            <table:table-cell table:style-name="CustomTableCell">
              <text:p text:style-name="CustomTableParagraph">R4C1</text:p>
            </table:table-cell>
            <table:table-cell table:style-name="CustomTableCell">
              <text:p text:style-name="CustomTableParagraph">R4C2</text:p>
            </table:table-cell>
            <table:table-cell table:style-name="CustomTableCell">
              <text:p text:style-name="CustomTableParagraph">R4C3</text:p>
            </table:table-cell>
          </table:table-row>
        </table:table-rows>
        <table:table-rows>
          <table:table-row>
            <table:table-cell table:style-name="CustomTableCell">
              <text:p text:style-name="CustomTableParagraph">R5</text:p>
            </table:table-cell>
            <table:table-cell table:style-name="CustomTableCell">
              <text:p text:style-name="CustomTableParagraph">R5C1</text:p>
            </table:table-cell>
            <table:table-cell table:style-name="CustomTableCell">
              <text:p text:style-name="CustomTableParagraph">R5C2</text:p>
            </table:table-cell>
            <table:table-cell table:style-name="CustomTableCell">
              <text:p text:style-name="CustomTableParagraph">R5C3</text:p>
            </table:table-cell>
          </table:table-row>
          <table:table-row>
            <table:table-cell table:style-name="CustomTableCell">
              <text:p text:style-name="CustomTableParagraph">R6</text:p>
            </table:table-cell>
            <table:table-cell table:style-name="CustomTableCell">
              <text:p text:style-name="CustomTableParagraph">R6C1</text:p>
            </table:table-cell>
            <table:table-cell table:style-name="CustomTableCell">
              <text:p text:style-name="CustomTableParagraph">R6C2</text:p>
            </table:table-cell>
            <table:table-cell table:style-name="CustomTableCell">
              <text:p text:style-name="CustomTableParagraph">R6C3</text:p>
            </table:table-cell>
          </table:table-row>
          <table:table-row>
            <table:table-cell table:style-name="CustomLastRowTableCell">
              <text:p text:style-name="CustomLastRowTableParagraph">R7</text:p>
            </table:table-cell>
            <table:table-cell table:style-name="CustomLastRowTableCell">
              <text:p text:style-name="CustomLastRowTableParagraph">R7C1</text:p>
            </table:table-cell>
            <table:table-cell table:style-name="CustomLastRowTableCell">
              <text:p text:style-name="CustomLastRowTableParagraph">R7C2</text:p>
            </table:table-cell>
            <table:table-cell table:style-name="CustomLastRowTableCell">
              <text:p text:style-name="CustomLastRowTableParagraph"/>
            </table:table-cell>
          </table:table-row>
        </table:table-rows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SimpleGraphics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Graphics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Graphics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9-14T15:02:28+05:30</dc:date>
    <meta:creation-date>2011-09-14T15:02:28+05:30</meta:creation-date>
    <meta:generator>Org-7.7/Emacs-24.0.50.1</meta:generator>
    <meta:keyword/>
    <dc:subject/>
    <dc:title>table-template.org</dc:title>
  </office:meta>
</office:document-meta>
</file>