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  <text:sequence-decl text:display-outline-level="0" text:name="Listing"/>
      </text:sequence-decls>
      <text:p text:style-name="OrgTitle"><text:title>Internal Links and org-odt.el</text:title></text:p>
      <text:p text:style-name="OrgTitle"/>
      <text:p text:style-name="OrgSubtitle"><text:a xlink:type="simple" xlink:href="mailto:kjambunathan@gmail.com"><text:initial-creator>Jambunathan K</text:initial-creator></text:a></text:p>
      <text:p text:style-name="OrgSubtitle"/>
      <text:p text:style-name="OrgSubtitle"><text:date style:data-style-name="N75" text:date-value="2012-04-20T00:00:00+05:30">20 Apr 2012</text:date></text:p>
      <text:p text:style-name="OrgSubtitle"/>
      <text:table-of-content text:style-name="Sect2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Preface</text:a></text:p>
          <text:p text:style-name="Contents_20_1"><text:a xlink:type="simple" xlink:href="#sec-2">2. One</text:a></text:p>
          <text:p text:style-name="Contents_20_1"><text:a xlink:type="simple" xlink:href="#one-dot-five">3. One Dot Five</text:a></text:p>
          <text:p text:style-name="Contents_20_1"><text:a xlink:type="simple" xlink:href="#sec-4">4. One Dot Seven Five</text:a></text:p>
          <text:p text:style-name="Contents_20_1"><text:a xlink:type="simple" xlink:href="#sec-5">5. Two</text:a></text:p>
        </text:index-body>
      </text:table-of-content>
      <text:h text:style-name="Heading_20_1" text:outline-level="1"><text:bookmark-start text:name="OrgXref.sec-1"/><text:bookmark text:name="sec-1"/>Preface<text:bookmark-end text:name="OrgXref.sec-1"/></text:h>
      <text:list text:continue-numbering="false" text:style-name="OrgDescriptionList">
        <text:list-item>
          <text:p text:style-name="Text_20_body_20_bold">Hint</text:p>
        </text:list-item>
        <text:list-item>
          <text:list text:continue-numbering="true" text:style-name="OrgDescriptionList">
            <text:list-item>
              <text:p text:style-name="Text_20_body">
		To view the various links that are in this Org file do <text:span text:style-name="OrgCode">M-x           visible-mode</text:span>.

	      </text:p>
            </text:list-item>
          </text:list>
        </text:list-item>
        <text:list-item>
          <text:p text:style-name="Text_20_body_20_bold">Note</text:p>
        </text:list-item>
        <text:list-item>
          <text:list text:continue-numbering="true" text:style-name="OrgDescriptionList">
            <text:list-item>
              <text:p text:style-name="Text_20_body">
		Internal links that resolve to headlines will be replaced
		with their section numbers.  The description component of the
		internal links will be ignored.

	      </text:p>
            </text:list-item>
          </text:list>
        </text:list-item>
        <text:list-item>
          <text:p text:style-name="Text_20_body_20_bold">Tip 1</text:p>
        </text:list-item>
        <text:list-item>
          <text:list text:continue-numbering="true" text:style-name="OrgDescriptionList">
            <text:list-item>
              <text:p text:style-name="Text_20_body">
		Always re-save the Org-exported ODT file once it is opened
		in LibreOffice.  This will force LibreOffice to rewrite the
		document.

	      </text:p>
            </text:list-item>
          </text:list>
        </text:list-item>
        <text:list-item>
          <text:p text:style-name="Text_20_body_20_bold">Tip 2</text:p>
        </text:list-item>
        <text:list-item>
          <text:list text:continue-numbering="true" text:style-name="OrgDescriptionList">
            <text:list-item>
              <text:p text:style-name="Text_20_body">
		To identify unstable or broken internal links, from within
		LibreOffice do, <text:span text:style-name="Emphasis">Tools-&gt;Update-&gt;Update All</text:span> or
		<text:span text:style-name="Emphasis">Tools-&gt;Update-&gt;Fields</text:span>.  Re-scan the document subsequently
		to identify problematic links.

	      </text:p>
            </text:list-item>
          </text:list>
        </text:list-item>
      </text:list>
      <text:h text:style-name="Heading_20_1" text:outline-level="1"><text:bookmark-start text:name="OrgXref.sec-2"/><text:bookmark text:name="sec-2"/><text:bookmark-start text:name="OrgXref.tag"/><text:bookmark text:name="tag"/><text:bookmark-end text:name="OrgXref.tag"/>One<text:bookmark-end text:name="OrgXref.sec-2"/></text:h>
      <text:p text:style-name="Text_20_body">

	Some text.

      </text:p>
      <text:h text:style-name="Heading_20_1" text:outline-level="1"><text:bookmark-start text:name="OrgXref.one-dot-five"/><text:bookmark text:name="one-dot-five"/><text:bookmark-start text:name="OrgXref.sec-3"/><text:bookmark text:name="sec-3"/><text:bookmark-end text:name="OrgXref.sec-3"/>One Dot Five<text:bookmark-end text:name="OrgXref.one-dot-five"/></text:h>
      <text:p text:style-name="Text_20_body">

	Some text.

      </text:p>
      <text:p text:style-name="Text_20_body">

	<text:bookmark-start text:name="OrgXref.invisible-target-in-the-middle-of-nowhere"/><text:bookmark text:name="invisible-target-in-the-middle-of-nowhere"/><text:bookmark-end text:name="OrgXref.invisible-target-in-the-middle-of-nowhere"/>

      </text:p>
      <text:p text:style-name="Text_20_body">

	Some more text.

      </text:p>
      <text:h text:style-name="Heading_20_1" text:outline-level="1"><text:bookmark-start text:name="OrgXref.sec-4"/><text:bookmark text:name="sec-4"/>One Dot Seven Five<text:bookmark-end text:name="OrgXref.sec-4"/></text:h>
      <text:p text:style-name="Text_20_body">

	Some <text:bookmark-start text:name="OrgXref.Visible-Target"/><text:bookmark text:name="Visible-Target"/>Visible Target<text:bookmark-end text:name="OrgXref.Visible-Target"/> text.

      </text:p>
      <text:h text:style-name="Heading_20_1" text:outline-level="1"><text:bookmark-start text:name="OrgXref.sec-5"/><text:bookmark text:name="sec-5"/>Two<text:bookmark-end text:name="OrgXref.sec-5"/></text:h>
      <text:list text:continue-numbering="false" text:style-name="OrgNumberedList">
        <text:list-item>
          <text:p text:style-name="Text_20_body">
	    Section <text:bookmark-ref text:reference-format="chapter" text:ref-name="OrgXref.sec-2">2</text:bookmark-ref>

	  </text:p>
          <text:p text:style-name="Text_20_body">

	    This is a link destined for an invisible target. Note that the
	    invisible target gets resolved (or bound) to the headline.

	  </text:p>
        </text:list-item>
        <text:list-item>
          <text:p text:style-name="Text_20_body">
	    Section <text:bookmark-ref text:reference-format="chapter" text:ref-name="OrgXref.sec-2">2</text:bookmark-ref>

	  </text:p>
          <text:p text:style-name="Text_20_body">

	    This is a link created with <text:span text:style-name="OrgCode">C-c l</text:span> <text:span text:style-name="Emphasis">(M-x org-store-link)</text:span> and then
	    inserting with <text:span text:style-name="OrgCode">C-c C-l</text:span> <text:span text:style-name="Emphasis">(M-x org-insert-link)</text:span>.  See <text:span text:style-name="Emphasis">“(info "(org)   Handling links")”</text:span>.

	  </text:p>
        </text:list-item>
        <text:list-item>
          <text:p text:style-name="Text_20_body">
	    Section <text:bookmark-ref text:reference-format="chapter" text:ref-name="OrgXref.sec-3">3</text:bookmark-ref>

	  </text:p>
          <text:p text:style-name="Text_20_body">

	    Link to a headline which has a <text:span text:style-name="Emphasis">CUSTOM_ID</text:span>. Created in the same
	    manner as <text:span text:style-name="Emphasis">Item (2)</text:span>.

	  </text:p>
        </text:list-item>
        <text:list-item>
          <text:p text:style-name="Text_20_body">
	    Section <text:bookmark-ref text:reference-format="chapter" text:ref-name="OrgXref.sec-3">3</text:bookmark-ref>

	  </text:p>
          <text:p text:style-name="Text_20_body">

	    This is a link created by hand.  This is another way to link to a
	    headline.

	  </text:p>
        </text:list-item>
        <text:list-item>
          <text:p text:style-name="Text_20_body">
	    Click this to land in a section text -  <text:bookmark-ref text:reference-format="text" text:ref-name="OrgXref.Visible-Target">Visible Target</text:bookmark-ref>

	  </text:p>
          <text:p text:style-name="Text_20_body">

	    This is a link to a visible target.  Recommended way of creating
	    them is to proceed as in <text:span text:style-name="Emphasis">Item (2)</text:span> but modify the <text:span text:style-name="Emphasis">Description:</text:span>
	    offered at the prompt, so that the leading <text:span text:style-name="Emphasis">file:</text:span> component is
	    stripped (<text:span text:style-name="OrgCode">file:~/tmp-odt/foobar.org::Visible Target</text:span>) and just the
	    part after <text:span text:style-name="OrgCode">::</text:span> is used.

	  </text:p>
        </text:list-item>
        <text:list-item>
          <text:p text:style-name="Text_20_body">
	    Section <text:bookmark-ref text:reference-format="text" text:ref-name="OrgXref.invisible-target-in-the-middle-of-nowhere">Invisible target in the middle of nothingness</text:bookmark-ref>

	  </text:p>
          <text:p text:style-name="Text_20_body">

	    This link will be unstable.  Avoid such links.

	  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2-04-20T00:00:00+05:30</dc:date>
    <meta:creation-date>2012-04-20T00:00:00+05:30</meta:creation-date>
    <meta:generator>Org-7.8.09/Emacs-24.0.95.1</meta:generator>
    <meta:keyword/>
    <dc:subject/>
    <dc:title>Internal Links and org-odt.el</dc:title>
  </office:meta>
</office:document-meta>
</file>