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  <text:sequence-decl text:display-outline-level="0" text:name="Listing"/>
      </text:sequence-decls>
      <text:p text:style-name="OrgTitle"><text:title>desclist</text:title></text:p>
      <text:p text:style-name="OrgTitle"/>
      <text:p text:style-name="OrgSubtitle"><text:a xlink:type="simple" xlink:href="mailto:kjambunathan@gmail.com"><text:initial-creator>Jambunathan K</text:initial-creator></text:a></text:p>
      <text:p text:style-name="OrgSubtitle"/>
      <text:p text:style-name="OrgSubtitle"><text:date style:data-style-name="N75" text:date-value="2012-06-04T08:50:53+05:30">04 Jun 2012</text:date></text:p>
      <text:p text:style-name="OrgSubtitle"/>
      <text:table-of-content text:style-name="Sect2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Conventional Description-List</text:a></text:p>
          <text:p text:style-name="Contents_20_1"><text:a xlink:type="simple" xlink:href="#sec-2">2. Above Description-List as a List-Table</text:a></text:p>
        </text:index-body>
      </text:table-of-content>
      <text:h text:style-name="Heading_20_1" text:outline-level="1"><text:bookmark-start text:name="OrgXref.sec-1"/><text:bookmark text:name="sec-1"/>Conventional Description-List<text:bookmark-end text:name="OrgXref.sec-1"/></text:h>
      <text:list text:continue-numbering="false" text:style-name="OrgDescriptionList">
        <text:list-item>
          <text:p text:style-name="Text_20_body_20_bold">cmd</text:p>
        </text:list-item>
        <text:list-item>
          <text:list text:continue-numbering="true" text:style-name="OrgDescriptionList">
            <text:list-item>
              <text:p text:style-name="Text_20_body">
short term + short descr

</text:p>
            </text:list-item>
          </text:list>
        </text:list-item>
        <text:list-item>
          <text:p text:style-name="Text_20_body_20_bold">cmd -o &lt;dst&gt; &lt;src&gt;</text:p>
        </text:list-item>
        <text:list-item>
          <text:list text:continue-numbering="true" text:style-name="OrgDescriptionList">
            <text:list-item>
              <text:p text:style-name="Text_20_body">
short term + short descr

</text:p>
            </text:list-item>
          </text:list>
        </text:list-item>
        <text:list-item>
          <text:p text:style-name="Text_20_body_20_bold">cmd –log-level=err -o &lt;dst&gt; &lt;src&gt;</text:p>
        </text:list-item>
        <text:list-item>
          <text:list text:continue-numbering="true" text:style-name="OrgDescriptionList">
            <text:list-item>
              <text:p text:style-name="Text_20_body">

long term + short descr

</text:p>
            </text:list-item>
          </text:list>
        </text:list-item>
        <text:list-item>
          <text:p text:style-name="Text_20_body_20_bold">cmd –create-file</text:p>
        </text:list-item>
        <text:list-item>
          <text:list text:continue-numbering="true" text:style-name="OrgDescriptionList">
            <text:list-item>
              <text:p text:style-name="Text_20_body">
short term + long descr bla bla bla bla
bla bla bla bla bla bla bla bla bla bla
bla bla bla bla bla bla bla bla bla

</text:p>
            </text:list-item>
          </text:list>
        </text:list-item>
        <text:list-item>
          <text:p text:style-name="Text_20_body_20_bold">cmd –log-level=wrn -o &lt;dst&gt; &lt;src&gt;</text:p>
        </text:list-item>
        <text:list-item>
          <text:list text:continue-numbering="true" text:style-name="OrgDescriptionList">
            <text:list-item>
              <text:p text:style-name="Text_20_body">

long term + long descr bla bla bla bla
bla bla bla bla bla bla bla bla bla bla
bla bla bla bla bla bla bla bla bla

</text:p>
            </text:list-item>
          </text:list>
        </text:list-item>
        <text:list-item>
          <text:p text:style-name="Text_20_body_20_bold">cmd –log-level=dbg -o &lt;dst&gt; &lt;src&gt;</text:p>
        </text:list-item>
        <text:list-item>
          <text:list text:continue-numbering="true" text:style-name="OrgDescriptionList">
            <text:list-item>
              <text:list text:continue-numbering="true" text:style-name="OrgBulletedList">
                <text:list-item>
                  <text:p text:style-name="Text_20_body">
term descr 1

</text:p>
                </text:list-item>
                <text:list-item>
                  <text:p text:style-name="Text_20_body">
term descr 2

</text:p>
                </text:list-item>
              </text:list>
            </text:list-item>
          </text:list>
        </text:list-item>
      </text:list>
      <text:h text:style-name="Heading_20_1" text:outline-level="1"><text:bookmark-start text:name="OrgXref.sec-2"/><text:bookmark text:name="sec-2"/>Above Description-List as a List-Table<text:bookmark-end text:name="OrgXref.sec-2"/></text:h>
      <table:table table:name="Table1" table:style-name="OrgTable">
        <table:table-column table:style-name="OrgTableColumn"/>
        <table:table-column table:style-name="OrgTableColumn"/>
        <table:table-rows>
          <table:table-row>
            <table:table-cell table:style-name="OrgTblCellT">
              <text:p text:style-name="Text_20_body">
cmd

</text:p>
            </table:table-cell>
            <table:table-cell table:style-name="OrgTblCellT">
              <text:p text:style-name="Text_20_body">
short term + short descr

</text:p>
            </table:table-cell>
          </table:table-row>
          <table:table-row>
            <table:table-cell table:style-name="OrgTblCell">
              <text:p text:style-name="Text_20_body">
cmd -o &lt;dst&gt; &lt;src&gt;

</text:p>
            </table:table-cell>
            <table:table-cell table:style-name="OrgTblCell">
              <text:p text:style-name="Text_20_body">
short term + short descr

</text:p>
            </table:table-cell>
          </table:table-row>
          <table:table-row>
            <table:table-cell table:style-name="OrgTblCell">
              <text:p text:style-name="Text_20_body">
cmd –log-level=err -o &lt;dst&gt; &lt;src&gt;

</text:p>
            </table:table-cell>
            <table:table-cell table:style-name="OrgTblCell">
              <text:p text:style-name="Text_20_body">
long term + short descr

</text:p>
            </table:table-cell>
          </table:table-row>
          <table:table-row>
            <table:table-cell table:style-name="OrgTblCell">
              <text:p text:style-name="Text_20_body">
cmd –create-file

</text:p>
            </table:table-cell>
            <table:table-cell table:style-name="OrgTblCell">
              <text:p text:style-name="Text_20_body">
short term 

</text:p>
              <text:p text:style-name="Text_20_body">

long descr bla bla bla bla bla bla bla bla bla bla bla bla bla bla
bla bla bla bla bla bla bla bla bla

</text:p>
            </table:table-cell>
          </table:table-row>
          <table:table-row>
            <table:table-cell table:style-name="OrgTblCell">
              <text:p text:style-name="Text_20_body">
cmd –log-level=wrn -o &lt;dst&gt; &lt;src&gt;

</text:p>
            </table:table-cell>
            <table:table-cell table:style-name="OrgTblCell">
              <text:p text:style-name="Text_20_body">
long term 

</text:p>
              <text:p text:style-name="Text_20_body">

long descr bla bla bla bla bla bla bla bla bla bla bla bla bla bla
bla bla bla bla bla bla bla bla bla

</text:p>
            </table:table-cell>
          </table:table-row>
          <table:table-row>
            <table:table-cell table:style-name="OrgTblCellB">
              <text:p text:style-name="Text_20_body">
cmd –log-level=dbg -o &lt;dst&gt; &lt;src&gt;

</text:p>
            </table:table-cell>
            <table:table-cell table:style-name="OrgTblCellB">
              <text:list text:continue-numbering="false" text:style-name="OrgBulletedList">
                <text:list-item>
                  <text:p text:style-name="Text_20_body">
term descr 1

</text:p>
                </text:list-item>
                <text:list-item>
                  <text:p text:style-name="Text_20_body">
term descr 2

</text:p>
                </text:list-item>
              </text:list>
            </table:table-cell>
          </table:table-row>
        </table:table-rows>
      </table:table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2-06-04T08:50:53+05:30</dc:date>
    <meta:creation-date>2012-06-04T08:50:53+05:30</meta:creation-date>
    <meta:generator>Org-7.8.11/Emacs-24.1.1</meta:generator>
    <meta:keyword/>
    <dc:subject/>
    <dc:title>desclist</dc:title>
  </office:meta>
</office:document-meta>
</file>