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p text:style-name="Text_20_body">A single cite <text:note text:note-class="footnote"><text:note-citation>0</text:note-citation><text:note-body>
<text:p text:style-name="Footnote">Trevor R. Reese, "Georgia in Anglo-Spanish Diplomacy, 1736-1739," <text:span text:style-name="Emphasis"/>
 15

(


: 168-190.</text:p></text:note-body></text:note>. A cluster of two keys
<text:note text:note-class="footnote"><text:note-citation>0</text:note-citation><text:note-body>
<text:p text:style-name="Footnote">Aristotle, 
<text:span text:style-name="Emphasis">De Anima</text:span>{

 Edited by Robert Drew Hicks.}


:
 Cambridge University Press,
.</text:p></text:note-body></text:note><text:span text:style-name="OrgSuperscript">, </text:span><text:note text:note-class="footnote"><text:note-citation>0</text:note-citation><text:note-body>
<text:p text:style-name="Footnote">Arnold van Gennep, 
<text:span text:style-name="Emphasis">Les rites de passage</text:span>{

}


:
 Nourry,
.</text:p></text:note-body></text:note>. Another two-key cluster
that replays one of the previous keys
<text:note text:note-class="footnote"><text:note-citation>0</text:note-citation><text:note-body>
<text:p text:style-name="Footnote">Herbert Spiegelberg, "Intention und Intentionalität in der Scholastik, bei Brentano und Husserl," <text:span text:style-name="Emphasis"/>
 29

(


: 189-216.</text:p></text:note-body></text:note><text:span text:style-name="OrgSuperscript">, </text:span><text:note text:note-class="footnote"><text:note-citation>0</text:note-citation><text:note-body>
<text:p text:style-name="Footnote">Aristotle, 
<text:span text:style-name="Emphasis">De Anima</text:span>
.</text:p></text:note-body></text:note>.  A solitary cite with common
prefix and suffix <text:note text:note-class="footnote"><text:note-citation>0</text:note-citation><text:note-body>
<text:p text:style-name="Footnote">Aristotle, 
<text:span text:style-name="Emphasis">De Anima</text:span>
.</text:p></text:note-body></text:note>.  A three-key
cluster with a common prefix and suffix
<text:note text:note-class="footnote"><text:note-citation>0</text:note-citation><text:note-body>
<text:p text:style-name="Footnote">Reese, "Georgia in Anglo-Spanish Diplomacy, 1736-1739..</text:p></text:note-body></text:note><text:span text:style-name="OrgSuperscript">, </text:span><text:note text:note-class="footnote"><text:note-citation>0</text:note-citation><text:note-body>
<text:p text:style-name="Footnote">van Gennep, 
<text:span text:style-name="Emphasis">Les rites de passage</text:span>
.</text:p></text:note-body></text:note><text:span text:style-name="OrgSuperscript">, </text:span><text:note text:note-class="footnote"><text:note-citation>0</text:note-citation><text:note-body>
<text:p text:style-name="Footnote">José L. Almendro, Jacinto Martín, Alberto Sánchez and Fernando Nozal Elektromagnetisches Signalhorn.


 (EU-29702195U)











.</text:p></text:note-body></text:note>.  A
two-key cluster with both common prefix and a first-key suffix
<text:note text:note-class="footnote"><text:note-citation>0</text:note-citation><text:note-body>
<text:p text:style-name="Footnote">Aaron Bertram and Richard Wentworth, "Gromov invariants for holomorphic maps on Riemann surfaces," <text:span text:style-name="Emphasis"/>
 9
, no. 2
(


: 529-571,  p.20.</text:p></text:note-body></text:note><text:span text:style-name="OrgSuperscript">, </text:span><text:note text:note-class="footnote"><text:note-citation>0</text:note-citation><text:note-body>
<text:p text:style-name="Footnote">Ahasver von Brandt and Erich Hoffmann, 
"Die nordischen Länder von der Mitte des 11.~Jahrhunderts bis 1448,"  in <text:span text:style-name="Emphasis">Europa im Hoch- und Spätmittelalter</text:span>

, edited by Ferdinand Seibt

, bk. 2
:
 Klett-Cotta,

, 884-917.</text:p></text:note-body></text:note>.
</text:p>
      <text:section text:style-name="OrgIndexSection" text:name="Bibliography">
        <text:p text:style-name="Bibliography_20_Heading">References</text:p>
        <text:p text:style-name="Bibliography">
<text:bookmark-start text:name="cite-reese"/>
Reese, Trevor R.. 
"Georgia in Anglo-Spanish Diplomacy, 1736-1739." <text:span text:style-name="Emphasis"/>
 15

(


: 168-190.
<text:bookmark-end text:name="cite-reese"/>
</text:p>
        <text:p text:style-name="Bibliography">
<text:bookmark-start text:name="cite-aristotle:anima"/>
Aristotle. 
<text:span text:style-name="Emphasis">De Anima</text:span>.

 Edited by Robert Drew Hicks.


:
 Cambridge University Press,
<text:bookmark-end text:name="cite-aristotle:anima"/>
</text:p>
        <text:p text:style-name="Bibliography">
<text:bookmark-start text:name="cite-vangennep:related"/>
van Gennep, Arnold. 
<text:span text:style-name="Emphasis">Les rites de passage</text:span>.




:
 Nourry,
<text:bookmark-end text:name="cite-vangennep:related"/>
</text:p>
        <text:p text:style-name="Bibliography">
<text:bookmark-start text:name="cite-spiegelberg"/>
Spiegelberg, Herbert. 
"Intention und Intentionalität in der Scholastik, bei Brentano und Husserl." <text:span text:style-name="Emphasis"/>
 29

(


: 189-216.
<text:bookmark-end text:name="cite-spiegelberg"/>
</text:p>
        <text:p text:style-name="Bibliography">
<text:bookmark-start text:name="cite-almendro"/>
Almendro, José L., Martín, Jacinto, Sánchez, Alberto and Nozal, Fernando Elektromagnetisches Signalhorn.


 (EU-29702195U)











.
<text:bookmark-end text:name="cite-almendro"/>
</text:p>
        <text:p text:style-name="Bibliography">
<text:bookmark-start text:name="cite-bertram"/>
Bertram, Aaron and Wentworth, Richard. 
"Gromov invariants for holomorphic maps on Riemann surfaces." <text:span text:style-name="Emphasis"/>
 9
, no. 2
(


: 529-571.
<text:bookmark-end text:name="cite-bertram"/>
</text:p>
        <text:p text:style-name="Bibliography">
<text:bookmark-start text:name="cite-brandt"/>
von Brandt, Ahasver and Hoffmann, Erich. 
"Die nordischen Länder von der Mitte des 11.~Jahrhunderts bis 1448."  In <text:span text:style-name="Emphasis">Europa im Hoch- und Spätmittelalter</text:span>
, edited by Ferdinand Seibt
, 884-917.


, bk. 2.
:
 Klett-Cotta,
<text:bookmark-end text:name="cite-brandt"/>
</text:p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