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style:editable="tru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cite</text:title></text:p>
      <text:p text:style-name="OrgTitle"/>
      <text:p text:style-name="Text_20_body">Citations and Bibliography are supported using ox-jabref.el
</text:p>
      <text:p text:style-name="Text_20_body">A single cite (<text:a xlink:type="simple" text:style-name="Index_20_Link" xlink:href="#cite-reese">Reese</text:a>). A cluster of two keys
(<text:a xlink:type="simple" text:style-name="Index_20_Link" xlink:href="#cite-aristotle:anima">Aristotle</text:a>; <text:a xlink:type="simple" text:style-name="Index_20_Link" xlink:href="#cite-vangennep:related">van Gennep</text:a>). Another two-key cluster
that replays one of the previous keys
(<text:a xlink:type="simple" text:style-name="Index_20_Link" xlink:href="#cite-spiegelberg">Spiegelberg</text:a>; <text:a xlink:type="simple" text:style-name="Index_20_Link" xlink:href="#cite-aristotle:anima">Aristotle</text:a>).  A solitary cite with common
prefix and suffix (See <text:a xlink:type="simple" text:style-name="Index_20_Link" xlink:href="#cite-aristotle:anima">Aristotle</text:a>, page 20).  A three-key
cluster with a common prefix and suffix
(See <text:a xlink:type="simple" text:style-name="Index_20_Link" xlink:href="#cite-reese">Reese</text:a>; <text:a xlink:type="simple" text:style-name="Index_20_Link" xlink:href="#cite-vangennep:related">van Gennep</text:a>; <text:a xlink:type="simple" text:style-name="Index_20_Link" xlink:href="#cite-almendro">lmendro, José L., Martín, Jacinto, Sánchez, Alberto and Nozal, Fernando Elektromagnetisches Signalhorn.


 (EU-29702195U)











</text:a>, for more details).
</text:p>
      <text:section text:style-name="OrgIndexSection" text:name="Bibliography">
        <text:p text:style-name="Bibliography_20_Heading">References</text:p>
        <text:p text:style-name="Bibliography">
<text:bookmark-start text:name="cite-reese"/>
Reese, Trevor R.. 

Georgia in Anglo-Spanish Diplomacy, 1736-1739. <text:span text:style-name="Emphasis"/>
 15


: 168-190.
<text:bookmark-end text:name="cite-reese"/>
</text:p>
        <text:p text:style-name="Bibliography">
<text:bookmark-start text:name="cite-aristotle:anima"/>
Aristotle. 

<text:span text:style-name="Emphasis">De Anima</text:span>.

 Edited by Robert Drew Hicks.


:
 Cambridge University Press.
<text:bookmark-end text:name="cite-aristotle:anima"/>
</text:p>
        <text:p text:style-name="Bibliography">
<text:bookmark-start text:name="cite-vangennep:related"/>
van Gennep, Arnold. 

<text:span text:style-name="Emphasis">Les rites de passage</text:span>.




:
 Nourry.
<text:bookmark-end text:name="cite-vangennep:related"/>
</text:p>
        <text:p text:style-name="Bibliography">
<text:bookmark-start text:name="cite-spiegelberg"/>
Spiegelberg, Herbert. 

Intention und Intentionalität in der Scholastik, bei Brentano und Husserl. <text:span text:style-name="Emphasis"/>
 29


: 189-216.
<text:bookmark-end text:name="cite-spiegelberg"/>
</text:p>
        <text:p text:style-name="Bibliography">
<text:bookmark-start text:name="cite-almendro"/>
Almendro, José L., Martín, Jacinto, Sánchez, Alberto and Nozal, Fernando Elektromagnetisches Signalhorn.


 (EU-29702195U)











.
<text:bookmark-end text:name="cite-almendro"/>
</text:p>
      </text:section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style:style style:name="OrgCite" style:family="text"/>
    <!-- Page breaks -->
    <style:style style:name="OrgPageBreakDefault" style:family="paragraph" style:parent-style-name="Text_20_body" style:master-page-name="Standard">
      <style:paragraph-properties style:page-number="auto" fo:break-before="auto"/>
    </style:style>
    <style:style style:name="OrgPageBreakLandscape" style:family="paragraph" style:parent-style-name="Text_20_body" style:master-page-name="Landscape">
      <style:paragraph-properties style:page-number="auto" fo:break-before="auto">
        <style:tab-stops/>
        <style:background-image/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Vaidheeswaran C</dc:creator>
    <meta:initial-creator>Vaidheeswaran C</meta:initial-creator>
    <meta:generator/>
    <meta:keyword/>
    <dc:subject/>
    <dc:title>cite</dc:title>
  </office:meta>
</office:document-meta>
</file>