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p text:style-name="Text_20_body">A single cite <text:span text:style-name="OrgCite">[<text:a xlink:type="simple" text:style-name="Index_20_Link" xlink:href="#cite-reese">1</text:a>]</text:span>. A cluster of two keys
<text:span text:style-name="OrgCite">[<text:a xlink:type="simple" text:style-name="Index_20_Link" xlink:href="#cite-aristotle:anima">2</text:a>, <text:a xlink:type="simple" text:style-name="Index_20_Link" xlink:href="#cite-vangennep:related">3</text:a>]</text:span>. Another two-key cluster
that replays one of the previous keys
<text:span text:style-name="OrgCite">[<text:a xlink:type="simple" text:style-name="Index_20_Link" xlink:href="#cite-spiegelberg">4</text:a>, <text:a xlink:type="simple" text:style-name="Index_20_Link" xlink:href="#cite-aristotle:anima">2</text:a>]</text:span>.  A solitary cite with common
prefix and suffix <text:span text:style-name="OrgCite">[See <text:a xlink:type="simple" text:style-name="Index_20_Link" xlink:href="#cite-aristotle:anima">2</text:a>, page 20]</text:span>.  A three-key
cluster with a common prefix and suffix
<text:span text:style-name="OrgCite">[See <text:a xlink:type="simple" text:style-name="Index_20_Link" xlink:href="#cite-reese">1</text:a>, <text:a xlink:type="simple" text:style-name="Index_20_Link" xlink:href="#cite-vangennep:related">3</text:a>, <text:a xlink:type="simple" text:style-name="Index_20_Link" xlink:href="#cite-almendro">5</text:a>, for more details]</text:span>.
</text:p>
      <text:section text:style-name="OrgIndexSection" text:name="Bibliography">
        <text:p text:style-name="Bibliography_20_Heading">References</text:p>
        <text:list text:style-name="OrgBibliographyList" text:continue-numbering="false">
          <text:list-item>
            <text:p text:style-name="Bibliography_20_1">
<text:bookmark-start text:name="cite-reese"/>
Reese, Trevor R.. 

Georgia in Anglo-Spanish Diplomacy, 1736-1739. <text:span text:style-name="Emphasis"/>
 15


: 168-190.
<text:bookmark-end text:name="cite-reese"/>
</text:p>
          </text:list-item>
          <text:list-item>
            <text:p text:style-name="Bibliography_20_1">
<text:bookmark-start text:name="cite-aristotle:anima"/>
Aristotle. 

<text:span text:style-name="Emphasis">De Anima</text:span>.

 Edited by Robert Drew Hicks.


:
 Cambridge University Press.
<text:bookmark-end text:name="cite-aristotle:anima"/>
</text:p>
          </text:list-item>
          <text:list-item>
            <text:p text:style-name="Bibliography_20_1">
<text:bookmark-start text:name="cite-vangennep:related"/>
van Gennep, Arnold. 

<text:span text:style-name="Emphasis">Les rites de passage</text:span>.




:
 Nourry.
<text:bookmark-end text:name="cite-vangennep:related"/>
</text:p>
          </text:list-item>
          <text:list-item>
            <text:p text:style-name="Bibliography_20_1">
<text:bookmark-start text:name="cite-spiegelberg"/>
Spiegelberg, Herbert. 

Intention und Intentionalität in der Scholastik, bei Brentano und Husserl. <text:span text:style-name="Emphasis"/>
 29


: 189-216.
<text:bookmark-end text:name="cite-spiegelberg"/>
</text:p>
          </text:list-item>
          <text:list-item>
            <text:p text:style-name="Bibliography_20_1">
<text:bookmark-start text:name="cite-almendro"/>
Almendro, José L., Martín, Jacinto, Sánchez, Alberto and Nozal, Fernando Elektromagnetisches Signalhorn.


 (EU-29702195U)











.
<text:bookmark-end text:name="cite-almendro"/>
</text:p>
          </text:list-item>
        </text:list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