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style:editable="tru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ableRow" style:family="table-row">
      <style:table-row-properties fo:keep-together="always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style:style style:name="CustomRow" style:family="table-row">
      <style:table-row-properties fo:keep-together="always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cite</text:title></text:p>
      <text:p text:style-name="OrgTitle"/>
      <text:p text:style-name="Text_20_body">Citations and Bibliography are supported using ox-jabref.el
</text:p>
      <text:p text:style-name="Text_20_body">A single cite <text:note text:note-class="footnote"><text:note-citation>0</text:note-citation><text:note-body>
<text:p text:style-name="Footnote">Trevor R. Reese, "Georgia in Anglo-Spanish Diplomacy, 1736-1739," <text:span text:style-name="Emphasis"/>
 15

(


: 168-190.</text:p></text:note-body></text:note>. A cluster of two keys
<text:note text:note-class="footnote"><text:note-citation>0</text:note-citation><text:note-body>
<text:p text:style-name="Footnote">Aristotle, 
<text:span text:style-name="Emphasis">De Anima</text:span>{

 Edited by Robert Drew Hicks.}


:
 Cambridge University Press,
.</text:p></text:note-body></text:note><text:span text:style-name="OrgSuperscript">, </text:span><text:note text:note-class="footnote"><text:note-citation>0</text:note-citation><text:note-body>
<text:p text:style-name="Footnote">Arnold van Gennep, 
<text:span text:style-name="Emphasis">Les rites de passage</text:span>{

}


:
 Nourry,
.</text:p></text:note-body></text:note>. Another two-key cluster
that replays one of the previous keys
<text:note text:note-class="footnote"><text:note-citation>0</text:note-citation><text:note-body>
<text:p text:style-name="Footnote">Herbert Spiegelberg, "Intention und Intentionalität in der Scholastik, bei Brentano und Husserl," <text:span text:style-name="Emphasis"/>
 29

(


: 189-216.</text:p></text:note-body></text:note><text:span text:style-name="OrgSuperscript">, </text:span><text:note text:note-class="footnote"><text:note-citation>0</text:note-citation><text:note-body>
<text:p text:style-name="Footnote">Aristotle, 
<text:span text:style-name="Emphasis">De Anima</text:span>
.</text:p></text:note-body></text:note>.  A solitary cite with common
prefix and suffix <text:note text:note-class="footnote"><text:note-citation>0</text:note-citation><text:note-body>
<text:p text:style-name="Footnote">See Aristotle, 
<text:span text:style-name="Emphasis">De Anima</text:span>
, page 20.</text:p></text:note-body></text:note>.  A three-key
cluster with a common prefix and suffix
<text:note text:note-class="footnote"><text:note-citation>0</text:note-citation><text:note-body>
<text:p text:style-name="Footnote">See Reese, "Georgia in Anglo-Spanish Diplomacy, 1736-1739., for more details.</text:p></text:note-body></text:note><text:span text:style-name="OrgSuperscript">, </text:span><text:note text:note-class="footnote"><text:note-citation>0</text:note-citation><text:note-body>
<text:p text:style-name="Footnote">See van Gennep, 
<text:span text:style-name="Emphasis">Les rites de passage</text:span>
, for more details.</text:p></text:note-body></text:note><text:span text:style-name="OrgSuperscript">, </text:span><text:note text:note-class="footnote"><text:note-citation>0</text:note-citation><text:note-body>
<text:p text:style-name="Footnote">See José L. Almendro, Jacinto Martín, Alberto Sánchez and Fernando Nozal Elektromagnetisches Signalhorn.


 (EU-29702195U)











, for more details.</text:p></text:note-body></text:note>.
</text:p>
      <text:section text:style-name="OrgIndexSection" text:name="Bibliography">
        <text:p text:style-name="Bibliography_20_Heading">References</text:p>
        <text:p text:style-name="Bibliography">
<text:bookmark-start text:name="cite-reese"/>
Reese, Trevor R.. 
"Georgia in Anglo-Spanish Diplomacy, 1736-1739." <text:span text:style-name="Emphasis"/>
 15

(


: 168-190.
<text:bookmark-end text:name="cite-reese"/>
</text:p>
        <text:p text:style-name="Bibliography">
<text:bookmark-start text:name="cite-aristotle:anima"/>
Aristotle. 
<text:span text:style-name="Emphasis">De Anima</text:span>.

 Edited by Robert Drew Hicks.


:
 Cambridge University Press,
<text:bookmark-end text:name="cite-aristotle:anima"/>
</text:p>
        <text:p text:style-name="Bibliography">
<text:bookmark-start text:name="cite-vangennep:related"/>
van Gennep, Arnold. 
<text:span text:style-name="Emphasis">Les rites de passage</text:span>.




:
 Nourry,
<text:bookmark-end text:name="cite-vangennep:related"/>
</text:p>
        <text:p text:style-name="Bibliography">
<text:bookmark-start text:name="cite-spiegelberg"/>
Spiegelberg, Herbert. 
"Intention und Intentionalität in der Scholastik, bei Brentano und Husserl." <text:span text:style-name="Emphasis"/>
 29

(


: 189-216.
<text:bookmark-end text:name="cite-spiegelberg"/>
</text:p>
        <text:p text:style-name="Bibliography">
<text:bookmark-start text:name="cite-almendro"/>
Almendro, José L., Martín, Jacinto, Sánchez, Alberto and Nozal, Fernando Elektromagnetisches Signalhorn.


 (EU-29702195U)











.
<text:bookmark-end text:name="cite-almendro"/>
</text:p>
      </text:section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style:style style:name="OrgDescriptionTerm" style:family="text">
      <style:text-properties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Bibliography --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" style:family="paragraph" style:parent-style-name="Text_20_body">
      <style:paragraph-properties fo:margin-left="0.64cm" fo:margin-right="0cm" fo:text-indent="-0.64cm" style:auto-text-indent="false">
        <style:tab-stops/>
      </style:paragraph-properties>
    </style:style>
    <!--  List style for Bibliographic entries -->
    <text:list-style style:name="OrgBibliographyList">
      <text:list-level-style-number text:level="1" style:num-prefix="[" style:num-suffix="] " style:num-format="1">
        <style:list-level-properties text:min-label-width="0.64cm"/>
      </text:list-level-style-number>
      <text:list-level-style-number text:level="2" style:num-prefix="[" style:num-suffix="] " style:num-format="1">
        <style:list-level-properties text:space-before="1.27cm" text:min-label-width="0.635cm"/>
      </text:list-level-style-number>
      <text:list-level-style-number text:level="3" style:num-prefix="[" style:num-suffix="] " style:num-format="1">
        <style:list-level-properties text:space-before="1.905cm" text:min-label-width="0.635cm"/>
      </text:list-level-style-number>
      <text:list-level-style-number text:level="4" style:num-prefix="[" style:num-suffix="] " style:num-format="1">
        <style:list-level-properties text:space-before="2.54cm" text:min-label-width="0.635cm"/>
      </text:list-level-style-number>
      <text:list-level-style-number text:level="5" style:num-prefix="[" style:num-suffix="] " style:num-format="1">
        <style:list-level-properties text:space-before="3.175cm" text:min-label-width="0.635cm"/>
      </text:list-level-style-number>
      <text:list-level-style-number text:level="6" style:num-prefix="[" style:num-suffix="] " style:num-format="1">
        <style:list-level-properties text:space-before="3.81cm" text:min-label-width="0.635cm"/>
      </text:list-level-style-number>
      <text:list-level-style-number text:level="7" style:num-prefix="[" style:num-suffix="] " style:num-format="1">
        <style:list-level-properties text:space-before="4.445cm" text:min-label-width="0.635cm"/>
      </text:list-level-style-number>
      <text:list-level-style-number text:level="8" style:num-prefix="[" style:num-suffix="] " style:num-format="1">
        <style:list-level-properties text:space-before="5.08cm" text:min-label-width="0.635cm"/>
      </text:list-level-style-number>
      <text:list-level-style-number text:level="9" style:num-prefix="[" style:num-suffix="] " style:num-format="1">
        <style:list-level-properties text:space-before="5.715cm" text:min-label-width="0.635cm"/>
      </text:list-level-style-number>
      <text:list-level-style-number text:level="10" style:num-prefix="[" style:num-suffix="] " style:num-format="1">
        <style:list-level-properties text:space-before="6.35cm" text:min-label-width="0.635cm"/>
      </text:list-level-style-number>
    </text:list-style>
    <style:style style:name="OrgCite" style:family="text"/>
    <!-- Page breaks -->
    <style:style style:name="OrgPageBreakDefault" style:family="paragraph" style:parent-style-name="Text_20_body" style:master-page-name="Standard">
      <style:paragraph-properties style:page-number="auto" fo:break-before="auto"/>
    </style:style>
    <style:style style:name="OrgPageBreakLandscape" style:family="paragraph" style:parent-style-name="Text_20_body" style:master-page-name="Landscape">
      <style:paragraph-properties style:page-number="auto" fo:break-before="auto">
        <style:tab-stops/>
        <style:background-image/>
      </style:paragraph-properties>
    </style:style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Vaidheeswaran C</dc:creator>
    <meta:initial-creator>Vaidheeswaran C</meta:initial-creator>
    <meta:generator/>
    <meta:keyword/>
    <dc:subject/>
    <dc:title>cite</dc:title>
  </office:meta>
</office:document-meta>
</file>