
<file path=META-INF/manifest.xml><?xml version="1.0" encoding="utf-8"?>
<manifest:manifest xmlns:manifest="urn:oasis:names:tc:opendocument:xmlns:manifest:1.0" manifest:version="1.2">
  <manifest:file-entry manifest:media-type="text/xml" manifest:full-path="content.xml"/>
  <manifest:file-entry manifest:media-type="application/vnd.oasis.opendocument.text" manifest:full-path="/" manifest:version="1.2"/>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rel-width="90%" fo:margin-top="0cm" fo:margin-bottom="0.20cm" table:align="center"/>
    </style:style>
    <style:style style:name="OrgTableColumn" style:family="table-column">
      <style:table-column-properties style:rel-column-width="1*"/>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02cm solid #000000" fo:border-right="none"/>
    </style:style>
    <style:style style:name="OrgTblCellR" style:family="table-cell">
      <style:table-cell-properties style:vertical-align="middle" fo:padding="0.159cm" fo:border-top="none" fo:border-bottom="none" fo:border-left="none" fo:border-right="0.002cm solid #000000"/>
    </style:style>
    <style:style style:name="OrgTblCellLR" style:family="table-cell">
      <style:table-cell-properties style:vertical-align="middle" fo:padding="0.159cm" fo:border-top="none" fo:border-bottom="none" fo:border-left="0.002cm solid #000000" fo:border-right="0.002cm solid #000000"/>
    </style:style>
    <style:style style:name="OrgTblCellT" style:family="table-cell">
      <style:table-cell-properties style:vertical-align="middle" fo:padding="0.159cm" fo:border-top="0.002cm solid #000000" fo:border-bottom="none" fo:border-left="none" fo:border-right="none"/>
    </style:style>
    <style:style style:name="OrgTblCellTL" style:family="table-cell">
      <style:table-cell-properties style:vertical-align="middle" fo:padding="0.159cm" fo:border-top="0.002cm solid #000000" fo:border-bottom="none" fo:border-left="0.002cm solid #000000" fo:border-right="none"/>
    </style:style>
    <style:style style:name="OrgTblCellTR" style:family="table-cell">
      <style:table-cell-properties style:vertical-align="middle" fo:padding="0.159cm" fo:border-top="0.002cm solid #000000" fo:border-bottom="none" fo:border-left="none" fo:border-right="0.002cm solid #000000"/>
    </style:style>
    <style:style style:name="OrgTblCellTLR" style:family="table-cell">
      <style:table-cell-properties style:vertical-align="middle" fo:padding="0.159cm" fo:border-top="0.002cm solid #000000" fo:border-bottom="none" fo:border-left="0.002cm solid #000000" fo:border-right="0.002cm solid #000000"/>
    </style:style>
    <style:style style:name="OrgTblCellB" style:family="table-cell">
      <style:table-cell-properties style:vertical-align="middle" fo:padding="0.159cm" fo:border-top="none" fo:border-bottom="0.002cm solid #000000" fo:border-left="none" fo:border-right="none"/>
    </style:style>
    <style:style style:name="OrgTblCellBL" style:family="table-cell">
      <style:table-cell-properties style:vertical-align="middle" fo:padding="0.159cm" fo:border-top="none" fo:border-bottom="0.002cm solid #000000" fo:border-left="0.002cm solid #000000" fo:border-right="none"/>
    </style:style>
    <style:style style:name="OrgTblCellBR" style:family="table-cell">
      <style:table-cell-properties style:vertical-align="middle" fo:padding="0.159cm" fo:border-top="none" fo:border-bottom="0.002cm solid #000000" fo:border-left="none" fo:border-right="0.002cm solid #000000"/>
    </style:style>
    <style:style style:name="OrgTblCellBLR" style:family="table-cell">
      <style:table-cell-properties style:vertical-align="middle" fo:padding="0.159cm" fo:border-top="none" fo:border-bottom="0.002cm solid #000000" fo:border-left="0.002cm solid #000000" fo:border-right="0.002cm solid #000000"/>
    </style:style>
    <style:style style:name="OrgTblCellTB" style:family="table-cell">
      <style:table-cell-properties style:vertical-align="middle" fo:padding="0.159cm" fo:border-top="0.002cm solid #000000" fo:border-bottom="0.002cm solid #000000" fo:border-left="none" fo:border-right="none"/>
    </style:style>
    <style:style style:name="OrgTblCellTBL" style:family="table-cell">
      <style:table-cell-properties style:vertical-align="middle" fo:padding="0.159cm" fo:border-top="0.002cm solid #000000" fo:border-bottom="0.002cm solid #000000" fo:border-left="0.002cm solid #000000" fo:border-right="none"/>
    </style:style>
    <style:style style:name="OrgTblCellTBR" style:family="table-cell">
      <style:table-cell-properties style:vertical-align="middle" fo:padding="0.159cm" fo:border-top="0.002cm solid #000000" fo:border-bottom="0.002cm solid #000000" fo:border-left="none" fo:border-right="0.002cm solid #000000"/>
    </style:style>
    <style:style style:name="OrgTblCellTBLR" style:family="table-cell">
      <style:table-cell-properties style:vertical-align="middle"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 text:display-outline-level="0" text:name="Figure"/>
      </text:sequence-decls>
      <text:p text:style-name="Heading_20_1.title">Period annotation (Assembly 2)</text:p>
      <text:table-of-content text:style-name="Sect2"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2"><text:a xlink:type="simple" xlink:href="#sec-1">1. contig24967</text:a></text:p>
          <text:p text:style-name="Contents_20_2"><text:a xlink:type="simple" xlink:href="#sec-2">2. F5BTJ3O01A331S</text:a></text:p>
          <text:p text:style-name="Contents_20_2"><text:a xlink:type="simple" xlink:href="#sec-3">3. F5BTJ3O01D9IE3</text:a></text:p>
          <text:p text:style-name="Contents_20_2"><text:a xlink:type="simple" xlink:href="#sec-4">4. F5BTJ3O01DOJYE</text:a></text:p>
          <text:p text:style-name="Contents_20_2"><text:a xlink:type="simple" xlink:href="#sec-5">5. F5BTJ3O02HC7W4</text:a></text:p>
          <text:p text:style-name="Contents_20_2"><text:a xlink:type="simple" xlink:href="#sec-6">6. F5BTJ3O02HOBEW</text:a></text:p>
          <text:p text:style-name="Contents_20_2"><text:a xlink:type="simple" xlink:href="#sec-7">7. F5BTJ3O02HSKYJ</text:a></text:p>
          <text:p text:style-name="Contents_20_1"><text:a xlink:type="simple" xlink:href="#sec-1">1. PERIOD alignments</text:a></text:p>
        </text:index-body>
      </text:table-of-content>
      <text:list text:continue-numbering="false" text:style-name="OrgBulletedList">
        <text:list-item>
          <text:p text:style-name="Text_20_body">
<text:bookmark-start text:name="OrgXref.sec-1-1-1"/><text:bookmark text:name="sec-1-1-1"/>Sequence<text:bookmark-end text:name="OrgXref.sec-1-1-1"/>    &gt;contig15855  length=258  numreads=17  gene=isogroup02170  status=isotig
    ACATTATCCAGCCATGGTGGATtAGGACGACgTTTtACGCGGCTCGCGCTGTCCCAGTCG
    CCATCGTTGACTATCCgTTTCAACGGATCGTCACTATCGGACGAGTTATCCGTCTTCAGG 
    AAGCTTGAGTAGAAaCTAgaCAAACTtGAAATATCCATGTCGTCGTTGATtCCcGGTGGA
    GGATAGATGGTTCTACGGCTGGCTGGTTTATCGGTATCTTCTAGCTGGAAGCCTCCGCcG
    ACGTTcAATACTtGTGTC    

</text:p>
        </text:list-item>
      </text:list>
      <text:h text:style-name="Heading_20_2" text:outline-level="2"><text:bookmark-start text:name="OrgXref.sec-1-2"/><text:bookmark text:name="sec-1-2"/>contig24967<text:bookmark-end text:name="OrgXref.sec-1-2"/></text:h>
      <text:list text:continue-numbering="false" text:style-name="OrgBulletedList">
        <text:list-item>
          <text:p text:style-name="Text_20_body">
<text:bookmark-start text:name="OrgXref.sec-1-2-1"/><text:bookmark text:name="sec-1-2-1"/>Sequence<text:bookmark-end text:name="OrgXref.sec-1-2-1"/>    &gt;contig24967  length=80  numreads=793  gene=isogroup00699  status=isotig
    GAACTTGTTGCGGTTGGTATTGCGGCTGATATTGCCGAGCTACCTGCTGCTGTTGGGGCT
    GCTGGAATTGTCGTTGAATC

</text:p>
        </text:list-item>
      </text:list>
      <text:h text:style-name="Heading_20_2" text:outline-level="2"><text:bookmark-start text:name="OrgXref.sec-1-3"/><text:bookmark text:name="sec-1-3"/>F5BTJ3O01A331S<text:bookmark-end text:name="OrgXref.sec-1-3"/></text:h>
      <text:list text:continue-numbering="false" text:style-name="OrgBulletedList">
        <text:list-item>
          <text:p text:style-name="Text_20_body">
<text:bookmark-start text:name="OrgXref.sec-1-3-1"/><text:bookmark text:name="sec-1-3-1"/>Sequence<text:bookmark-end text:name="OrgXref.sec-1-3-1"/>    &gt;F5BTJ3O01A331S rank=0100662 x=339.0 y=3054.0 length=527 trimmed=11-527
    GAGGCGCCGCTGGGAAATGGCGAATTCGAAACGAACAGCGTTCGAACCATTCTGTTGATA
    GTTTCTGCTACTCCAATCAAGAGTGTCTTCAAAGTTCCCAACGAACAGTTCAGCGATAAC
    GCAATGAAATTCACTACCAGACACACGACGTGCGGAGTGTTGAGTTACGTCGATGGGAAT
    TCGGCAGAGTTGATCGGGTATCTACCGCAGGACATCCTGGGACGCTCGGTAATGGAGTTC
    TATCACCCAGAGGACATGACCATTTTGAAAAACGTTTACGAGACAGTTATGGTGAAAGGA
    CAGACGGCTGGAGCATCGTTCGTCAGTCAACCATATCGCTTTTTGATCAACAATGGATGT
    TTTATAGTGTTGCAAACGGAATGGACCAGTTTCGTTAACCCGTGGTCCAGAGGGCTTGAG
    TTTGTAATAGGACATCACCAGATATTGGAAGGACCCGTGATTCCGGATGTGTTTGCTTCG
    AATGAAAACTCGCGCACATTTTCCAATGAGCTAATGG

</text:p>
        </text:list-item>
      </text:list>
      <text:h text:style-name="Heading_20_2" text:outline-level="2"><text:bookmark-start text:name="OrgXref.sec-1-4"/><text:bookmark text:name="sec-1-4"/>F5BTJ3O01D9IE3<text:bookmark-end text:name="OrgXref.sec-1-4"/></text:h>
      <text:list text:continue-numbering="false" text:style-name="OrgBulletedList">
        <text:list-item>
          <text:p text:style-name="Text_20_body">
<text:bookmark-start text:name="OrgXref.sec-1-4-1"/><text:bookmark text:name="sec-1-4-1"/>Sequence<text:bookmark-end text:name="OrgXref.sec-1-4-1"/>    &gt;F5BTJ3O01D9IE3 rank=0059719 x=1631.0 y=1773.5 length=428 trimmed=11-417
    TGATCGGGTATCTACCGCAGGACATCCTGGGACGCTCGGTAATGGAGTTCTATCACCCAG
    AGGACATGACCATTTTGAAAAACGTTTACGAGACAGTTATGGAGAAAGGACAGACGGCTG
    GAGCATCGTTCGTCAGTCAACCATATCGCTTTTTGATCAACAATGGATGTTTCATAGTGT
    TGCAAACGGAATGGACCAGTTTCGTTAACCCGTGGTCCAGAGAGCTTGAGTTTGTAATAG
    GACATCACCAGATATTGGAAGGACCCGTGATTCCGGATGTGTTTGCTTCGAATGAAAACT
    CGCGCACATTTTCCAATGAGCTAATGGCATCCGCGAAAAGGATGGAGGAACATATTCTGC
    GTATTCTGAAGGAACCGGTAGCAAAGCCCTCGGATAAGGTTAAACAG

</text:p>
        </text:list-item>
      </text:list>
      <text:h text:style-name="Heading_20_2" text:outline-level="2"><text:bookmark-start text:name="OrgXref.sec-1-5"/><text:bookmark text:name="sec-1-5"/>F5BTJ3O01DOJYE<text:bookmark-end text:name="OrgXref.sec-1-5"/></text:h>
      <text:list text:continue-numbering="false" text:style-name="OrgBulletedList">
        <text:list-item>
          <text:p text:style-name="Text_20_body">
<text:bookmark-start text:name="OrgXref.sec-1-5-1"/><text:bookmark text:name="sec-1-5-1"/>Sequence<text:bookmark-end text:name="OrgXref.sec-1-5-1"/>    &gt;F5BTJ3O01DOJYE rank=0475003 x=1392.5 y=2932.0 length=534 trimmed=11-534
    TTGATGATTGCCGATTCACATGCTTTCTTGAATATGGATATATCCTCGGGGTGATAAAGT
    TCCATTATCGAACGGCCGAGAATATCTTGCGGTAAATAGCCGATTGATTTGACAGAATTT
    TCATCCACATATTTTAGTATTCCACCGATCGTGTGGCGGGTGCTGAACCGCAGTTGTTTA
    TTGTCCAACGATTCATTAGGCTCTTTATAAATACTAAAAAACCGGTTGAGCGCAGATCAC
    TAGTATAATATTCGTGGCACTCTTCGAGCTCGTAAGTTCTTTGCCTTCTAAAGGTGCATT
    CCGGAACATTAAAGTCAACCTGTACGGTTGGTAGATTACGGAAGACTTGGTAATACAGAA
    ACCTACATTCCTTAATCCTCGATACTTCCGTAACATGACGTACAGAAAATTTGTTTGTTC
    TTTCTGATTAGAATCACTCAGGGCGAGCATCACGTTCGAGGTAATTTGCTTAGAAAATGT
    CGCCGATCTCTGGGATGAACGAAGTCAATGAAGGATCTGCCGAG

</text:p>
        </text:list-item>
      </text:list>
      <text:h text:style-name="Heading_20_2" text:outline-level="2"><text:bookmark-start text:name="OrgXref.sec-1-6"/><text:bookmark text:name="sec-1-6"/>F5BTJ3O02HC7W4<text:bookmark-end text:name="OrgXref.sec-1-6"/></text:h>
      <text:list text:continue-numbering="false" text:style-name="OrgBulletedList">
        <text:list-item>
          <text:p text:style-name="Text_20_body">
<text:bookmark-start text:name="OrgXref.sec-1-6-1"/><text:bookmark text:name="sec-1-6-1"/>Sequence<text:bookmark-end text:name="OrgXref.sec-1-6-1"/>    &gt;F5BTJ3O02HC7W4 rank=0548528 x=2903.0 y=3526.5 length=424 trimmed=11-424
    CAGCAGCACGGATGCCTCCTCCGGCAGTATGCTTCCATCATCGTTAACCGAAGAAATACT
    CTGTCAGCACAACGAAGATATGCAGAAGGTGATGCTGAAGCGTCATCGTGAGGCAAGAAC
    ATTAGCACGTAGCACAGAGAAGAACAAAAAAGGACCTCCGGAGAAAGCGCAAGTCTGTGC
    CCACGGTGTAAAAAGNGGATCATCTCATTCCTGGGAAGGAGATATCCAAAAAACGGTTAG
    ACATCAGCACAAGCAGACTGTTGCTTCGAACATGAAGAATCAACCCCTACACGCAGTAAC
    ACCCTCGAATCCAACACCAATATCATCAGCCGTTGTCACAATGCCGTCAAGGACAGTCAT
    AACAACTGCGGCCTCTTCGGCTGCACCCCAAGGTTCAACCTTGCCGTACAGTTT

</text:p>
        </text:list-item>
      </text:list>
      <text:h text:style-name="Heading_20_2" text:outline-level="2"><text:bookmark-start text:name="OrgXref.sec-1-7"/><text:bookmark text:name="sec-1-7"/>F5BTJ3O02HOBEW<text:bookmark-end text:name="OrgXref.sec-1-7"/></text:h>
      <text:list text:continue-numbering="false" text:style-name="OrgBulletedList">
        <text:list-item>
          <text:p text:style-name="Text_20_body">
<text:bookmark-start text:name="OrgXref.sec-1-7-1"/><text:bookmark text:name="sec-1-7-1"/>Sequence<text:bookmark-end text:name="OrgXref.sec-1-7-1"/>    &gt;F5BTJ3O02HOBEW rank=0246219 x=3030.0 y=1078.0 length=493 trimmed=11-482
    TCAAATCCCGACGTATTCGCTACTGGCGTCTCGGAACTCGGAGCATTGCACAGCTTTCCG
    GAAGAGCTTCTCAAGGAGGCGAAGTCGGTGGAAGAACAAATTGTACAACTTTTGAAAAGA
    CCGATCGTTGAGTCCCCAAGTGAGAAGAAGCAAATATTTTTAAAGCAATGCAAAACGTTA
    AACGCTTTCATGGAACAAATAATCAGTGAGATGACCGGTTCCAAAACAAAATTCACACTC
    CCTAGCGATTCGGAATTTACTTCTTCTAAGCGCGACTCTATTATCATTGGAGAGGTATCT
    CCACATCATGAAGGATTGGATAGCAAAACCACATCCGACACCCTGCTAAGCTATAATCAG
    TTGAACTATAATGATAATATTCAGAGATTTTTTGTACAGTTGCCCAGTCATTAACGTATG
    TGATCCTTTAAAACCTGGCAGTTCTACGGATGTGAATCTATTTGTCTATAGG

</text:p>
        </text:list-item>
      </text:list>
      <text:h text:style-name="Heading_20_2" text:outline-level="2"><text:bookmark-start text:name="OrgXref.sec-1-8"/><text:bookmark text:name="sec-1-8"/>F5BTJ3O02HSKYJ<text:bookmark-end text:name="OrgXref.sec-1-8"/></text:h>
      <text:list text:continue-numbering="false" text:style-name="OrgBulletedList">
        <text:list-item>
          <text:p text:style-name="Text_20_body">
<text:bookmark-start text:name="OrgXref.sec-1-8-1"/><text:bookmark text:name="sec-1-8-1"/>Sequence<text:bookmark-end text:name="OrgXref.sec-1-8-1"/>    &gt;F5BTJ3O02HSKYJ rank=0659698 x=3078.0 y=3465.0 length=192 trimmed=11-192
    AACGGAGTGGCAGTTCCAAATCCCAACACAGTGGTAGTAATTCATCCGGCAGCAGCGGCT
    ATGGCGGCAAAAGCAACAGTCAGCCATCCACAGCCGGAAGTACCTTCCACCCACCAGGCA
    AACATGCCAAGGAAAAAGCCGCAAAAAGAAGGACAAGGAAGCGAAAACTTTAATCGATTC
    CT

</text:p>
        </text:list-item>
      </text:list>
      <text:h text:style-name="Heading_20_1" text:outline-level="1"><text:bookmark-start text:name="OrgXref.sec-2"/><text:bookmark text:name="sec-2"/>PERIOD alignments<text:bookmark-end text:name="OrgXref.sec-2"/></text:h>
      <text:p text:style-name="Text_20_body">
  Alignments were all performed using Geneious aligner.  Alignments
  were done on amino acid sequences.  Initially, for each sequence,
  all six translations were made and an amino acid alignment was used
  to determine the correct reading frame.  Then, when the correct
  reading frame was known for each sequence, a final alignment was
  made.  Note that there are a few annotations along with two of the
  sequences. F5BTJ3O01DOJYE shows a 'half-good' alignment with the
  second portion of hte sequence aligning perfectly in the PAS domain,
  and the rest of the sequence not aligning at all with the other
  mosquito sequences (which are conserved).  Also, the alignemnt for
  F5BTJ3O02HOBEW is not very str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min-label-width="0.635cm"/>
      </text:list-level-style-number>
      <text:list-level-style-number text:level="2" style:num-format="">
        <style:list-level-properties text:space-before="1.27cm" text:min-label-width="0.635cm"/>
      </text:list-level-style-number>
      <text:list-level-style-number text:level="3" style:num-format="">
        <style:list-level-properties text:space-before="1.905cm" text:min-label-width="0.635cm"/>
      </text:list-level-style-number>
      <text:list-level-style-number text:level="4" style:num-format="">
        <style:list-level-properties text:space-before="2.54cm" text:min-label-width="0.635cm"/>
      </text:list-level-style-number>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format="">
        <style:list-level-properties text:space-before="6.35cm" text:min-label-width="0.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evin Emerson</dc:creator>
    <meta:initial-creator>Kevin Emerson</meta:initial-creator>
    <dc:date>2011-12-14T09:22:09+01:00</dc:date>
    <meta:creation-date>2011-12-14T09:22:09+01:00</meta:creation-date>
    <meta:generator>Org-7.8.02/Emacs-23.3.1</meta:generator>
    <meta:keyword/>
    <dc:subject/>
    <dc:title>Period annotation (Assembly 2)</dc:title>
  </office:meta>
</office:document-meta>
</file>