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Test ODT export</text:p>
      <text:p text:style-name="Text_20_body">
(setq org-export-odt-styles-file "~/org/odt/styles.odt")

</text:p>
      <text:h text:style-name="Heading_20_1" text:outline-level="1"><text:bookmark-start text:name="OrgXref.sec-1"/><text:bookmark text:name="sec-1"/>Heading <text:bookmark-end text:name="OrgXref.sec-1"/></text:h>
      <text:p text:style-name="Text_20_body">

Bla bla

</text:p>
      <text:h text:style-name="Heading_20_1" text:outline-level="1"><text:bookmark-start text:name="OrgXref.sec-2"/><text:bookmark text:name="sec-2"/>Heading <text:bookmark-end text:name="OrgXref.sec-2"/></text:h>
      <text:h text:style-name="Heading_20_2" text:outline-level="2"><text:bookmark-start text:name="OrgXref.sec-2-1"/><text:bookmark text:name="sec-2-1"/>Subheading <text:bookmark-end text:name="OrgXref.sec-2-1"/></text:h>
      <text:p text:style-name="Text_20_body">

Bla bla
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<office:font-face-decls><style:font-face style:name="Tahoma1" svg:font-family="Tahoma"/><style:font-face style:name="Courier New" svg:font-family="&apos;Courier New&apos;" style:font-family-generic="modern" style:font-pitch="fixed"/><style:font-face style:name="NSimSun" svg:font-family="NSimSun" style:font-family-generic="modern" style:font-pitch="fixed"/><style:font-face style:name="Times New Roman" svg:font-family="&apos;Times New Roman&apos;" style:font-family-generic="roman" style:font-pitch="variable"/><style:font-face style:name="Arial" svg:font-family="Arial" style:font-family-generic="swiss" style:font-pitch="variable"/><style:font-face style:name="SimSun" svg:font-family="SimSun" style:font-family-generic="system" style:font-pitch="variable"/><style:font-face style:name="Tahoma" svg:font-family="Tahoma" style:font-family-generic="system" style:font-pitch="variable"/></office:font-face-decls><office:styles><style:default-style style:family="graphic">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<style:paragraph-properties style:text-autospace="ideograph-alpha" style:line-break="strict" style:writing-mode="lr-tb" style:font-independent-line-spacing="false"><style:tab-stops/></style:paragraph-properties>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</style:default-style><style:default-style style:family="paragraph"><style:paragraph-properties fo:hyphenation-ladder-count="no-limit" style:text-autospace="ideograph-alpha" style:punctuation-wrap="hanging" style:line-break="strict" style:tab-stop-distance="1.251cm" style:writing-mode="page"/>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</style:default-style><style:default-style style:family="table"><style:table-properties table:border-model="collapsing"/></style:default-style><style:default-style style:family="table-row"><style:table-row-properties fo:keep-together="auto"/></style:default-style><style:style style:name="Standard" style:family="paragraph" style:class="text"/><style:style style:name="Heading" style:family="paragraph" style:parent-style-name="Standard" style:next-style-name="Text_20_body" style:class="text"><style:paragraph-properties fo:margin-top="0.423cm" fo:margin-bottom="0.212cm" fo:keep-with-next="always"/><style:text-properties style:font-name="Arial" fo:font-size="14pt" style:font-name-asian="SimSun" style:font-size-asian="14pt" style:font-name-complex="Tahoma" style:font-size-complex="14pt"/></style:style><style:style style:name="Text_20_body" style:display-name="Text body" style:family="paragraph" style:parent-style-name="Standard" style:class="text"><style:paragraph-properties fo:margin-top="0cm" fo:margin-bottom="0.212cm"/></style:style><style:style style:name="List" style:family="paragraph" style:parent-style-name="Text_20_body" style:class="list"><style:text-properties style:font-name-complex="Tahoma1"/></style:style><style:style style:name="Caption" style:family="paragraph" style:parent-style-name="Standard" style:class="extra"><style:paragraph-properties fo:margin-top="0.212cm" fo:margin-bottom="0.212cm" text:number-lines="false" text:line-number="0"/><style:text-properties fo:font-size="12pt" fo:font-style="italic" style:font-size-asian="12pt" style:font-style-asian="italic" style:font-name-complex="Tahoma1" style:font-size-complex="12pt" style:font-style-complex="italic"/></style:style><style:style style:name="Index" style:family="paragraph" style:parent-style-name="Standard" style:class="index"><style:paragraph-properties text:number-lines="false" text:line-number="0"/><style:text-properties style:font-name-complex="Tahoma1"/></style:style><style:style style:name="Heading_20_1" style:display-name="Heading 1" style:family="paragraph" style:parent-style-name="Heading" style:next-style-name="Text_20_body" style:default-outline-level="1" style:class="text"><style:text-properties fo:color="#800000" fo:font-size="115%" fo:font-weight="bold" style:font-size-asian="115%" style:font-weight-asian="bold" style:font-size-complex="115%" style:font-weight-complex="bold"/></style:style><style:style style:name="Heading_20_2" style:display-name="Heading 2" style:family="paragraph" style:parent-style-name="Heading" style:next-style-name="Text_20_body" style:default-outline-level="2" style:class="text"><style:text-properties fo:font-size="14pt" fo:font-style="italic" fo:font-weight="bold" style:font-size-asian="14pt" style:font-style-asian="italic" style:font-weight-asian="bold" style:font-size-complex="14pt" style:font-style-complex="italic" style:font-weight-complex="bold"/></style:style><style:style style:name="Heading_20_3" style:display-name="Heading 3" style:family="paragraph" style:parent-style-name="Heading" style:next-style-name="Text_20_body" style:default-outline-level="3" style:class="text"><style:text-properties fo:font-size="14pt" fo:font-weight="bold" style:font-size-asian="14pt" style:font-weight-asian="bold" style:font-size-complex="14pt" style:font-weight-complex="bold"/></style:style><style:style style:name="Heading_20_4" style:display-name="Heading 4" style:family="paragraph" style:parent-style-name="Heading" style:next-style-name="Text_20_body" style:default-outline-level="4" style:class="text"><style:text-properties fo:font-size="85%" fo:font-style="italic" fo:font-weight="bold" style:font-size-asian="85%" style:font-style-asian="italic" style:font-weight-asian="bold" style:font-size-complex="85%" style:font-style-complex="italic" style:font-weight-complex="bold"/></style:style><style:style style:name="Heading_20_5" style:display-name="Heading 5" style:family="paragraph" style:parent-style-name="Heading" style:next-style-name="Text_20_body" style:default-outline-level="5" style:class="text"><style:text-properties fo:font-size="85%" fo:font-weight="bold" style:font-size-asian="85%" style:font-weight-asian="bold" style:font-size-complex="85%" style:font-weight-complex="bold"/></style:style><style:style style:name="Heading_20_6" style:display-name="Heading 6" style:family="paragraph" style:parent-style-name="Heading" style:next-style-name="Text_20_body" style:default-outline-level="6" style:class="text"><style:text-properties fo:font-size="75%" fo:font-weight="bold" style:font-size-asian="75%" style:font-weight-asian="bold" style:font-size-complex="75%" style:font-weight-complex="bold"/></style:style><style:style style:name="Heading_20_7" style:display-name="Heading 7" style:family="paragraph" style:parent-style-name="Heading" style:next-style-name="Text_20_body" style:default-outline-level="7" style:class="text"><style:text-properties fo:font-size="75%" fo:font-weight="bold" style:font-size-asian="75%" style:font-weight-asian="bold" style:font-size-complex="75%" style:font-weight-complex="bold"/></style:style><style:style style:name="Heading_20_8" style:display-name="Heading 8" style:family="paragraph" style:parent-style-name="Heading" style:next-style-name="Text_20_body" style:default-outline-level="8" style:class="text"><style:text-properties fo:font-size="75%" fo:font-weight="bold" style:font-size-asian="75%" style:font-weight-asian="bold" style:font-size-complex="75%" style:font-weight-complex="bold"/></style:style><style:style style:name="Heading_20_9" style:display-name="Heading 9" style:family="paragraph" style:parent-style-name="Heading" style:next-style-name="Text_20_body" style:default-outline-level="9" style:class="text"><style:text-properties fo:font-size="75%" fo:font-weight="bold" style:font-size-asian="75%" style:font-weight-asian="bold" style:font-size-complex="75%" style:font-weight-complex="bold"/></style:style><style:style style:name="Heading_20_10" style:display-name="Heading 10" style:family="paragraph" style:parent-style-name="Heading" style:next-style-name="Text_20_body" style:default-outline-level="10" style:class="text"><style:text-properties fo:font-size="75%" fo:font-weight="bold" style:font-size-asian="75%" style:font-weight-asian="bold" style:font-size-complex="75%" style:font-weight-complex="bold"/></style:style><style:style style:name="Heading_20_1.title" style:display-name="Heading 1.title" style:family="paragraph" style:parent-style-name="Heading_20_1" style:default-outline-level="" style:list-style-name=""><style:paragraph-properties fo:text-align="center" style:justify-single-word="false"/></style:style><style:style style:name="Text_20_body_20_indent" style:display-name="Text body indent" style:family="paragraph" style:parent-style-name="Text_20_body" style:class="text"><style:paragraph-properties fo:margin-left="0.499cm" fo:margin-right="0cm" fo:text-indent="0cm" style:auto-text-indent="false"/></style:style><style:style style:name="List_20_Indent" style:display-name="List Indent" style:family="paragraph" style:parent-style-name="Text_20_body" style:class="text"><style:paragraph-properties fo:margin-left="5.001cm" fo:margin-right="0cm" fo:text-indent="-4.5cm" style:auto-text-indent="false"><style:tab-stops><style:tab-stop style:position="0cm"/></style:tab-stops></style:paragraph-properties></style:style><style:style style:name="First_20_line_20_indent" style:display-name="First line indent" style:family="paragraph" style:parent-style-name="Text_20_body" style:class="text"><style:paragraph-properties fo:margin-left="0cm" fo:margin-right="0cm" fo:text-indent="0.499cm" style:auto-text-indent="false"/></style:style><style:style style:name="Hanging_20_indent" style:display-name="Hanging indent" style:family="paragraph" style:parent-style-name="Text_20_body" style:class="text"><style:paragraph-properties fo:margin-left="1cm" fo:margin-right="0cm" fo:text-indent="-0.499cm" style:auto-text-indent="false"><style:tab-stops><style:tab-stop style:position="0cm"/></style:tab-stops></style:paragraph-properties></style:style><style:style style:name="Salutation" style:family="paragraph" style:parent-style-name="Standard" style:class="text"><style:paragraph-properties text:number-lines="false" text:line-number="0"/></style:style><style:style style:name="Contents_20_Heading" style:display-name="Contents Heading" style:family="paragraph" style:parent-style-name="Heading" style:class="index"><style:paragraph-properties fo:margin-left="0cm" fo:margin-right="0cm" fo:text-indent="0cm" style:auto-text-indent="false" text:number-lines="false" text:line-number="0"/><style:text-properties fo:font-size="16pt" fo:font-weight="bold" style:font-size-asian="16pt" style:font-weight-asian="bold" style:font-size-complex="16pt" style:font-weight-complex="bold"/></style:style><style:style style:name="Contents_20_1" style:display-name="Contents 1" style:family="paragraph" style:parent-style-name="Index" style:class="index"><style:paragraph-properties fo:margin-left="0cm" fo:margin-right="0cm" fo:text-indent="0cm" style:auto-text-indent="false"><style:tab-stops><style:tab-stop style:position="17cm" style:type="right" style:leader-style="dotted" style:leader-text="."/></style:tab-stops></style:paragraph-properties></style:style><style:style style:name="Contents_20_2" style:display-name="Contents 2" style:family="paragraph" style:parent-style-name="Index" style:class="index"><style:paragraph-properties fo:margin-left="0.499cm" fo:margin-right="0cm" fo:text-indent="0cm" style:auto-text-indent="false"><style:tab-stops><style:tab-stop style:position="16.501cm" style:type="right" style:leader-style="dotted" style:leader-text="."/></style:tab-stops></style:paragraph-properties></style:style><style:style style:name="Contents_20_3" style:display-name="Contents 3" style:family="paragraph" style:parent-style-name="Index" style:class="index"><style:paragraph-properties fo:margin-left="0.998cm" fo:margin-right="0cm" fo:text-indent="0cm" style:auto-text-indent="false"><style:tab-stops><style:tab-stop style:position="16.002cm" style:type="right" style:leader-style="dotted" style:leader-text="."/></style:tab-stops></style:paragraph-properties></style:style><style:style style:name="Contents_20_4" style:display-name="Contents 4" style:family="paragraph" style:parent-style-name="Index" style:class="index"><style:paragraph-properties fo:margin-left="1.498cm" fo:margin-right="0cm" fo:text-indent="0cm" style:auto-text-indent="false"><style:tab-stops><style:tab-stop style:position="15.503cm" style:type="right" style:leader-style="dotted" style:leader-text="."/></style:tab-stops></style:paragraph-properties></style:style><style:style style:name="Contents_20_5" style:display-name="Contents 5" style:family="paragraph" style:parent-style-name="Index" style:class="index"><style:paragraph-properties fo:margin-left="1.997cm" fo:margin-right="0cm" fo:text-indent="0cm" style:auto-text-indent="false"><style:tab-stops><style:tab-stop style:position="15.004cm" style:type="right" style:leader-style="dotted" style:leader-text="."/></style:tab-stops></style:paragraph-properties></style:style><style:style style:name="Contents_20_6" style:display-name="Contents 6" style:family="paragraph" style:parent-style-name="Index" style:class="index"><style:paragraph-properties fo:margin-left="2.496cm" fo:margin-right="0cm" fo:text-indent="0cm" style:auto-text-indent="false"><style:tab-stops><style:tab-stop style:position="14.504cm" style:type="right" style:leader-style="dotted" style:leader-text="."/></style:tab-stops></style:paragraph-properties></style:style><style:style style:name="Contents_20_7" style:display-name="Contents 7" style:family="paragraph" style:parent-style-name="Index" style:class="index"><style:paragraph-properties fo:margin-left="2.995cm" fo:margin-right="0cm" fo:text-indent="0cm" style:auto-text-indent="false"><style:tab-stops><style:tab-stop style:position="14.005cm" style:type="right" style:leader-style="dotted" style:leader-text="."/></style:tab-stops></style:paragraph-properties></style:style><style:style style:name="Contents_20_8" style:display-name="Contents 8" style:family="paragraph" style:parent-style-name="Index" style:class="index"><style:paragraph-properties fo:margin-left="3.494cm" fo:margin-right="0cm" fo:text-indent="0cm" style:auto-text-indent="false"><style:tab-stops><style:tab-stop style:position="13.506cm" style:type="right" style:leader-style="dotted" style:leader-text="."/></style:tab-stops></style:paragraph-properties></style:style><style:style style:name="Contents_20_9" style:display-name="Contents 9" style:family="paragraph" style:parent-style-name="Index" style:class="index"><style:paragraph-properties fo:margin-left="3.993cm" fo:margin-right="0cm" fo:text-indent="0cm" style:auto-text-indent="false"><style:tab-stops><style:tab-stop style:position="13.007cm" style:type="right" style:leader-style="dotted" style:leader-text="."/></style:tab-stops></style:paragraph-properties></style:style><style:style style:name="Contents_20_10" style:display-name="Contents 10" style:family="paragraph" style:parent-style-name="Index" style:class="index"><style:paragraph-properties fo:margin-left="4.493cm" fo:margin-right="0cm" fo:text-indent="0cm" style:auto-text-indent="false"><style:tab-stops><style:tab-stop style:position="12.508cm" style:type="right" style:leader-style="dotted" style:leader-text="."/></style:tab-stops></style:paragraph-properties></style:style><style:style style:name="Quotations" style:family="paragraph" style:parent-style-name="Standard" style:class="html"><style:paragraph-properties fo:margin-left="1cm" fo:margin-right="1cm" fo:margin-top="0cm" fo:margin-bottom="0.499cm" fo:text-indent="0cm" style:auto-text-indent="false"/></style:style><style:style style:name="Preformatted_20_Text" style:display-name="Preformatted Text" style:family="paragraph" style:parent-style-name="Standard" style:class="html"><style:paragraph-properties fo:margin-top="0cm" fo:margin-bottom="0cm"/><style:text-properties style:font-name="Courier New" fo:font-size="10pt" style:font-name-asian="NSimSun" style:font-size-asian="10pt" style:font-name-complex="Courier New" style:font-size-complex="10pt"/></style:style><style:style style:name="OrgVerse" style:family="paragraph" style:parent-style-name="Preformatted_20_Text"><style:paragraph-properties fo:background-color="#c0c0c0" fo:padding="0.049cm" fo:border="0.018cm solid #000000" style:shadow="none"><style:background-image/></style:paragraph-properties></style:style><style:style style:name="OrgFixedWidthBlock" style:family="paragraph" style:parent-style-name="Preformatted_20_Text"><style:paragraph-properties fo:background-color="#c0c0c0" fo:padding="0.049cm" fo:border="0.018cm solid #000000" style:shadow="none"><style:background-image/></style:paragraph-properties></style:style><style:style style:name="OrgFixedWidthBlockLastLine" style:family="paragraph" style:parent-style-name="OrgFixedWidthBlock"><style:paragraph-properties fo:margin-top="0cm" fo:margin-bottom="0.21cm"/></style:style><style:style style:name="OrgSrcBlockLastLine" style:family="paragraph"><style:paragraph-properties fo:margin-top="0cm" fo:margin-bottom="0.21cm"/></style:style><style:style style:name="OrgCenter" style:family="paragraph" style:parent-style-name="Text_20_body"><style:paragraph-properties fo:text-align="center" style:justify-single-word="false"/></style:style><style:style style:name="OrgTableContents" style:family="paragraph" style:parent-style-name="Text_20_body"/><style:style style:name="OrgTableHeading" style:family="paragraph" style:parent-style-name="OrgTableContents" style:class="extra"><style:paragraph-properties fo:text-align="center" style:justify-single-word="false" text:number-lines="false" text:line-number="0"/><style:text-properties fo:font-weight="bold" style:font-weight-asian="bold" style:font-weight-complex="bold"/></style:style><style:style style:name="OrgTableHeadingLeft" style:family="paragraph" style:parent-style-name="OrgTableHeading"><style:paragraph-properties fo:text-align="start" style:justify-single-word="false"/></style:style><style:style style:name="OrgTableHeadingRight" style:family="paragraph" style:parent-style-name="OrgTableHeading"><style:paragraph-properties fo:text-align="end" style:justify-single-word="false"/></style:style><style:style style:name="OrgTableHeadingCenter" style:family="paragraph" style:parent-style-name="OrgTableHeading"><style:paragraph-properties fo:text-align="center" style:justify-single-word="false"/></style:style><style:style style:name="OrgTableContentsLeft" style:family="paragraph" style:parent-style-name="OrgTableContents"><style:paragraph-properties fo:text-align="start" style:justify-single-word="false"/></style:style><style:style style:name="OrgTableContentsRight" style:family="paragraph" style:parent-style-name="OrgTableContents"><style:paragraph-properties fo:text-align="end" style:justify-single-word="false"/></style:style><style:style style:name="OrgTableContentsCenter" style:family="paragraph" style:parent-style-name="OrgTableContents"><style:paragraph-properties fo:text-align="center" style:justify-single-word="false"/></style:style><style:style style:name="Text_20_body_20_bold" style:display-name="Text body bold" style:family="paragraph" style:parent-style-name="Text_20_body" style:next-style-name="Text_20_body"><style:text-properties fo:font-weight="bold"/></style:style><style:style style:name="Footnote" style:family="paragraph" style:parent-style-name="Standard" style:class="extra"><style:paragraph-properties fo:margin-left="0.499cm" fo:margin-right="0cm" fo:text-indent="-0.499cm" style:auto-text-indent="false" text:number-lines="false" text:line-number="0"/><style:text-properties fo:font-size="10pt" style:font-size-asian="10pt" style:font-size-complex="10pt"/></style:style><style:style style:name="Figure" style:family="paragraph" style:parent-style-name="Caption"/><style:style style:name="Illustration_20_Index_20_Heading" style:display-name="Illustration Index Heading" style:family="paragraph" style:parent-style-name="Heading" style:class="index"><style:paragraph-properties fo:margin-left="0cm" fo:margin-right="0cm" fo:text-indent="0cm" style:auto-text-indent="false" text:number-lines="false" text:line-number="0"/><style:text-properties fo:font-size="16pt" fo:font-weight="bold" style:font-size-asian="16pt" style:font-weight-asian="bold" style:font-size-complex="16pt" style:font-weight-complex="bold"/></style:style><style:style style:name="Table" style:family="paragraph" style:parent-style-name="Caption" style:class="extra"><style:paragraph-properties fo:text-align="center" style:justify-single-word="false"/></style:style><style:style style:name="Horizontal_20_Line" style:display-name="Horizontal Line" style:family="paragraph" style:parent-style-name="Standard" style:next-style-name="Text_20_body" style:class="html">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<style:text-properties fo:font-size="6pt" style:font-size-asian="6pt" style:font-size-complex="6pt"/></style:style><style:style style:name="OrgInlineTaskHeading" style:family="paragraph" style:parent-style-name="Caption" style:next-style-name="Text_20_body"><style:text-properties fo:font-style="normal" fo:font-weight="bold"/></style:style><style:style style:name="Emphasis" style:family="text"><style:text-properties fo:font-style="italic" style:font-style-asian="italic" style:font-style-complex="italic"/></style:style><style:style style:name="Underline" style:family="text"><style:text-properties style:text-underline-style="solid" style:text-underline-width="auto" style:text-underline-color="font-color" fo:background-color="transparent"/></style:style><style:style style:name="Strikethrough" style:family="text"><style:text-properties style:text-line-through-style="solid"/></style:style><style:style style:name="Source_20_Text" style:display-name="Source Text" style:family="text"><style:text-properties style:font-name="Courier New" fo:background-color="transparent" style:font-name-asian="NSimSun" style:font-name-complex="Courier New"/></style:style><style:style style:name="Citation" style:family="text"><style:text-properties fo:font-style="italic" style:font-style-asian="italic" style:font-style-complex="italic"/></style:style><style:style style:name="Example" style:family="text"><style:text-properties style:font-name="Courier New" fo:background-color="transparent" style:font-name-asian="NSimSun" style:font-name-complex="Courier New"/></style:style><style:style style:name="OrgCode" style:family="text" style:parent-style-name="Source_20_Text"/><style:style style:name="OrgTodo" style:family="text"><style:text-properties fo:color="#ff0000"/></style:style><style:style style:name="OrgDone" style:family="text"><style:text-properties fo:color="#008000"/></style:style><style:style style:name="OrgTag" style:family="text"><style:text-properties fo:background-color="#add8e6"/></style:style><style:style style:name="OrgTimestamp" style:family="text"><style:text-properties fo:color="#bebebe"/></style:style><style:style style:name="OrgTimestampKeyword" style:family="text"><style:text-properties fo:color="#5f9ea0"/></style:style><style:style style:name="OrgTimestampWrapper" style:family="text"/><style:style style:name="OrgTarget" style:family="text"/><style:style style:name="Bold" style:family="text"><style:text-properties fo:font-weight="bold"/></style:style><style:style style:name="Numbering_20_Symbols" style:display-name="Numbering Symbols" style:family="text"/><style:style style:name="Footnote_20_Symbol" style:display-name="Footnote Symbol" style:family="text"/><style:style style:name="Footnote_20_anchor" style:display-name="Footnote anchor" style:family="text"><style:text-properties style:text-position="super 58%"/></style:style><style:style style:name="OrgSuperscript" style:family="text"><style:text-properties style:text-position="super 58%"/></style:style><style:style style:name="OrgSubscript" style:family="text"><style:text-properties style:text-position="sub 58%"/></style:style><style:style style:name="Internet_20_link" style:display-name="Internet link" style:family="text">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</style:style><style:style style:name="Bullet_5f_20_5f_Symbols" style:display-name="Bullet_20_Symbols" style:family="text"/><style:style style:name="Graphics" style:family="graphic"><style:graphic-properties text:anchor-type="paragraph" svg:x="0cm" svg:y="0cm" style:wrap="none" style:vertical-pos="top" style:vertical-rel="paragraph" style:horizontal-pos="center" style:horizontal-rel="paragraph"/></style:style><style:style style:name="Frame" style:family="graphic">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</style:style><style:style style:name="OrgDisplayImage" style:family="graphic" style:parent-style-name="Graphics"><style:graphic-properties text:anchor-type="paragraph" svg:x="0cm" svg:y="0cm" style:wrap="none" style:vertical-pos="top" style:vertical-rel="paragraph" style:horizontal-pos="center" style:horizontal-rel="paragraph"/></style:style><style:style style:name="OrgCaptionedImage" style:family="graphic" style:parent-style-name="Graphics">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</style:style><style:style style:name="OrgImageCaptionFrame" style:family="graphic" style:parent-style-name="Frame">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</style:style><style:style style:name="OrgInlineImage" style:family="graphic" style:parent-style-name="Graphics"><style:graphic-properties text:anchor-type="as-char" svg:x="0cm" svg:y="0cm" style:vertical-pos="top" style:vertical-rel="baseline" style:horizontal-pos="center" style:horizontal-rel="paragraph"/></style:style><style:style style:name="OrgFormula" style:family="graphic"><style:graphic-properties text:anchor-type="as-char" svg:y="0cm" fo:margin-left="0.201cm" fo:margin-right="0.201cm" style:vertical-pos="middle" style:vertical-rel="text" style:shadow="none"/></style:style><style:style style:name="OrgInlineFormula" style:family="graphic" style:parent-style-name="Formula"><style:graphic-properties svg:y="0cm" style:vertical-pos="middle" style:vertical-rel="text"/></style:style><style:style style:name="OrgDisplayFormula" style:family="graphic" style:parent-style-name="OrgFormula"><style:graphic-properties svg:x="0cm" svg:y="0cm" style:vertical-pos="middle" style:vertical-rel="text" style:horizontal-pos="from-left" style:horizontal-rel="paragraph-content"/></style:style><style:style style:name="OrgFormulaCaptionFrame" style:family="graphic" style:parent-style-name="Frame"><style:graphic-properties svg:x="0cm" svg:y="0cm" fo:margin-top="0cm" fo:margin-bottom="0cm" style:vertical-pos="middle" style:vertical-rel="paragraph-content" style:horizontal-pos="from-left" style:horizontal-rel="paragraph-content" fo:padding="0cm" fo:border="none"/></style:style><style:style style:name="OrgCaptionedFormula" style:family="graphic" style:parent-style-name="OrgFormula">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</style:style><style:style style:name="OrgInlineTaskFrame" style:family="graphic" style:parent-style-name="Frame">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009cm solid #000000" style:shadow="none"><style:background-image/></style:graphic-properties></style:style><style:style style:name="Formula" style:family="graphic"><style:graphic-properties text:anchor-type="as-char" svg:y="0cm" fo:margin-left="0.201cm" fo:margin-right="0.201cm" style:vertical-pos="middle" style:vertical-rel="text"/></style:style><text:outline-style style:name="Outline"><text:outline-level-style text:level="1" style:num-format=""><style:list-level-properties text:list-level-position-and-space-mode="label-alignment"><style:list-level-label-alignment text:label-followed-by="nothing" fo:text-indent="-0.762cm" fo:margin-left="0.762cm"/></style:list-level-properties></text:outline-level-style><text:outline-level-style text:level="2" style:num-format=""><style:list-level-properties text:list-level-position-and-space-mode="label-alignment"><style:list-level-label-alignment text:label-followed-by="nothing" fo:text-indent="-1.016cm" fo:margin-left="1.016cm"/></style:list-level-properties></text:outline-level-style><text:outline-level-style text:level="3" style:num-format=""><style:list-level-properties text:list-level-position-and-space-mode="label-alignment"><style:list-level-label-alignment text:label-followed-by="nothing" fo:text-indent="-1.27cm" fo:margin-left="1.27cm"/></style:list-level-properties></text:outline-level-style><text:outline-level-style text:level="4" style:num-format=""><style:list-level-properties text:list-level-position-and-space-mode="label-alignment"><style:list-level-label-alignment text:label-followed-by="nothing" fo:text-indent="-1.524cm" fo:margin-left="1.524cm"/></style:list-level-properties></text:outline-level-style><text:outline-level-style text:level="5" style:num-format=""><style:list-level-properties text:list-level-position-and-space-mode="label-alignment"><style:list-level-label-alignment text:label-followed-by="nothing" fo:text-indent="-1.778cm" fo:margin-left="1.778cm"/></style:list-level-properties></text:outline-level-style><text:outline-level-style text:level="6" style:num-format=""><style:list-level-properties text:list-level-position-and-space-mode="label-alignment"><style:list-level-label-alignment text:label-followed-by="nothing" fo:text-indent="-2.032cm" fo:margin-left="2.032cm"/></style:list-level-properties></text:outline-level-style><text:outline-level-style text:level="7" style:num-format=""><style:list-level-properties text:list-level-position-and-space-mode="label-alignment"><style:list-level-label-alignment text:label-followed-by="nothing" fo:text-indent="-2.286cm" fo:margin-left="2.286cm"/></style:list-level-properties></text:outline-level-style><text:outline-level-style text:level="8" style:num-format=""><style:list-level-properties text:list-level-position-and-space-mode="label-alignment"><style:list-level-label-alignment text:label-followed-by="nothing" fo:text-indent="-2.54cm" fo:margin-left="2.54cm"/></style:list-level-properties></text:outline-level-style><text:outline-level-style text:level="9" style:num-format=""><style:list-level-properties text:list-level-position-and-space-mode="label-alignment"><style:list-level-label-alignment text:label-followed-by="nothing" fo:text-indent="-2.794cm" fo:margin-left="2.794cm"/></style:list-level-properties></text:outline-level-style><text:outline-level-style text:level="10" style:num-format=""><style:list-level-properties text:list-level-position-and-space-mode="label-alignment"><style:list-level-label-alignment text:label-followed-by="nothing" fo:text-indent="-3.048cm" fo:margin-left="3.048cm"/></style:list-level-properties></text:outline-level-style></text:outline-style><text:list-style style:name="Numbering_20_1" style:display-name="Numbering 1"><text:list-level-style-number text:level="1" text:style-name="Numbering_20_Symbols" style:num-suffix="." style:num-format="1"><style:list-level-properties text:list-level-position-and-space-mode="label-alignment"><style:list-level-label-alignment text:label-followed-by="listtab" text:list-tab-stop-position="0.499cm" fo:text-indent="-0.499cm" fo:margin-left="0.499cm"/></style:list-level-properties></text:list-level-style-number><text:list-level-style-number text:level="2" text:style-name="Numbering_20_Symbols" style:num-suffix="." style:num-format="1"><style:list-level-properties text:list-level-position-and-space-mode="label-alignment"><style:list-level-label-alignment text:label-followed-by="listtab" text:list-tab-stop-position="1cm" fo:text-indent="-0.499cm" fo:margin-left="1cm"/></style:list-level-properties></text:list-level-style-number><text:list-level-style-number text:level="3" text:style-name="Numbering_20_Symbols" style:num-suffix="." style:num-format="1"><style:list-level-properties text:list-level-position-and-space-mode="label-alignment"><style:list-level-label-alignment text:label-followed-by="listtab" text:list-tab-stop-position="1.499cm" fo:text-indent="-0.499cm" fo:margin-left="1.499cm"/></style:list-level-properties></text:list-level-style-number><text:list-level-style-number text:level="4" text:style-name="Numbering_20_Symbols" style:num-suffix="." style:num-format="1"><style:list-level-properties text:list-level-position-and-space-mode="label-alignment"><style:list-level-label-alignment text:label-followed-by="listtab" text:list-tab-stop-position="2cm" fo:text-indent="-0.499cm" fo:margin-left="2cm"/></style:list-level-properties></text:list-level-style-number><text:list-level-style-number text:level="5" text:style-name="Numbering_20_Symbols" style:num-suffix="." style:num-format="1"><style:list-level-properties text:list-level-position-and-space-mode="label-alignment"><style:list-level-label-alignment text:label-followed-by="listtab" text:list-tab-stop-position="2.499cm" fo:text-indent="-0.499cm" fo:margin-left="2.499cm"/></style:list-level-properties></text:list-level-style-number><text:list-level-style-number text:level="6" text:style-name="Numbering_20_Symbols" style:num-suffix="." style:num-format="1"><style:list-level-properties text:list-level-position-and-space-mode="label-alignment"><style:list-level-label-alignment text:label-followed-by="listtab" text:list-tab-stop-position="3cm" fo:text-indent="-0.499cm" fo:margin-left="3cm"/></style:list-level-properties></text:list-level-style-number><text:list-level-style-number text:level="7" text:style-name="Numbering_20_Symbols" style:num-suffix="." style:num-format="1"><style:list-level-properties text:list-level-position-and-space-mode="label-alignment"><style:list-level-label-alignment text:label-followed-by="listtab" text:list-tab-stop-position="3.5cm" fo:text-indent="-0.499cm" fo:margin-left="3.5cm"/></style:list-level-properties></text:list-level-style-number><text:list-level-style-number text:level="8" text:style-name="Numbering_20_Symbols" style:num-suffix="." style:num-format="1"><style:list-level-properties text:list-level-position-and-space-mode="label-alignment"><style:list-level-label-alignment text:label-followed-by="listtab" text:list-tab-stop-position="4.001cm" fo:text-indent="-0.499cm" fo:margin-left="4.001cm"/></style:list-level-properties></text:list-level-style-number><text:list-level-style-number text:level="9" text:style-name="Numbering_20_Symbols" style:num-suffix="." style:num-format="1"><style:list-level-properties text:list-level-position-and-space-mode="label-alignment"><style:list-level-label-alignment text:label-followed-by="listtab" text:list-tab-stop-position="4.5cm" fo:text-indent="-0.499cm" fo:margin-left="4.5cm"/></style:list-level-properties></text:list-level-style-number><text:list-level-style-number text:level="10" text:style-name="Numbering_20_Symbols" style:num-suffix="." style:num-format="1"><style:list-level-properties text:list-level-position-and-space-mode="label-alignment"><style:list-level-label-alignment text:label-followed-by="listtab" text:list-tab-stop-position="5.001cm" fo:text-indent="-0.499cm" fo:margin-left="5.001cm"/></style:list-level-properties></text:list-level-style-number></text:list-style><text:list-style style:name="List_20_1" style:display-name="List 1"><text:list-level-style-bullet text:level="1" text:style-name="Numbering_20_Symbols" text:bullet-char="•"><style:list-level-properties text:list-level-position-and-space-mode="label-alignment"><style:list-level-label-alignment text:label-followed-by="listtab" text:list-tab-stop-position="0.4cm" fo:text-indent="-0.4cm" fo:margin-left="0.4cm"/></style:list-level-properties><style:text-properties fo:font-family="OpenSymbol"/></text:list-level-style-bullet><text:list-level-style-bullet text:level="2" text:style-name="Numbering_20_Symbols" text:bullet-char="•"><style:list-level-properties text:list-level-position-and-space-mode="label-alignment"><style:list-level-label-alignment text:label-followed-by="listtab" text:list-tab-stop-position="0.801cm" fo:text-indent="-0.4cm" fo:margin-left="0.801cm"/></style:list-level-properties><style:text-properties fo:font-family="OpenSymbol"/></text:list-level-style-bullet><text:list-level-style-bullet text:level="3" text:style-name="Numbering_20_Symbols" text:bullet-char="•"><style:list-level-properties text:list-level-position-and-space-mode="label-alignment"><style:list-level-label-alignment text:label-followed-by="listtab" text:list-tab-stop-position="1.199cm" fo:text-indent="-0.4cm" fo:margin-left="1.199cm"/></style:list-level-properties><style:text-properties fo:font-family="OpenSymbol"/></text:list-level-style-bullet><text:list-level-style-bullet text:level="4" text:style-name="Numbering_20_Symbols" text:bullet-char="•"><style:list-level-properties text:list-level-position-and-space-mode="label-alignment"><style:list-level-label-alignment text:label-followed-by="listtab" text:list-tab-stop-position="1.6cm" fo:text-indent="-0.4cm" fo:margin-left="1.6cm"/></style:list-level-properties><style:text-properties fo:font-family="OpenSymbol"/></text:list-level-style-bullet><text:list-level-style-bullet text:level="5" text:style-name="Numbering_20_Symbols" text:bullet-char="•"><style:list-level-properties text:list-level-position-and-space-mode="label-alignment"><style:list-level-label-alignment text:label-followed-by="listtab" text:list-tab-stop-position="2cm" fo:text-indent="-0.4cm" fo:margin-left="2cm"/></style:list-level-properties><style:text-properties fo:font-family="OpenSymbol"/></text:list-level-style-bullet><text:list-level-style-bullet text:level="6" text:style-name="Numbering_20_Symbols" text:bullet-char="•"><style:list-level-properties text:list-level-position-and-space-mode="label-alignment"><style:list-level-label-alignment text:label-followed-by="listtab" text:list-tab-stop-position="2.401cm" fo:text-indent="-0.4cm" fo:margin-left="2.401cm"/></style:list-level-properties><style:text-properties fo:font-family="OpenSymbol"/></text:list-level-style-bullet><text:list-level-style-bullet text:level="7" text:style-name="Numbering_20_Symbols" text:bullet-char="•"><style:list-level-properties text:list-level-position-and-space-mode="label-alignment"><style:list-level-label-alignment text:label-followed-by="listtab" text:list-tab-stop-position="2.799cm" fo:text-indent="-0.4cm" fo:margin-left="2.799cm"/></style:list-level-properties><style:text-properties fo:font-family="OpenSymbol"/></text:list-level-style-bullet><text:list-level-style-bullet text:level="8" text:style-name="Numbering_20_Symbols" text:bullet-char="•"><style:list-level-properties text:list-level-position-and-space-mode="label-alignment"><style:list-level-label-alignment text:label-followed-by="listtab" text:list-tab-stop-position="3.2cm" fo:text-indent="-0.4cm" fo:margin-left="3.2cm"/></style:list-level-properties><style:text-properties fo:font-family="OpenSymbol"/></text:list-level-style-bullet><text:list-level-style-bullet text:level="9" text:style-name="Numbering_20_Symbols" text:bullet-char="•"><style:list-level-properties text:list-level-position-and-space-mode="label-alignment"><style:list-level-label-alignment text:label-followed-by="listtab" text:list-tab-stop-position="3.6cm" fo:text-indent="-0.4cm" fo:margin-left="3.6cm"/></style:list-level-properties><style:text-properties fo:font-family="OpenSymbol"/></text:list-level-style-bullet><text:list-level-style-bullet text:level="10" text:style-name="Numbering_20_Symbols" text:bullet-char="•"><style:list-level-properties text:list-level-position-and-space-mode="label-alignment"><style:list-level-label-alignment text:label-followed-by="listtab" text:list-tab-stop-position="4.001cm" fo:text-indent="-0.4cm" fo:margin-left="4.001cm"/></style:list-level-properties><style:text-properties fo:font-family="OpenSymbol"/></text:list-level-style-bullet></text:list-style><text:list-style style:name="OrgNumberedList"><text:list-level-style-number text:level="1" style:num-suffix="." style:num-format="1"><style:list-level-properties text:space-before="0.635cm" text:min-label-width="0.635cm"/></text:list-level-style-number><text:list-level-style-number text:level="2" style:num-suffix="." style:num-format="1"><style:list-level-properties text:space-before="1.27cm" text:min-label-width="0.635cm"/></text:list-level-style-number><text:list-level-style-number text:level="3" style:num-suffix="." style:num-format="1"><style:list-level-properties text:space-before="1.905cm" text:min-label-width="0.635cm"/></text:list-level-style-number><text:list-level-style-number text:level="4" style:num-suffix="." style:num-format="1"><style:list-level-properties text:space-before="2.54cm" text:min-label-width="0.635cm"/></text:list-level-style-number><text:list-level-style-number text:level="5" style:num-suffix="." style:num-format="1"><style:list-level-properties text:space-before="3.175cm" text:min-label-width="0.635cm"/></text:list-level-style-number><text:list-level-style-number text:level="6" style:num-suffix="." style:num-format="1"><style:list-level-properties text:space-before="3.81cm" text:min-label-width="0.635cm"/></text:list-level-style-number><text:list-level-style-number text:level="7" style:num-suffix="." style:num-format="1"><style:list-level-properties text:space-before="4.445cm" text:min-label-width="0.635cm"/></text:list-level-style-number><text:list-level-style-number text:level="8" style:num-suffix="." style:num-format="1"><style:list-level-properties text:space-before="5.08cm" text:min-label-width="0.635cm"/></text:list-level-style-number><text:list-level-style-number text:level="9" style:num-suffix="." style:num-format="1"><style:list-level-properties text:space-before="5.715cm" text:min-label-width="0.635cm"/></text:list-level-style-number><text:list-level-style-number text:level="10" style:num-suffix="." style:num-format="1"><style:list-level-properties text:space-before="6.35cm" text:min-label-width="0.635cm"/></text:list-level-style-number></text:list-style><text:list-style style:name="OrgBulletedList"><text:list-level-style-bullet text:level="1" text:style-name="Bullet_5f_20_5f_Symbols" style:num-suffix="." text:bullet-char="•"><style:list-level-properties text:space-before="0.635cm" text:min-label-width="0.635cm"/><style:text-properties fo:font-family="StarSymbol" style:font-charset="x-symbol"/></text:list-level-style-bullet><text:list-level-style-bullet text:level="2" text:style-name="Bullet_5f_20_5f_Symbols" style:num-suffix="." text:bullet-char="•"><style:list-level-properties text:space-before="1.27cm" text:min-label-width="0.635cm"/><style:text-properties fo:font-family="StarSymbol" style:font-charset="x-symbol"/></text:list-level-style-bullet><text:list-level-style-bullet text:level="3" text:style-name="Bullet_5f_20_5f_Symbols" style:num-suffix="." text:bullet-char="•"><style:list-level-properties text:space-before="1.905cm" text:min-label-width="0.635cm"/><style:text-properties fo:font-family="StarSymbol" style:font-charset="x-symbol"/></text:list-level-style-bullet><text:list-level-style-bullet text:level="4" text:style-name="Bullet_5f_20_5f_Symbols" style:num-suffix="." text:bullet-char="•"><style:list-level-properties text:space-before="2.54cm" text:min-label-width="0.635cm"/><style:text-properties fo:font-family="StarSymbol" style:font-charset="x-symbol"/></text:list-level-style-bullet><text:list-level-style-bullet text:level="5" text:style-name="Bullet_5f_20_5f_Symbols" style:num-suffix="." text:bullet-char="•"><style:list-level-properties text:space-before="3.175cm" text:min-label-width="0.635cm"/><style:text-properties fo:font-family="StarSymbol" style:font-charset="x-symbol"/></text:list-level-style-bullet><text:list-level-style-bullet text:level="6" text:style-name="Bullet_5f_20_5f_Symbols" style:num-suffix="." text:bullet-char="•"><style:list-level-properties text:space-before="3.81cm" text:min-label-width="0.635cm"/><style:text-properties fo:font-family="StarSymbol" style:font-charset="x-symbol"/></text:list-level-style-bullet><text:list-level-style-bullet text:level="7" text:style-name="Bullet_5f_20_5f_Symbols" style:num-suffix="." text:bullet-char="•"><style:list-level-properties text:space-before="4.445cm" text:min-label-width="0.635cm"/><style:text-properties fo:font-family="StarSymbol" style:font-charset="x-symbol"/></text:list-level-style-bullet><text:list-level-style-bullet text:level="8" text:style-name="Bullet_5f_20_5f_Symbols" style:num-suffix="." text:bullet-char="•"><style:list-level-properties text:space-before="5.08cm" text:min-label-width="0.635cm"/><style:text-properties fo:font-family="StarSymbol" style:font-charset="x-symbol"/></text:list-level-style-bullet><text:list-level-style-bullet text:level="9" text:style-name="Bullet_5f_20_5f_Symbols" style:num-suffix="." text:bullet-char="•"><style:list-level-properties text:space-before="5.715cm" text:min-label-width="0.635cm"/><style:text-properties fo:font-family="StarSymbol" style:font-charset="x-symbol"/></text:list-level-style-bullet><text:list-level-style-bullet text:level="10" text:style-name="Bullet_5f_20_5f_Symbols" style:num-suffix="." text:bullet-char="•"><style:list-level-properties text:space-before="6.35cm" text:min-label-width="0.635cm"/><style:text-properties fo:font-family="StarSymbol" style:font-charset="x-symbol"/></text:list-level-style-bullet></text:list-style><text:list-style style:name="OrgDescriptionList"><text:list-level-style-number text:level="1" style:num-format=""><style:list-level-properties text:space-before="0.635cm" text:min-label-width="0.635cm"/></text:list-level-style-number><text:list-level-style-number text:level="2" style:num-format=""><style:list-level-properties text:space-before="1.27cm" text:min-label-width="0.635cm"/></text:list-level-style-number><text:list-level-style-number text:level="3" style:num-format=""><style:list-level-properties text:space-before="1.905cm" text:min-label-width="0.635cm"/></text:list-level-style-number><text:list-level-style-number text:level="4" style:num-format=""><style:list-level-properties text:space-before="2.54cm" text:min-label-width="0.635cm"/></text:list-level-style-number><text:list-level-style-number text:level="5" style:num-format=""><style:list-level-properties text:space-before="3.175cm" text:min-label-width="0.635cm"/></text:list-level-style-number><text:list-level-style-number text:level="6" style:num-format=""><style:list-level-properties text:space-before="3.81cm" text:min-label-width="0.635cm"/></text:list-level-style-number><text:list-level-style-number text:level="7" style:num-format=""><style:list-level-properties text:space-before="4.445cm" text:min-label-width="0.635cm"/></text:list-level-style-number><text:list-level-style-number text:level="8" style:num-format=""><style:list-level-properties text:space-before="5.08cm" text:min-label-width="0.635cm"/></text:list-level-style-number><text:list-level-style-number text:level="9" style:num-format=""><style:list-level-properties text:space-before="5.715cm" text:min-label-width="0.635cm"/></text:list-level-style-number><text:list-level-style-number text:level="10" style:num-format=""><style:list-level-properties text:space-before="6.35cm" text:min-label-width="0.635cm"/></text:list-level-style-number></text:list-style><text:list-style style:name="OrgSrcBlockNumberedLine"><text:list-level-style-number text:level="1" style:num-format="1"><style:list-level-properties text:space-before="0.635cm" text:min-label-width="0.635cm" text:min-label-distance="0.101cm" fo:text-align="end"/></text:list-level-style-number><text:list-level-style-number text:level="2" style:num-format="1"><style:list-level-properties text:space-before="1.27cm" text:min-label-width="0.635cm" text:min-label-distance="0.101cm" fo:text-align="end"/></text:list-level-style-number><text:list-level-style-number text:level="3" style:num-format="1"><style:list-level-properties text:space-before="1.905cm" text:min-label-width="0.635cm" text:min-label-distance="0.101cm" fo:text-align="end"/></text:list-level-style-number><text:list-level-style-number text:level="4" style:num-format="1"><style:list-level-properties text:space-before="2.54cm" text:min-label-width="0.635cm" text:min-label-distance="0.101cm" fo:text-align="end"/></text:list-level-style-number><text:list-level-style-number text:level="5" style:num-format="1"><style:list-level-properties text:space-before="3.175cm" text:min-label-width="0.635cm" text:min-label-distance="0.101cm" fo:text-align="end"/></text:list-level-style-number><text:list-level-style-number text:level="6" style:num-format="1"><style:list-level-properties text:space-before="3.81cm" text:min-label-width="0.635cm" text:min-label-distance="0.101cm" fo:text-align="end"/></text:list-level-style-number><text:list-level-style-number text:level="7" style:num-format="1"><style:list-level-properties text:space-before="4.445cm" text:min-label-width="0.635cm" text:min-label-distance="0.101cm" fo:text-align="end"/></text:list-level-style-number><text:list-level-style-number text:level="8" style:num-format="1"><style:list-level-properties text:space-before="5.08cm" text:min-label-width="0.635cm" text:min-label-distance="0.101cm" fo:text-align="end"/></text:list-level-style-number><text:list-level-style-number text:level="9" style:num-format="1"><style:list-level-properties text:space-before="5.715cm" text:min-label-width="0.635cm" text:min-label-distance="0.101cm" fo:text-align="end"/></text:list-level-style-number><text:list-level-style-number text:level="10" style:num-format=""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M</dc:creator>
    <meta:initial-creator>CM</meta:initial-creator>
    <dc:date>2011-10-17T21:08:36+02:00</dc:date>
    <meta:creation-date>2011-10-17T21:08:36+02:00</meta:creation-date>
    <meta:generator>Org-7.7/Emacs-23.3.1</meta:generator>
    <meta:keyword/>
    <dc:subject/>
    <dc:title>Test ODT export</dc:title>
  </office:meta>
</office:document-meta>
</file>