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2cm" table:align="center"/>
    </style:style>
    <style:style style:name="Table1.A" style:family="table-column">
      <style:table-column-properties style:column-width="3.999cm"/>
    </style:style>
    <style:style style:name="Table1.B" style:family="table-column">
      <style:table-column-properties style:column-width="2.667cm"/>
    </style:style>
    <style:style style:name="Table1.C" style:family="table-column">
      <style:table-column-properties style:column-width="5.334cm"/>
    </style:style>
    <style:style style:name="Table1.A1" style:family="table-cell">
      <style:table-cell-properties style:vertical-align="middle" fo:padding="0.159cm" fo:border-left="none" fo:border-right="none" fo:border-top="0.035cm solid #808080" fo:border-bottom="none"/>
    </style:style>
    <style:style style:name="Table1.A2" style:family="table-cell">
      <style:table-cell-properties style:vertical-align="middle" fo:padding="0.159cm" fo:border="none"/>
    </style:style>
    <style:style style:name="Table1.A3" style:family="table-cell">
      <style:table-cell-properties style:vertical-align="middle" fo:padding="0.159cm" fo:border-left="none" fo:border-right="none" fo:border-top="none" fo:border-bottom="0.035cm solid #808080"/>
    </style:style>
    <style:style style:name="table_3a_10" style:display-name="table:10" style:family="table">
      <style:table-properties style:width="12cm" table:align="center"/>
    </style:style>
    <style:style style:name="table_3a_10.A" style:display-name="table:10.A" style:family="table-column">
      <style:table-column-properties style:column-width="2.999cm"/>
    </style:style>
    <style:style style:name="table_3a_10.B" style:display-name="table:10.B" style:family="table-column">
      <style:table-column-properties style:column-width="2.249cm"/>
    </style:style>
    <style:style style:name="table_3a_10.C" style:display-name="table:10.C" style:family="table-column">
      <style:table-column-properties style:column-width="1.688cm"/>
    </style:style>
    <style:style style:name="table_3a_10.D" style:display-name="table:10.D" style:family="table-column">
      <style:table-column-properties style:column-width="5.064cm"/>
    </style:style>
    <style:style style:name="table_3a_10.A1" style:display-name="table:10.A1" style:family="table-cell">
      <style:table-cell-properties style:vertical-align="middle" fo:padding="0.159cm" fo:border-left="none" fo:border-right="none" fo:border-top="0.035cm solid #808080" fo:border-bottom="none"/>
    </style:style>
    <style:style style:name="table_3a_10.B1" style:display-name="table:10.B1" style:family="table-cell">
      <style:table-cell-properties style:vertical-align="middle" fo:padding="0.159cm" fo:border-left="0.035cm solid #808080" fo:border-right="none" fo:border-top="0.035cm solid #808080" fo:border-bottom="none"/>
    </style:style>
    <style:style style:name="table_3a_10.A3" style:display-name="table:10.A3" style:family="table-cell">
      <style:table-cell-properties style:vertical-align="middle" fo:padding="0.159cm" fo:border="none"/>
    </style:style>
    <style:style style:name="table_3a_10.B3" style:display-name="table:10.B3" style:family="table-cell">
      <style:table-cell-properties style:vertical-align="middle" fo:padding="0.159cm" fo:border-left="0.035cm solid #808080" fo:border-right="none" fo:border-top="none" fo:border-bottom="none"/>
    </style:style>
    <style:style style:name="table_3a_10.A6" style:display-name="table:10.A6" style:family="table-cell">
      <style:table-cell-properties style:vertical-align="middle" fo:padding="0.159cm" fo:border-left="none" fo:border-right="none" fo:border-top="none" fo:border-bottom="0.035cm solid #808080"/>
    </style:style>
    <style:style style:name="table_3a_10.B6" style:display-name="table:10.B6" style:family="table-cell">
      <style:table-cell-properties style:vertical-align="middle" fo:padding="0.159cm" fo:border-left="0.035cm solid #808080" fo:border-right="none" fo:border-top="none" fo:border-bottom="0.035cm solid #808080"/>
    </style:style>
    <style:style style:name="Table2" style:family="table">
      <style:table-properties style:width="12cm" table:align="center"/>
    </style:style>
    <style:style style:name="Table2.A" style:family="table-column">
      <style:table-column-properties style:column-width="5.999cm"/>
    </style:style>
    <style:style style:name="Table2.B" style:family="table-column">
      <style:table-column-properties style:column-width="6.001cm"/>
    </style:style>
    <style:style style:name="P1" style:family="paragraph" style:parent-style-name="Text_20_body_20_bold" style:list-style-name="OrgDescriptionList"/>
    <style:style style:name="P2" style:family="paragraph" style:parent-style-name="OrgSourceBlock" style:list-style-name="OrgBulletedList"/>
    <style:style style:name="P3" style:family="paragraph" style:parent-style-name="Text_20_body" style:list-style-name="OrgBulletedList"/>
    <style:style style:name="P4" style:family="paragraph" style:parent-style-name="Text_20_body" style:list-style-name="OrgNumberedList"/>
    <style:style style:name="P5" style:family="paragraph" style:parent-style-name="Text_20_body" style:list-style-name="OrgDescriptionList"/>
    <style:style style:name="T1" style:family="text"/>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Heading_20_1.title">Testfile for OpenDocumentText Exporte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ODT Exporter</text:a></text:p>
          <text:p text:style-name="Contents_20_2"><text:a xlink:type="simple" xlink:href="#sec-1_1">1.1. Online References </text:a></text:p>
          <text:p text:style-name="Contents_20_2"><text:a xlink:type="simple" xlink:href="#sec-1_2">1.2. Validation tools </text:a></text:p>
          <text:p text:style-name="Contents_20_2"><text:a xlink:type="simple" xlink:href="#sec-1_3">1.3. org-odt.el Bugs and Pending Items </text:a></text:p>
          <text:p text:style-name="Contents_20_3"><text:a xlink:type="simple" xlink:href="#sec-1_3_1">1.3.1. Links to Listified Headlines are not generated </text:a></text:p>
          <text:p text:style-name="Contents_20_3"><text:a xlink:type="simple" xlink:href="#sec-1_3_2">1.3.2. Cleanup on crash </text:a></text:p>
          <text:p text:style-name="Contents_20_3"><text:a xlink:type="simple" xlink:href="#sec-1_3_3">1.3.3. Fix all interactive commands </text:a></text:p>
          <text:p text:style-name="Contents_20_3"><text:a xlink:type="simple" xlink:href="#sec-1_3_4">1.3.4. Fix issues reported by Christian Moe (first post) </text:a></text:p>
          <text:p text:style-name="Contents_20_3"><text:a xlink:type="simple" xlink:href="#sec-1_3_5">1.3.5. Fix issues reported by Christian Moe (second post) </text:a></text:p>
          <text:p text:style-name="Contents_20_4"><text:a xlink:type="simple" xlink:href="#sec-1_3_5_1">1.3.5.1. Syntax highlighting of source code blocks </text:a></text:p>
          <text:p text:style-name="Contents_20_4"><text:a xlink:type="simple" xlink:href="#sec-1_3_5_2">1.3.5.2. OrgVerse can be aesthetically more pleasing? </text:a></text:p>
          <text:p text:style-name="Contents_20_4"><text:a xlink:type="simple" xlink:href="#sec-1_3_5_3">1.3.5.3. Export of test.org with LaTeX:verbatim option </text:a></text:p>
          <text:p text:style-name="Contents_20_4"><text:a xlink:type="simple" xlink:href="#sec-1_3_5_4">1.3.5.4. Broken link within References to Dedicated Target </text:a></text:p>
          <text:p text:style-name="Contents_20_3"><text:a xlink:type="simple" xlink:href="#sec-1_3_6">1.3.6. Support for MathML </text:a></text:p>
          <text:p text:style-name="Contents_20_3"><text:a xlink:type="simple" xlink:href="#sec-1_3_7">1.3.7. Validation failures with </text:a><text:a xlink:type="simple" xlink:href="#sec-1_3_7"><text:span text:style-name="OrgCode">HTML_CONTAINER_CLASS</text:span></text:a><text:a xlink:type="simple" xlink:href="#sec-1_3_7"> </text:a></text:p>
          <text:p text:style-name="Contents_20_3"><text:a xlink:type="simple" xlink:href="#sec-1_3_8">1.3.8. Tables within a list-item </text:a></text:p>
          <text:p text:style-name="Contents_20_3"><text:a xlink:type="simple" xlink:href="#sec-1_3_9">1.3.9. Support for Custom Styles </text:a></text:p>
          <text:p text:style-name="Contents_20_3"><text:a xlink:type="simple" xlink:href="#sec-1_3_10">1.3.10. Emit Table Of Contents in Native Format </text:a></text:p>
          <text:p text:style-name="Contents_20_3"><text:a xlink:type="simple" xlink:href="#sec-1_3_11">1.3.11. Pull Changes from Master Branch </text:a></text:p>
          <text:p text:style-name="Contents_20_3"><text:a xlink:type="simple" xlink:href="#sec-1_3_12">1.3.12. Merge with Master branch [0/3] </text:a></text:p>
          <text:p text:style-name="Contents_20_1"><text:a xlink:type="simple" xlink:href="#sec-2">2. Sample Content (Proof Of Concept) </text:a></text:p>
          <text:p text:style-name="Contents_20_2"><text:a xlink:type="simple" xlink:href="#sec-2_1">2.1. Character Styles </text:a></text:p>
          <text:p text:style-name="Contents_20_3"><text:a xlink:type="simple" xlink:href="#sec-2_1_1">2.1.1. Bold </text:a></text:p>
          <text:p text:style-name="Contents_20_3"><text:a xlink:type="simple" xlink:href="#sec-2_1_2">2.1.2. Italic </text:a></text:p>
          <text:p text:style-name="Contents_20_3"><text:a xlink:type="simple" xlink:href="#sec-2_1_3">2.1.3. Underline </text:a></text:p>
          <text:p text:style-name="Contents_20_3"><text:a xlink:type="simple" xlink:href="#sec-2_1_4">2.1.4. Code </text:a></text:p>
          <text:p text:style-name="Contents_20_3"><text:a xlink:type="simple" xlink:href="#sec-2_1_5">2.1.5. Verbatim </text:a></text:p>
          <text:p text:style-name="Contents_20_3"><text:a xlink:type="simple" xlink:href="#sec-2_1_6">2.1.6. Strikethrough </text:a></text:p>
          <text:p text:style-name="Contents_20_3"><text:a xlink:type="simple" xlink:href="#sec-2_1_7">2.1.7. Super and Subscripts </text:a></text:p>
          <text:p text:style-name="Contents_20_2"><text:a xlink:type="simple" xlink:href="#sec-2_2">2.2. Miscellaneous </text:a></text:p>
          <text:p text:style-name="Contents_20_2"><text:a xlink:type="simple" xlink:href="#sec-2_3">2.3. Paragraph Styles </text:a></text:p>
          <text:p text:style-name="Contents_20_3"><text:a xlink:type="simple" xlink:href="#sec-2_3_1">2.3.1. Quotation </text:a></text:p>
          <text:p text:style-name="Contents_20_4"><text:a xlink:type="simple" xlink:href="#sec-2_3_1_1">2.3.1.1. Style1 </text:a></text:p>
          <text:p text:style-name="Contents_20_4"><text:a xlink:type="simple" xlink:href="#sec-2_3_1_2">2.3.1.2. Style2 </text:a></text:p>
          <text:p text:style-name="Contents_20_3"><text:a xlink:type="simple" xlink:href="#sec-2_3_2">2.3.2. Verse </text:a></text:p>
          <text:p text:style-name="Contents_20_3"><text:a xlink:type="simple" xlink:href="#sec-2_3_3">2.3.3. Centered </text:a></text:p>
          <text:p text:style-name="Contents_20_3"><text:a xlink:type="simple" xlink:href="#sec-2_3_4">2.3.4. Example </text:a></text:p>
          <text:p text:style-name="Contents_20_4"><text:a xlink:type="simple" xlink:href="#sec-2_3_4_1">2.3.4.1. Example Style 1 </text:a></text:p>
          <text:p text:style-name="Contents_20_4"><text:a xlink:type="simple" xlink:href="#sec-2_3_4_2">2.3.4.2. Example Style 2 </text:a></text:p>
          <text:p text:style-name="Contents_20_3"><text:a xlink:type="simple" xlink:href="#sec-2_3_5">2.3.5. Source Block </text:a></text:p>
          <text:p text:style-name="Contents_20_4"><text:a xlink:type="simple" xlink:href="#sec-2_3_5_1">2.3.5.1. Emacs Lisp Block </text:a></text:p>
          <text:p text:style-name="Contents_20_4"><text:a xlink:type="simple" xlink:href="#sec-2_3_5_2">2.3.5.2. Org Source Block </text:a></text:p>
          <text:p text:style-name="Contents_20_4"><text:a xlink:type="simple" xlink:href="#sec-2_3_5_3">2.3.5.3. Advanced Source Blocks </text:a></text:p>
          <text:p text:style-name="Contents_20_4"><text:a xlink:type="simple" xlink:href="#sec-2_3_5_4">2.3.5.4. Text Areas in HTML export </text:a></text:p>
          <text:p text:style-name="Contents_20_2"><text:a xlink:type="simple" xlink:href="#sec-2_4">2.4. Native HTML and ODT </text:a></text:p>
          <text:p text:style-name="Contents_20_3"><text:a xlink:type="simple" xlink:href="#sec-2_4_1">2.4.1. Handcrafted Para </text:a></text:p>
          <text:p text:style-name="Contents_20_3"><text:a xlink:type="simple" xlink:href="#sec-2_4_2">2.4.2. An Equation as Embeded MathML </text:a></text:p>
          <text:p text:style-name="Contents_20_2"><text:soft-page-break/><text:a xlink:type="simple" xlink:href="#sec-2_5">2.5. Lists </text:a></text:p>
          <text:p text:style-name="Contents_20_3"><text:a xlink:type="simple" xlink:href="#sec-2_5_1">2.5.1. Simple Lists </text:a></text:p>
          <text:p text:style-name="Contents_20_4"><text:a xlink:type="simple" xlink:href="#sec-2_5_1_1">2.5.1.1. Numbered List </text:a></text:p>
          <text:p text:style-name="Contents_20_4"><text:a xlink:type="simple" xlink:href="#sec-2_5_1_2">2.5.1.2. Bulleted List </text:a></text:p>
          <text:p text:style-name="Contents_20_4"><text:a xlink:type="simple" xlink:href="#sec-2_5_1_3">2.5.1.3. Description List </text:a></text:p>
          <text:p text:style-name="Contents_20_4"><text:a xlink:type="simple" xlink:href="#sec-2_5_1_4">2.5.1.4. A Complex List </text:a></text:p>
          <text:p text:style-name="Contents_20_3"><text:a xlink:type="simple" xlink:href="#sec-2_5_2">2.5.2. A Very Complex List </text:a></text:p>
          <text:p text:style-name="Contents_20_4"><text:a xlink:type="simple" xlink:href="#sec-2_5_2_1">2.5.2.1. Lord of the Rings </text:a></text:p>
          <text:p text:style-name="Contents_20_2"><text:a xlink:type="simple" xlink:href="#sec-2_6">2.6. Images </text:a></text:p>
          <text:p text:style-name="Contents_20_3"><text:a xlink:type="simple" xlink:href="#sec-2_6_1">2.6.1. Image URLs </text:a></text:p>
          <text:p text:style-name="Contents_20_3"><text:a xlink:type="simple" xlink:href="#sec-2_6_2">2.6.2. Inlined Images </text:a></text:p>
          <text:p text:style-name="Contents_20_4"><text:a xlink:type="simple" xlink:href="#sec-2_6_2_1">2.6.2.1. A simple inlined image </text:a></text:p>
          <text:p text:style-name="Contents_20_4"><text:a xlink:type="simple" xlink:href="#sec-2_6_2_2">2.6.2.2. A simple image with caption and label </text:a></text:p>
          <text:p text:style-name="Contents_20_4"><text:a xlink:type="simple" xlink:href="#sec-2_6_2_3">2.6.2.3. An image that is explicitly sized </text:a></text:p>
          <text:p text:style-name="Contents_20_4"><text:a xlink:type="simple" xlink:href="#sec-2_6_2_4">2.6.2.4. An image that is scaled </text:a></text:p>
          <text:p text:style-name="Contents_20_3"><text:a xlink:type="simple" xlink:href="#sec-2_6_3">2.6.3. Thumbnails </text:a></text:p>
          <text:p text:style-name="Contents_20_3"><text:a xlink:type="simple" xlink:href="#sec-2_6_4">2.6.4. Reference to an Image </text:a></text:p>
          <text:p text:style-name="Contents_20_3"><text:a xlink:type="simple" xlink:href="#sec-2_6_5">2.6.5. LaTeX Fragments </text:a></text:p>
          <text:p text:style-name="Contents_20_4"><text:a xlink:type="simple" xlink:href="#sec-2_6_5_1">2.6.5.1. LaTeX Fragment1 </text:a></text:p>
          <text:p text:style-name="Contents_20_4"><text:a xlink:type="simple" xlink:href="#sec-2_6_5_2">2.6.5.2. LaTeX Fragment2 </text:a></text:p>
          <text:p text:style-name="Contents_20_2"><text:a xlink:type="simple" xlink:href="#sec-2_7">2.7. File URLs </text:a></text:p>
          <text:p text:style-name="Contents_20_3"><text:a xlink:type="simple" xlink:href="#sec-2_7_1">2.7.1. Relative URL </text:a></text:p>
          <text:p text:style-name="Contents_20_3"><text:a xlink:type="simple" xlink:href="#sec-2_7_2">2.7.2. Absolute URL </text:a></text:p>
          <text:p text:style-name="Contents_20_2"><text:a xlink:type="simple" xlink:href="#sec-2_8">2.8. Links </text:a></text:p>
          <text:p text:style-name="Contents_20_3"><text:a xlink:type="simple" xlink:href="#sec-2_8_1">2.8.1. Targets </text:a></text:p>
          <text:p text:style-name="Contents_20_4"><text:a xlink:type="simple" xlink:href="#sec-2_8_1_1">2.8.1.1. Fuzzy Target </text:a></text:p>
          <text:p text:style-name="Contents_20_4"><text:a xlink:type="simple" xlink:href="#aabbccddeeff">2.8.1.2. Target with CUSTOMID </text:a></text:p>
          <text:p text:style-name="Contents_20_4"><text:a xlink:type="simple" xlink:href="#sec-2_8_1_3">2.8.1.3. Dedicated Target Style1 </text:a></text:p>
          <text:p text:style-name="Contents_20_4"><text:a xlink:type="simple" xlink:href="#sec-2_8_1_4">2.8.1.4. Dedicated Target Style2 </text:a></text:p>
          <text:p text:style-name="Contents_20_4"><text:a xlink:type="simple" xlink:href="#sec-2_8_1_5">2.8.1.5. Radioed Target </text:a></text:p>
          <text:p text:style-name="Contents_20_3"><text:a xlink:type="simple" xlink:href="#sec-2_8_2">2.8.2. References </text:a></text:p>
          <text:p text:style-name="Contents_20_4"><text:a xlink:type="simple" xlink:href="#sec-2_8_2_1">2.8.2.1. References to Fuzzy Target </text:a></text:p>
          <text:p text:style-name="Contents_20_4"><text:a xlink:type="simple" xlink:href="#sec-2_8_2_2">2.8.2.2. References to CUSTOMID links </text:a></text:p>
          <text:p text:style-name="Contents_20_4"><text:a xlink:type="simple" xlink:href="#sec-2_8_2_3">2.8.2.3. References to Dedicated Target </text:a></text:p>
          <text:p text:style-name="Contents_20_4"><text:a xlink:type="simple" xlink:href="#sec-2_8_2_4">2.8.2.4. References to Radioed Links </text:a></text:p>
          <text:p text:style-name="Contents_20_2"><text:a xlink:type="simple" xlink:href="#sec-2_9">2.9. Tables </text:a></text:p>
          <text:p text:style-name="Contents_20_3"><text:a xlink:type="simple" xlink:href="#sec-2_9_1">2.9.1. A simple Orgmode Table </text:a></text:p>
          <text:p text:style-name="Contents_20_3"><text:a xlink:type="simple" xlink:href="#sec-2_9_2">2.9.2. A formatted Orgmode Table </text:a></text:p>
          <text:p text:style-name="Contents_20_3"><text:a xlink:type="simple" xlink:href="#sec-2_9_3">2.9.3. Table.el Table with no Spanning </text:a></text:p>
          <text:p text:style-name="Contents_20_2"><text:a xlink:type="simple" xlink:href="#sec-2_10">2.10. Table Referenced </text:a></text:p>
          <text:p text:style-name="Contents_20_2"><text:a xlink:type="simple" xlink:href="#sec-2_11">2.11. Footnote Definitions (Part 1) </text:a></text:p>
          <text:p text:style-name="Contents_20_2"><text:a xlink:type="simple" xlink:href="#sec-2_12">2.12. Footnote Usage </text:a></text:p>
          <text:p text:style-name="Contents_20_3"><text:a xlink:type="simple" xlink:href="#sec-2_12_1">2.12.1. Plain Footnotes </text:a></text:p>
          <text:p text:style-name="Contents_20_3"><text:a xlink:type="simple" xlink:href="#sec-2_12_2">2.12.2. Named Footnotes </text:a></text:p>
          <text:p text:style-name="Contents_20_3"><text:a xlink:type="simple" xlink:href="#sec-2_12_3">2.12.3. Inlined Footnote </text:a></text:p>
          <text:p text:style-name="Contents_20_3"><text:a xlink:type="simple" xlink:href="#sec-2_12_4">2.12.4. Named and Inlined Footnote </text:a></text:p>
          <text:p text:style-name="Contents_20_2"><text:a xlink:type="simple" xlink:href="#sec-2_13">2.13. About Orgmode </text:a></text:p>
        </text:index-body>
      </text:table-of-content>
      <text:section text:style-name="Sect1" text:name="outline-container-1">
        <text:h text:style-name="Heading_20_1" text:outline-level="1"><text:bookmark-start text:name=".OrgXref.sec-1"/><text:bookmark text:name="sec-1"/>ODT Exporter <text:s text:c="3"/><text:span text:style-name="OrgTag">project hacking</text:span><text:bookmark-end text:name=".OrgXref.sec-1"/></text:h>
        <text:section text:style-name="Sect1" text:name="text-1">
          <text:p text:style-name="Standard"/>
        </text:section>
        <text:section text:style-name="Sect1" text:name="outline-container-1_1">
          <text:h text:style-name="Heading_20_2" text:outline-level="2"><text:bookmark-start text:name=".OrgXref.sec-1_1"/><text:bookmark text:name="sec-1_1"/>Online References <text:bookmark-end text:name=".OrgXref.sec-1_1"/></text:h>
          <text:section text:style-name="Sect1" text:name="text-1_1">
            <text:list xml:id="list151936815" text:style-name="OrgBulletedList">
              <text:list-item>
                <text:p text:style-name="P3"><text:bookmark text:name="nil"/><text:soft-page-break/><text:a xlink:type="simple" xlink:href="http://docs.oasis-open.org/office/v1.1/OS/OpenDocument-v1.1-html/OpenDocument-v1.1.html">ODF Specification</text:a> </text:p>
              </text:list-item>
              <text:list-item>
                <text:p text:style-name="P3"><text:bookmark text:name="nil1"/><text:a xlink:type="simple" xlink:href="http://books.evc-cit.info/odbook/book.html">OASIS OpenDocument Essentials (Book)</text:a> </text:p>
              </text:list-item>
              <text:list-item>
                <text:p text:style-name="P3"><text:bookmark text:name="nil2"/><text:a xlink:type="simple" xlink:href="http://wiki.services.openoffice.org/wiki/Documentation/OOo3_User_Guides/Writer_Guide">OpenOffice.org's Writer Guide</text:a> Downloadable pdf version are available <text:a xlink:type="simple" xlink:href="http://wiki.services.openoffice.org/wiki/Documentation/OOo3_User_Guides/Chapters">here</text:a> </text:p>
              </text:list-item>
            </text:list>
          </text:section>
        </text:section>
        <text:section text:style-name="Sect1" text:name="outline-container-1_2">
          <text:h text:style-name="Heading_20_2" text:outline-level="2"><text:bookmark-start text:name=".OrgXref.sec-1_2"/><text:bookmark text:name="sec-1_2"/>Validation tools <text:bookmark-end text:name=".OrgXref.sec-1_2"/></text:h>
          <text:section text:style-name="Sect1" text:name="text-1_2">
            <text:list xml:id="list1693101635" text:style-name="OrgBulletedList">
              <text:list-item>
                <text:p text:style-name="P3"><text:bookmark text:name="nil3"/><text:a xlink:type="simple" xlink:href="http://docs.oasis-open.org/office/v1.1/OS/OpenDocument-schema-v1.1.rng">OpenDocument-schema-v1.1.rng</text:a> </text:p>
              </text:list-item>
              <text:list-item>
                <text:p text:style-name="P3"><text:bookmark text:name="nil4"/>Use <text:a xlink:type="simple" xlink:href="http://www.thaiopensource.com/relaxng/trang.html">Trang</text:a> to generate .rnc file from .rng file. </text:p>
              </text:list-item>
            </text:list>
          </text:section>
        </text:section>
        <text:section text:style-name="Sect1" text:name="outline-container-1_3">
          <text:h text:style-name="Heading_20_2" text:outline-level="2"><text:bookmark-start text:name=".OrgXref.sec-1_3"/><text:bookmark text:name="sec-1_3"/>org-odt.el Bugs and Pending Items <text:bookmark-end text:name=".OrgXref.sec-1_3"/></text:h>
          <text:section text:style-name="Sect1" text:name="text-1_3">
            <text:p text:style-name="Standard"/>
          </text:section>
          <text:section text:style-name="Sect1" text:name="outline-container-1_3_1">
            <text:h text:style-name="Heading_20_3" text:outline-level="3"><text:bookmark-start text:name=".OrgXref.sec-1_3_1"/><text:bookmark text:name="sec-1_3_1"/><text:span text:style-name="OrgTodo">TODO</text:span> Links to Listified Headlines are not generated <text:bookmark-end text:name=".OrgXref.sec-1_3_1"/></text:h>
            <text:section text:style-name="Sect1" text:name="text-1_3_1">
              <text:p text:style-name="Text_20_body">Export this documen with H:3 and note that link references under <text:bookmark-ref text:reference-format="text" text:ref-name=".OrgXref.sec-2_8_2">References</text:bookmark-ref> are broken. To circumvent this issue change default settings from H:3 to H:4 for now. </text:p>
            </text:section>
          </text:section>
          <text:section text:style-name="Sect1" text:name="outline-container-1_3_2">
            <text:h text:style-name="Heading_20_3" text:outline-level="3"><text:bookmark-start text:name=".OrgXref.sec-1_3_2"/><text:bookmark text:name="sec-1_3_2"/><text:span text:style-name="OrgTodo">TODO</text:span> Cleanup on crash <text:bookmark-end text:name=".OrgXref.sec-1_3_2"/></text:h>
            <text:section text:style-name="Sect1" text:name="text-1_3_2">
              <text:p text:style-name="Text_20_body">When odt exporter throws an error the xml files are content.xml, styles.xml etc are left staying around. Need to clean these up using unwind-protect? </text:p>
            </text:section>
          </text:section>
          <text:section text:style-name="Sect1" text:name="outline-container-1_3_3">
            <text:h text:style-name="Heading_20_3" text:outline-level="3"><text:bookmark-start text:name=".OrgXref.sec-1_3_3"/><text:bookmark text:name="sec-1_3_3"/><text:span text:style-name="OrgTodo">TODO</text:span> Fix all interactive commands <text:bookmark-end text:name=".OrgXref.sec-1_3_3"/></text:h>
            <text:section text:style-name="Sect1" text:name="text-1_3_3">
              <text:p text:style-name="Text_20_body">org-export-region-as-odt, org-export-as-odt-to-buffer etc. </text:p>
            </text:section>
          </text:section>
          <text:section text:style-name="Sect1" text:name="outline-container-1_3_4">
            <text:h text:style-name="Heading_20_3" text:outline-level="3"><text:bookmark-start text:name=".OrgXref.sec-1_3_4"/><text:bookmark text:name="sec-1_3_4"/><text:span text:style-name="OrgTodo">TODO</text:span> Fix issues reported by Christian Moe (first post) <text:bookmark-end text:name=".OrgXref.sec-1_3_4"/></text:h>
            <text:section text:style-name="Sect1" text:name="text-1_3_4">
              <text:p text:style-name="Text_20_body"><text:span text:style-name="OrgTimestampWrapper"><text:span text:style-name="OrgTimestampKeyword">SCHEDULED:</text:span></text:span><text:span text:style-name="OrgTimestampWrapper"><text:span text:style-name="OrgTimestamp">2011-01-31 Mon</text:span></text:span><text:line-break/> See <text:a xlink:type="simple" xlink:href="http://lists.gnu.org/archive/html/emacs-orgmode/2011-01/msg01293.html">this post</text:a>. </text:p>
              <text:list xml:id="list542710637" text:style-name="OrgBulletedList">
                <text:list-item>
                  <text:p text:style-name="P3"><text:bookmark text:name="nil5"/>Fix cross references to Tables, Images etc. Ability to choose other types names, like Chart, Figure, etc. </text:p>
                </text:list-item>
                <text:list-item>
                  <text:p text:style-name="P3"><text:bookmark text:name="nil6"/>Paragraphs were frequently split up, mid-sentence, by unwanted paragraph breaks. Not sure whether this problem still exists with the latest release of org-odt. </text:p>
                </text:list-item>
              </text:list>
            </text:section>
          </text:section>
          <text:section text:style-name="Sect1" text:name="outline-container-1_3_5">
            <text:h text:style-name="Heading_20_3" text:outline-level="3"><text:bookmark-start text:name=".OrgXref.sec-1_3_5"/><text:bookmark text:name="sec-1_3_5"/><text:span text:style-name="OrgTodo">TODO</text:span> Fix issues reported by Christian Moe (second post) <text:bookmark-end text:name=".OrgXref.sec-1_3_5"/></text:h>
            <text:section text:style-name="Sect1" text:name="text-1_3_5">
              <text:p text:style-name="Text_20_body"><text:span text:style-name="OrgTimestampWrapper"><text:span text:style-name="OrgTimestampKeyword">SCHEDULED:</text:span></text:span><text:span text:style-name="OrgTimestampWrapper"><text:span text:style-name="OrgTimestamp">2011-03-21 Mon</text:span></text:span><text:line-break/> See <text:a xlink:type="simple" xlink:href="http://lists.gnu.org/archive/html/emacs-orgmode/2011-03/msg01379.html">this post</text:a> </text:p>
            </text:section>
            <text:section text:style-name="Sect1" text:name="outline-container-1_3_5_1">
              <text:h text:style-name="Heading_20_4" text:outline-level="4"><text:bookmark-start text:name=".OrgXref.sec-1_3_5_1"/><text:bookmark text:name="sec-1_3_5_1"/><text:span text:style-name="OrgTodo">TODO</text:span> Syntax highlighting of source code blocks <text:bookmark-end text:name=".OrgXref.sec-1_3_5_1"/></text:h>
              <text:section text:style-name="Sect1" text:name="text-1_3_5_1">
                <text:list xml:id="list1863964839" text:style-name="OrgBulletedList">
                  <text:list-item>
                    <text:p text:style-name="P3"><text:bookmark text:name="nil7"/>Use htmlfontify.el maybe </text:p>
                  </text:list-item>
                </text:list>
              </text:section>
            </text:section>
            <text:section text:style-name="Sect1" text:name="outline-container-1_3_5_2">
              <text:h text:style-name="Heading_20_4" text:outline-level="4"><text:bookmark-start text:name=".OrgXref.sec-1_3_5_2"/><text:bookmark text:name="sec-1_3_5_2"/><text:span text:style-name="OrgTodo">TODO</text:span> OrgVerse can be aesthetically more pleasing? <text:bookmark-end text:name=".OrgXref.sec-1_3_5_2"/></text:h>
              <text:section text:style-name="Sect1" text:name="text-1_3_5_2">
                <text:p text:style-name="Standard"/>
              </text:section>
            </text:section>
            <text:section text:style-name="Sect1" text:name="outline-container-1_3_5_3">
              <text:h text:style-name="Heading_20_4" text:outline-level="4"><text:bookmark-start text:name=".OrgXref.sec-1_3_5_3"/><text:bookmark text:name="sec-1_3_5_3"/><text:span text:style-name="OrgTodo">TODO</text:span> Export of test.org with LaTeX:verbatim option <text:bookmark-end text:name=".OrgXref.sec-1_3_5_3"/></text:h>
              <text:section text:style-name="Sect1" text:name="text-1_3_5_3">
                <text:p text:style-name="Text_20_body">Equations under <text:bookmark-ref text:reference-format="text" text:ref-name=".OrgXref.sec-2_6_5">LaTeX Fragments</text:bookmark-ref> go invisible </text:p>
              </text:section>
            </text:section>
            <text:section text:style-name="Sect1" text:name="outline-container-1_3_5_4">
              <text:h text:style-name="Heading_20_4" text:outline-level="4"><text:bookmark-start text:name=".OrgXref.sec-1_3_5_4"/><text:bookmark text:name="sec-1_3_5_4"/><text:soft-page-break/><text:span text:style-name="OrgTodo">TODO</text:span> Broken link within <text:bookmark-ref text:reference-format="text" text:ref-name=".OrgXref.sec-2_8_2_3">References to Dedicated Target</text:bookmark-ref> <text:bookmark-end text:name=".OrgXref.sec-1_3_5_4"/></text:h>
              <text:section text:style-name="Sect1" text:name="text-1_3_5_4">
                <text:p text:style-name="Standard"/>
              </text:section>
            </text:section>
          </text:section>
          <text:section text:style-name="Sect1" text:name="outline-container-1_3_6">
            <text:h text:style-name="Heading_20_3" text:outline-level="3"><text:bookmark-start text:name=".OrgXref.sec-1_3_6"/><text:bookmark text:name="sec-1_3_6"/><text:span text:style-name="OrgTodo">TODO</text:span> Support for MathML <text:bookmark-end text:name=".OrgXref.sec-1_3_6"/></text:h>
            <text:section text:style-name="Sect1" text:name="text-1_3_6">
              <text:p text:style-name="Text_20_body"><text:span text:style-name="OrgTimestampWrapper"><text:span text:style-name="OrgTimestamp">2011-03-29 Tue</text:span></text:span><text:line-break/> MathToWeb could be used for this. See <text:a xlink:type="simple" xlink:href="http://lists.gnu.org/archive/html/emacs-orgmode/2011-03/msg01755.html">following post</text:a>. </text:p>
            </text:section>
          </text:section>
          <text:section text:style-name="Sect1" text:name="outline-container-1_3_7">
            <text:h text:style-name="Heading_20_3" text:outline-level="3"><text:bookmark-start text:name=".OrgXref.sec-1_3_7"/><text:bookmark text:name="sec-1_3_7"/><text:span text:style-name="OrgTodo">TODO</text:span> Validation failures with <text:span text:style-name="OrgCode">HTML_CONTAINER_CLASS</text:span> <text:bookmark-end text:name=".OrgXref.sec-1_3_7"/></text:h>
            <text:section text:style-name="Sect1" text:name="text-1_3_7">
              <text:p text:style-name="Text_20_body"><text:span text:style-name="OrgTimestampWrapper"><text:span text:style-name="OrgTimestamp">2011-04-02 Sat</text:span></text:span><text:line-break/> </text:p>
              <text:p text:style-name="Text_20_body">This section introduces two issues. </text:p>
              <text:list xml:id="list1054944226" text:style-name="OrgBulletedList">
                <text:list-item>
                  <text:p text:style-name="P3"><text:bookmark text:name="nil8"/>A text:span element cannot occur within text:bookmark-ref. How to handle this. </text:p>
                </text:list-item>
                <text:list-item>
                  <text:p text:style-name="P3"><text:bookmark text:name="nil9"/>text:style-name attribute for text:section cannot have spaces. Explore styling of section in OpenOffice. </text:p>
                </text:list-item>
              </text:list>
            </text:section>
          </text:section>
          <text:section text:style-name="Sect1" text:name="outline-container-1_3_8">
            <text:h text:style-name="Heading_20_3" text:outline-level="3"><text:bookmark-start text:name=".OrgXref.sec-1_3_8"/><text:bookmark text:name="sec-1_3_8"/><text:span text:style-name="OrgTodo">TODO</text:span> Tables within a list-item <text:bookmark-end text:name=".OrgXref.sec-1_3_8"/></text:h>
            <text:section text:style-name="Sect1" text:name="text-1_3_8">
              <text:p text:style-name="Text_20_body">Tables cannot occur as list-item. OpenOffice Writer seems to handle this scenario as follows: While encountering a table terminate the top-level list. Insert formatted Table with the same indentation as if it were a list-item of the original list. Once the table is inserted, re-open the list and start emitting the following list-items at the right nested level. </text:p>
              <text:p text:style-name="Text_20_body">Fixing this bug would require that the list callbacks provide information on the indentation level of the current list. Not sure how to set the Table indentation properties? </text:p>
              <text:list xml:id="list1711954339" text:style-name="OrgBulletedList">
                <text:list-item>
                  <text:p text:style-name="P3"><text:bookmark text:name="nil10"/>L1.1 </text:p>
                </text:list-item>
                <text:list-item>
                  <text:p text:style-name="P3"><text:bookmark text:name="nil11"/>L1.2 </text:p>
                  <text:list>
                    <text:list-item>
                      <text:p text:style-name="P3"><text:bookmark text:name="nil12"/>L2.1 </text:p>
                    </text:list-item>
                    <text:list-item>
                      <text:p text:style-name="P3"><text:bookmark text:name="nil13"/>L2.2 </text:p>
                    </text:list-item>
                  </text:list>
                </text:list-item>
              </text:list>
              <text:list xml:id="list1720010656" text:style-name="OrgBulletedList">
                <text:list-item>
                  <text:p text:style-name="P3"><text:bookmark text:name="nil14"/>L2.3 </text:p>
                </text:list-item>
                <text:list-item>
                  <text:p text:style-name="P3"><text:bookmark text:name="nil15"/>L1.3 </text:p>
                </text:list-item>
              </text:list>
            </text:section>
          </text:section>
          <text:section text:style-name="Sect1" text:name="outline-container-1_3_9">
            <text:h text:style-name="Heading_20_3" text:outline-level="3"><text:bookmark-start text:name=".OrgXref.sec-1_3_9"/><text:bookmark text:name="sec-1_3_9"/><text:span text:style-name="OrgDone">DONE</text:span> Support for Custom Styles <text:bookmark-end text:name=".OrgXref.sec-1_3_9"/></text:h>
            <text:section text:style-name="Sect1" text:name="text-1_3_9">
              <text:p text:style-name="Text_20_body"><text:span text:style-name="OrgTimestampWrapper"><text:span text:style-name="OrgTimestampKeyword">CLOSED:</text:span></text:span><text:span text:style-name="OrgTimestampWrapper"><text:span text:style-name="OrgTimestamp">2011-03-24 Thu</text:span></text:span><text:line-break/> </text:p>
              <text:p text:style-name="Text_20_body">See following <text:a xlink:type="simple" xlink:href="http://lists.gnu.org/archive/html/emacs-orgmode/2011-03/msg01512.html">post</text:a> </text:p>
            </text:section>
          </text:section>
          <text:section text:style-name="Sect1" text:name="outline-container-1_3_10">
            <text:h text:style-name="Heading_20_3" text:outline-level="3"><text:bookmark-start text:name=".OrgXref.sec-1_3_10"/><text:bookmark text:name="sec-1_3_10"/><text:span text:style-name="OrgTodo">TODO</text:span> Emit Table Of Contents in Native Format <text:bookmark-end text:name=".OrgXref.sec-1_3_10"/></text:h>
            <text:section text:style-name="Sect1" text:name="text-1_3_10">
              <text:p text:style-name="Standard"/>
            </text:section>
          </text:section>
          <text:section text:style-name="Sect1" text:name="outline-container-1_3_11">
            <text:h text:style-name="Heading_20_3" text:outline-level="3"><text:bookmark-start text:name=".OrgXref.sec-1_3_11"/><text:bookmark text:name="sec-1_3_11"/><text:span text:style-name="OrgTodo">TODO</text:span> Pull Changes from Master Branch <text:bookmark-end text:name=".OrgXref.sec-1_3_11"/></text:h>
            <text:section text:style-name="Sect1" text:name="text-1_3_11">
              <text:p text:style-name="Text_20_body"><text:span text:style-name="OrgTimestampWrapper"><text:span text:style-name="OrgTimestampKeyword">SCHEDULED:</text:span></text:span><text:span text:style-name="OrgTimestampWrapper"><text:span text:style-name="OrgTimestamp">2011-04-02 Sat .+21d</text:span></text:span><text:line-break/> </text:p>
            </text:section>
          </text:section>
          <text:section text:style-name="Sect1" text:name="outline-container-1_3_12">
            <text:h text:style-name="Heading_20_3" text:outline-level="3"><text:bookmark-start text:name=".OrgXref.sec-1_3_12"/><text:bookmark text:name="sec-1_3_12"/><text:span text:style-name="OrgTodo">TODO</text:span> Merge with Master branch [0/3] <text:bookmark-end text:name=".OrgXref.sec-1_3_12"/></text:h>
            <text:section text:style-name="Sect1" text:name="text-1_3_12">
              <text:list xml:id="list1831060714" text:style-name="OrgBulletedList">
                <text:list-item>
                  <text:p text:style-name="P3"><text:bookmark text:name="nil16"/><text:soft-page-break/><text:span text:style-name="OrgCode">[ ]</text:span> Synchronize with Master branch </text:p>
                </text:list-item>
                <text:list-item>
                  <text:p text:style-name="P3"><text:bookmark text:name="nil17"/><text:span text:style-name="OrgCode">[ ]</text:span> Update Org's Info Manual </text:p>
                </text:list-item>
                <text:list-item>
                  <text:p text:style-name="P3"><text:bookmark text:name="nil18"/><text:span text:style-name="OrgCode">[ ]</text:span> Fix Byte-compilation, Docstrings, Copyright, license text etc etc </text:p>
                </text:list-item>
              </text:list>
            </text:section>
          </text:section>
        </text:section>
      </text:section>
      <text:section text:style-name="Sect1" text:name="outline-container-2">
        <text:h text:style-name="Heading_20_1" text:outline-level="1"><text:bookmark-start text:name=".OrgXref.sec-2"/><text:bookmark text:name="sec-2"/>Sample Content (Proof Of Concept) <text:bookmark-end text:name=".OrgXref.sec-2"/></text:h>
        <text:section text:style-name="Sect1" text:name="text-2">
          <text:p text:style-name="Standard"/>
        </text:section>
        <text:section text:style-name="Sect1" text:name="outline-container-2_1">
          <text:h text:style-name="Heading_20_2" text:outline-level="2"><text:bookmark-start text:name=".OrgXref.sec-2_1"/><text:bookmark text:name="sec-2_1"/>Character Styles <text:bookmark-end text:name=".OrgXref.sec-2_1"/></text:h>
          <text:section text:style-name="Sect1" text:name="text-2_1">
            <text:p text:style-name="Standard"/>
          </text:section>
          <text:section text:style-name="Sect1" text:name="outline-container-2_1_1">
            <text:h text:style-name="Heading_20_3" text:outline-level="3"><text:bookmark-start text:name=".OrgXref.sec-2_1_1"/><text:bookmark text:name="sec-2_1_1"/>Bold <text:bookmark-end text:name=".OrgXref.sec-2_1_1"/></text:h>
            <text:section text:style-name="Sect1" text:name="text-2_1_1">
              <text:p text:style-name="Text_20_body"><text:span text:style-name="Bold">This is bold text</text:span> </text:p>
            </text:section>
          </text:section>
          <text:section text:style-name="Sect1" text:name="outline-container-2_1_2">
            <text:h text:style-name="Heading_20_3" text:outline-level="3"><text:bookmark-start text:name=".OrgXref.sec-2_1_2"/><text:bookmark text:name="sec-2_1_2"/>Italic <text:bookmark-end text:name=".OrgXref.sec-2_1_2"/></text:h>
            <text:section text:style-name="Sect1" text:name="text-2_1_2">
              <text:p text:style-name="Text_20_body"><text:span text:style-name="Emphasis">This is an italicized text</text:span> </text:p>
            </text:section>
          </text:section>
          <text:section text:style-name="Sect1" text:name="outline-container-2_1_3">
            <text:h text:style-name="Heading_20_3" text:outline-level="3"><text:bookmark-start text:name=".OrgXref.sec-2_1_3"/><text:bookmark text:name="sec-2_1_3"/>Underline <text:bookmark-end text:name=".OrgXref.sec-2_1_3"/></text:h>
            <text:section text:style-name="Sect1" text:name="text-2_1_3">
              <text:p text:style-name="Text_20_body"><text:span text:style-name="Underline">This is an underlined text</text:span> </text:p>
            </text:section>
          </text:section>
          <text:section text:style-name="Sect1" text:name="outline-container-2_1_4">
            <text:h text:style-name="Heading_20_3" text:outline-level="3"><text:bookmark-start text:name=".OrgXref.sec-2_1_4"/><text:bookmark text:name="sec-2_1_4"/>Code <text:bookmark-end text:name=".OrgXref.sec-2_1_4"/></text:h>
            <text:section text:style-name="Sect1" text:name="text-2_1_4">
              <text:p text:style-name="Text_20_body"><text:span text:style-name="OrgCode">This is a code text</text:span> </text:p>
            </text:section>
          </text:section>
          <text:section text:style-name="Sect1" text:name="outline-container-2_1_5">
            <text:h text:style-name="Heading_20_3" text:outline-level="3"><text:bookmark-start text:name=".OrgXref.sec-2_1_5"/><text:bookmark text:name="sec-2_1_5"/>Verbatim <text:bookmark-end text:name=".OrgXref.sec-2_1_5"/></text:h>
            <text:section text:style-name="Sect1" text:name="text-2_1_5">
              <text:p text:style-name="Text_20_body"><text:span text:style-name="OrgCode">This is a verbatim text</text:span> </text:p>
            </text:section>
          </text:section>
          <text:section text:style-name="Sect1" text:name="outline-container-2_1_6">
            <text:h text:style-name="Heading_20_3" text:outline-level="3"><text:bookmark-start text:name=".OrgXref.sec-2_1_6"/><text:bookmark text:name="sec-2_1_6"/>Strikethrough <text:bookmark-end text:name=".OrgXref.sec-2_1_6"/></text:h>
            <text:section text:style-name="Sect1" text:name="text-2_1_6">
              <text:p text:style-name="Text_20_body"><text:span text:style-name="Strikethrough">This is a strikethorugh text</text:span> </text:p>
            </text:section>
          </text:section>
          <text:section text:style-name="Sect1" text:name="outline-container-2_1_7">
            <text:h text:style-name="Heading_20_3" text:outline-level="3"><text:bookmark-start text:name=".OrgXref.sec-2_1_7"/><text:bookmark text:name="sec-2_1_7"/>Super and Subscripts <text:bookmark-end text:name=".OrgXref.sec-2_1_7"/></text:h>
            <text:section text:style-name="Sect1" text:name="text-2_1_7">
              <text:p text:style-name="Text_20_body">Y = a<text:span text:style-name="OrgSubscript">0</text:span>X<text:span text:style-name="OrgSuperscript">2</text:span>+a<text:span text:style-name="OrgSubscript">1</text:span>X<text:span text:style-name="OrgSuperscript">1</text:span>+a<text:span text:style-name="OrgSubscript">2</text:span> </text:p>
            </text:section>
          </text:section>
        </text:section>
        <text:section text:style-name="Sect1" text:name="outline-container-2_2">
          <text:h text:style-name="Heading_20_2" text:outline-level="2"><text:bookmark-start text:name=".OrgXref.sec-2_2"/><text:bookmark text:name="sec-2_2"/>Miscellaneous <text:bookmark-end text:name=".OrgXref.sec-2_2"/></text:h>
          <text:section text:style-name="Sect1" text:name="text-2_2">
            <text:p text:style-name="Text_20_body">Here is a ndash –, a mdash —, an ellipsis …. </text:p>
            <text:p text:style-name="Text_20_body">and a horizontal line </text:p>
            <text:p text:style-name="Horizontal_20_Line"/>
          </text:section>
        </text:section>
        <text:section text:style-name="Sect1" text:name="outline-container-2_3">
          <text:h text:style-name="Heading_20_2" text:outline-level="2"><text:bookmark-start text:name=".OrgXref.sec-2_3"/><text:bookmark text:name="sec-2_3"/>Paragraph Styles <text:bookmark-end text:name=".OrgXref.sec-2_3"/></text:h>
          <text:section text:style-name="Sect1" text:name="text-2_3">
            <text:p text:style-name="Standard"/>
          </text:section>
          <text:section text:style-name="Sect1" text:name="outline-container-2_3_1">
            <text:h text:style-name="Heading_20_3" text:outline-level="3"><text:bookmark-start text:name=".OrgXref.sec-2_3_1"/><text:bookmark text:name="sec-2_3_1"/>Quotation <text:bookmark-end text:name=".OrgXref.sec-2_3_1"/></text:h>
            <text:section text:style-name="Sect1" text:name="text-2_3_1">
              <text:p text:style-name="Standard"><text:soft-page-break/></text:p>
            </text:section>
            <text:section text:style-name="Sect1" text:name="outline-container-2_3_1_1">
              <text:h text:style-name="Heading_20_4" text:outline-level="4"><text:bookmark-start text:name=".OrgXref.sec-2_3_1_1"/><text:bookmark text:name="sec-2_3_1_1"/>Style1 <text:bookmark-end text:name=".OrgXref.sec-2_3_1_1"/></text:h>
              <text:section text:style-name="Sect1" text:name="text-2_3_1_1">
                <text:p text:style-name="Quotations">Everything should be made as simple as possible, but not any simpler – Albert Einstein </text:p>
              </text:section>
            </text:section>
            <text:section text:style-name="Sect1" text:name="outline-container-2_3_1_2">
              <text:h text:style-name="Heading_20_4" text:outline-level="4"><text:bookmark-start text:name=".OrgXref.sec-2_3_1_2"/><text:bookmark text:name="sec-2_3_1_2"/>Style2 <text:bookmark-end text:name=".OrgXref.sec-2_3_1_2"/></text:h>
              <text:section text:style-name="Sect1" text:name="text-2_3_1_2">
                <text:p text:style-name="Quotations">Everything should be made as simple as possible, but not any simpler -- Albert Einstein </text:p>
              </text:section>
            </text:section>
          </text:section>
          <text:section text:style-name="Sect1" text:name="outline-container-2_3_2">
            <text:h text:style-name="Heading_20_3" text:outline-level="3"><text:bookmark-start text:name=".OrgXref.sec-2_3_2"/><text:bookmark text:name="sec-2_3_2"/>Verse <text:bookmark-end text:name=".OrgXref.sec-2_3_2"/></text:h>
            <text:section text:style-name="Sect1" text:name="text-2_3_2">
              <text:p text:style-name="OrgVerse">Great clouds overhead<text:line-break/> Tiny black birds rise and fall<text:line-break/> Snow covers Emacs<text:line-break/> <text:s text:c="2"/><text:line-break/> <text:s text:c="8"/>– AlexSchroeder<text:line-break/> </text:p>
            </text:section>
          </text:section>
          <text:section text:style-name="Sect1" text:name="outline-container-2_3_3">
            <text:h text:style-name="Heading_20_3" text:outline-level="3"><text:bookmark-start text:name=".OrgXref.sec-2_3_3"/><text:bookmark text:name="sec-2_3_3"/>Centered <text:bookmark-end text:name=".OrgXref.sec-2_3_3"/></text:h>
            <text:section text:style-name="Sect1" text:name="text-2_3_3">
              <text:p text:style-name="Standard">This is a centered paragraph. </text:p>
            </text:section>
          </text:section>
          <text:section text:style-name="Sect1" text:name="outline-container-2_3_4">
            <text:h text:style-name="Heading_20_3" text:outline-level="3"><text:bookmark-start text:name=".OrgXref.sec-2_3_4"/><text:bookmark text:name="sec-2_3_4"/>Example <text:bookmark-end text:name=".OrgXref.sec-2_3_4"/></text:h>
            <text:section text:style-name="Sect1" text:name="text-2_3_4">
              <text:p text:style-name="Standard"/>
            </text:section>
            <text:section text:style-name="Sect1" text:name="outline-container-2_3_4_1">
              <text:h text:style-name="Heading_20_4" text:outline-level="4"><text:bookmark-start text:name=".OrgXref.sec-2_3_4_1"/><text:bookmark text:name="sec-2_3_4_1"/>Example Style 1 <text:bookmark-end text:name=".OrgXref.sec-2_3_4_1"/></text:h>
              <text:section text:style-name="Sect1" text:name="text-2_3_4_1">
                <text:p text:style-name="OrgSourceBlock">First line of the example.</text:p>
                <text:p text:style-name="OrgSourceBlock">Second line of the example.</text:p>
              </text:section>
            </text:section>
            <text:section text:style-name="Sect1" text:name="outline-container-2_3_4_2">
              <text:h text:style-name="Heading_20_4" text:outline-level="4"><text:bookmark-start text:name=".OrgXref.sec-2_3_4_2"/><text:bookmark text:name="sec-2_3_4_2"/>Example Style 2 <text:bookmark-end text:name=".OrgXref.sec-2_3_4_2"/></text:h>
              <text:section text:style-name="Sect1" text:name="text-2_3_4_2">
                <text:p text:style-name="OrgSourceBlock"><text:s text:c="4"/>First line of the example.</text:p>
                <text:p text:style-name="OrgSourceBlock"><text:s text:c="4"/>Second line of the example.</text:p>
              </text:section>
            </text:section>
          </text:section>
          <text:section text:style-name="Sect1" text:name="outline-container-2_3_5">
            <text:h text:style-name="Heading_20_3" text:outline-level="3"><text:bookmark-start text:name=".OrgXref.sec-2_3_5"/><text:bookmark text:name="sec-2_3_5"/>Source Block <text:bookmark-end text:name=".OrgXref.sec-2_3_5"/></text:h>
            <text:section text:style-name="Sect1" text:name="text-2_3_5">
              <text:p text:style-name="Standard"/>
            </text:section>
            <text:section text:style-name="Sect1" text:name="outline-container-2_3_5_1">
              <text:h text:style-name="Heading_20_4" text:outline-level="4"><text:bookmark-start text:name=".OrgXref.sec-2_3_5_1"/><text:bookmark text:name="sec-2_3_5_1"/>Emacs Lisp Block <text:bookmark-end text:name=".OrgXref.sec-2_3_5_1"/></text:h>
              <text:section text:style-name="Sect1" text:name="text-2_3_5_1">
                <text:p text:style-name="OrgSourceBlock">(defun helloworld () </text:p>
                <text:p text:style-name="OrgSourceBlock"><text:s text:c="2"/>""</text:p>
                <text:p text:style-name="OrgSourceBlock"><text:s text:c="2"/>(message "hello world"))</text:p>
              </text:section>
            </text:section>
            <text:section text:style-name="Sect1" text:name="outline-container-2_3_5_2">
              <text:h text:style-name="Heading_20_4" text:outline-level="4"><text:bookmark-start text:name=".OrgXref.sec-2_3_5_2"/><text:bookmark text:name="sec-2_3_5_2"/>Org Source Block <text:bookmark-end text:name=".OrgXref.sec-2_3_5_2"/></text:h>
              <text:section text:style-name="Sect1" text:name="text-2_3_5_2">
                <text:p text:style-name="OrgSourceBlock">* Some Appointment</text:p>
                <text:p text:style-name="OrgSourceBlock"><text:s text:c="2"/>SCHEDULED: &lt;2010-11-17 Wed&gt;</text:p>
              </text:section>
            </text:section>
            <text:section text:style-name="Sect1" text:name="outline-container-2_3_5_3">
              <text:h text:style-name="Heading_20_4" text:outline-level="4"><text:bookmark-start text:name=".OrgXref.sec-2_3_5_3"/><text:bookmark text:name="sec-2_3_5_3"/>Advanced Source Blocks <text:bookmark-end text:name=".OrgXref.sec-2_3_5_3"/></text:h>
              <text:section text:style-name="Sect1" text:name="text-2_3_5_3">
                <text:p text:style-name="Text_20_body">Advanced source blocks takes the following options </text:p>
                <text:list xml:id="list2086096277" text:style-name="OrgBulletedList">
                  <text:list-item>
                    <text:p text:style-name="P3"><text:bookmark text:name="nil19"/>[-+]n: restart or continue numbering </text:p>
                  </text:list-item>
                  <text:list-item>
                    <text:p text:style-name="P3"><text:bookmark text:name="nil20"/><text:soft-page-break/>r: remove labels </text:p>
                  </text:list-item>
                  <text:list-item>
                    <text:p text:style-name="P3"><text:bookmark text:name="nil21"/>k: keep </text:p>
                  </text:list-item>
                  <text:list-item>
                    <text:p text:style-name="P3"><text:bookmark text:name="nil22"/>i: preserve indentation </text:p>
                  </text:list-item>
                  <text:list-item>
                    <text:p text:style-name="P3"><text:bookmark text:name="nil23"/>t: text area </text:p>
                  </text:list-item>
                  <text:list-item>
                    <text:p text:style-name="P3"><text:bookmark text:name="nil24"/>w: width </text:p>
                  </text:list-item>
                  <text:list-item>
                    <text:p text:style-name="P3"><text:bookmark text:name="nil25"/>h: height </text:p>
                    <text:p text:style-name="P2"><text:bookmark-start text:name=".OrgXref.coderef-sc"/><text:bookmark text:name="coderef-sc"/>1: <text:s/>(save-excursion <text:s text:c="17"/>(sc)<text:bookmark-end text:name=".OrgXref.coderef-sc"/></text:p>
                    <text:p text:style-name="P2">2: <text:s text:c="4"/>(ignore)</text:p>
                    <text:p text:style-name="P2"><text:bookmark-start text:name=".OrgXref.coderef-jump"/><text:bookmark text:name="coderef-jump"/>3: <text:s text:c="4"/>(goto-char (point-min)) <text:s text:c="6"/>(jump)<text:bookmark-end text:name=".OrgXref.coderef-jump"/></text:p>
                  </text:list-item>
                </text:list>
                <text:p text:style-name="Text_20_body">In line <text:a xlink:type="simple" xlink:href="#coderef-sc">(sc)</text:a> we remember the current position. <text:a xlink:type="simple" xlink:href="#coderef-jump">Line (jump)</text:a> jumps to point-min. </text:p>
              </text:section>
            </text:section>
            <text:section text:style-name="Sect1" text:name="outline-container-2_3_5_4">
              <text:h text:style-name="Heading_20_4" text:outline-level="4"><text:bookmark-start text:name=".OrgXref.sec-2_3_5_4"/><text:bookmark text:name="sec-2_3_5_4"/>Text Areas in HTML export <text:bookmark-end text:name=".OrgXref.sec-2_3_5_4"/></text:h>
              <text:section text:style-name="Sect1" text:name="text-2_3_5_4">
                <text:p text:style-name="OrgSourceBlock">(defun org-xor (a b)</text:p>
                <text:p text:style-name="OrgSourceBlock"><text:s text:c="3"/>"Exclusive or."</text:p>
                <text:p text:style-name="OrgSourceBlock"><text:s text:c="3"/>(if a (not b) b))</text:p>
              </text:section>
            </text:section>
          </text:section>
        </text:section>
        <text:section text:style-name="Sect1" text:name="outline-container-2_4">
          <text:h text:style-name="Heading_20_2" text:outline-level="2"><text:bookmark-start text:name=".OrgXref.sec-2_4"/><text:bookmark text:name="sec-2_4"/>Native HTML and ODT <text:bookmark-end text:name=".OrgXref.sec-2_4"/></text:h>
          <text:section text:style-name="Sect1" text:name="text-2_4">
            <text:p text:style-name="Standard"/>
          </text:section>
          <text:section text:style-name="Sect1" text:name="outline-container-2_4_1">
            <text:h text:style-name="Heading_20_3" text:outline-level="3"><text:bookmark-start text:name=".OrgXref.sec-2_4_1"/><text:bookmark text:name="sec-2_4_1"/>Handcrafted Para <text:bookmark-end text:name=".OrgXref.sec-2_4_1"/></text:h>
            <text:section text:style-name="Sect1" text:name="text-2_4_1">
              <text:p text:style-name="Standard">This is a handwritten odt para</text:p>
              <text:p text:style-name="Text_20_body"><text:span text:style-name="Bold">English Alphabets</text:span> </text:p>
              <text:list xml:id="list2091444206" text:style-name="OrgBulletedList">
                <text:list-item>
                  <text:p text:style-name="P3"><text:bookmark text:name="nil26"/>A </text:p>
                </text:list-item>
                <text:list-item>
                  <text:p text:style-name="P3"><text:bookmark text:name="nil27"/>B </text:p>
                </text:list-item>
                <text:list-item>
                  <text:p text:style-name="P3"><text:bookmark text:name="nil28"/>C </text:p>
                </text:list-item>
              </text:list>
              <text:p text:style-name="Text_20_body"><text:span text:style-name="Bold">Greek Alphabets</text:span> </text:p>
              <text:list xml:id="list1779773735" text:style-name="OrgBulletedList">
                <text:list-item>
                  <text:p text:style-name="P3"><text:bookmark text:name="nil29"/>Alpha </text:p>
                </text:list-item>
                <text:list-item>
                  <text:p text:style-name="P3"><text:bookmark text:name="nil30"/>Beta </text:p>
                </text:list-item>
                <text:list-item>
                  <text:p text:style-name="P3"><text:bookmark text:name="nil31"/>Gamma </text:p>
                </text:list-item>
              </text:list>
              <text:p text:style-name="Text_20_body"><text:span text:style-name="Bold">Reversed English Alphabets</text:span> </text:p>
              <text:list xml:id="list1246782671" text:style-name="OrgBulletedList">
                <text:list-item>
                  <text:p text:style-name="P3"><text:bookmark text:name="nil32"/>C </text:p>
                </text:list-item>
                <text:list-item>
                  <text:p text:style-name="P3"><text:bookmark text:name="nil33"/>B </text:p>
                </text:list-item>
                <text:list-item>
                  <text:p text:style-name="P3"><text:bookmark text:name="nil34"/>A </text:p>
                </text:list-item>
              </text:list>
              <text:p text:style-name="Text_20_body"><text:span text:style-name="Bold">Reversed Greek Alphabets</text:span> </text:p>
              <text:list xml:id="list420261660" text:style-name="OrgBulletedList">
                <text:list-item>
                  <text:p text:style-name="P3"><text:bookmark text:name="nil35"/>Gamma </text:p>
                </text:list-item>
                <text:list-item>
                  <text:p text:style-name="P3"><text:bookmark text:name="nil36"/>Beta </text:p>
                </text:list-item>
                <text:list-item>
                  <text:p text:style-name="P3"><text:bookmark text:name="nil37"/>Alpha </text:p>
                </text:list-item>
              </text:list>
            </text:section>
          </text:section>
          <text:section text:style-name="Sect1" text:name="outline-container-2_4_2">
            <text:h text:style-name="Heading_20_3" text:outline-level="3"><text:bookmark-start text:name=".OrgXref.sec-2_4_2"/><text:bookmark text:name="sec-2_4_2"/>An Equation as Embeded MathML <text:bookmark-end text:name=".OrgXref.sec-2_4_2"/></text:h>
            <text:section text:style-name="Sect1" text:name="text-2_4_2">
              <text:p text:style-name="Text_20_body">A trigonometric equation embedded in <text:span text:style-name="Bold">MathML</text:span> </text:p>
              <text:p text:style-name="Standard"><draw:frame draw:style-name="fr5" draw:name="Object3" text:anchor-type="as-char" svg:width="6.371cm" svg:height="0.483cm" draw:z-index="7"><draw:object xlink:href="./Object 1" xlink:type="simple" xlink:show="embed" xlink:actuate="onLoad"/><draw:image xlink:href="./ObjectReplacements/Object 1" xlink:type="simple" xlink:show="embed" xlink:actuate="onLoad"/></draw:frame> </text:p>
            </text:section>
          </text:section>
        </text:section>
        <text:section text:style-name="Sect1" text:name="outline-container-2_5">
          <text:h text:style-name="Heading_20_2" text:outline-level="2"><text:bookmark-start text:name=".OrgXref.sec-2_5"/><text:bookmark text:name="sec-2_5"/><text:soft-page-break/>Lists <text:bookmark-end text:name=".OrgXref.sec-2_5"/></text:h>
          <text:section text:style-name="Sect1" text:name="text-2_5">
            <text:p text:style-name="Standard"/>
          </text:section>
          <text:section text:style-name="Sect1" text:name="outline-container-2_5_1">
            <text:h text:style-name="Heading_20_3" text:outline-level="3"><text:bookmark-start text:name=".OrgXref.sec-2_5_1"/><text:bookmark text:name="sec-2_5_1"/>Simple Lists <text:bookmark-end text:name=".OrgXref.sec-2_5_1"/></text:h>
            <text:section text:style-name="Sect1" text:name="text-2_5_1">
              <text:p text:style-name="Standard"/>
            </text:section>
            <text:section text:style-name="Sect1" text:name="outline-container-2_5_1_1">
              <text:h text:style-name="Heading_20_4" text:outline-level="4"><text:bookmark-start text:name=".OrgXref.sec-2_5_1_1"/><text:bookmark text:name="sec-2_5_1_1"/>Numbered List <text:bookmark-end text:name=".OrgXref.sec-2_5_1_1"/></text:h>
              <text:section text:style-name="Sect1" text:name="text-2_5_1_1">
                <text:p text:style-name="Text_20_body">This is a numbered list. </text:p>
                <text:list xml:id="list1133331011" text:style-name="OrgNumberedList">
                  <text:list-item>
                    <text:p text:style-name="P4">L1N1 </text:p>
                  </text:list-item>
                  <text:list-item>
                    <text:p text:style-name="P4">L1N2 </text:p>
                  </text:list-item>
                  <text:list-item>
                    <text:p text:style-name="P4">L1N3 </text:p>
                  </text:list-item>
                </text:list>
              </text:section>
            </text:section>
            <text:section text:style-name="Sect1" text:name="outline-container-2_5_1_2">
              <text:h text:style-name="Heading_20_4" text:outline-level="4"><text:bookmark-start text:name=".OrgXref.sec-2_5_1_2"/><text:bookmark text:name="sec-2_5_1_2"/>Bulleted List <text:bookmark-end text:name=".OrgXref.sec-2_5_1_2"/></text:h>
              <text:section text:style-name="Sect1" text:name="text-2_5_1_2">
                <text:p text:style-name="Text_20_body">This is a bulleted list. </text:p>
                <text:list xml:id="list1924732149" text:style-name="OrgBulletedList">
                  <text:list-item>
                    <text:p text:style-name="P3"><text:bookmark text:name="nil38"/>L1B1 </text:p>
                  </text:list-item>
                  <text:list-item>
                    <text:p text:style-name="P3"><text:bookmark text:name="nil39"/>L1B2 </text:p>
                  </text:list-item>
                  <text:list-item>
                    <text:p text:style-name="P3"><text:bookmark text:name="nil40"/>L1B3 </text:p>
                  </text:list-item>
                </text:list>
              </text:section>
            </text:section>
            <text:section text:style-name="Sect1" text:name="outline-container-2_5_1_3">
              <text:h text:style-name="Heading_20_4" text:outline-level="4"><text:bookmark-start text:name=".OrgXref.sec-2_5_1_3"/><text:bookmark text:name="sec-2_5_1_3"/>Description List <text:bookmark-end text:name=".OrgXref.sec-2_5_1_3"/></text:h>
              <text:section text:style-name="Sect1" text:name="text-2_5_1_3">
                <text:p text:style-name="Text_20_body">There is a nested description list down below </text:p>
                <text:list xml:id="list603690576" text:style-name="OrgDescriptionList">
                  <text:list-item>
                    <text:p text:style-name="P1">Term-1</text:p>
                  </text:list-item>
                  <text:list-item>
                    <text:p text:style-name="P5"><text:bookmark text:name="nil41"/></text:p>
                    <text:list>
                      <text:list-item>
                        <text:p text:style-name="P5"><text:bookmark text:name="nil42"/>This is a definition for Term-1 which wraps around to the next line </text:p>
                      </text:list-item>
                    </text:list>
                  </text:list-item>
                  <text:list-item>
                    <text:p text:style-name="P1">Term-2</text:p>
                  </text:list-item>
                  <text:list-item>
                    <text:p text:style-name="P5"><text:bookmark text:name="nil43"/></text:p>
                    <text:list>
                      <text:list-item>
                        <text:p text:style-name="P5"><text:bookmark text:name="nil44"/>This is a definition for Term-2 which wraps around to the next line </text:p>
                        <text:list>
                          <text:list-item>
                            <text:p text:style-name="P1">Term-2.1</text:p>
                          </text:list-item>
                          <text:list-item>
                            <text:p text:style-name="P5"><text:bookmark text:name="nil45"/></text:p>
                            <text:list>
                              <text:list-item>
                                <text:p text:style-name="P5"><text:bookmark text:name="nil46"/>Definition for Term-2.1 </text:p>
                              </text:list-item>
                            </text:list>
                          </text:list-item>
                          <text:list-item>
                            <text:p text:style-name="P1">Term-2.2</text:p>
                          </text:list-item>
                          <text:list-item>
                            <text:p text:style-name="P5"><text:bookmark text:name="nil47"/></text:p>
                            <text:list>
                              <text:list-item>
                                <text:p text:style-name="P5"><text:bookmark text:name="nil48"/>Definition for Term-2.2 </text:p>
                              </text:list-item>
                            </text:list>
                          </text:list-item>
                        </text:list>
                      </text:list-item>
                    </text:list>
                  </text:list-item>
                </text:list>
              </text:section>
            </text:section>
            <text:section text:style-name="Sect1" text:name="outline-container-2_5_1_4">
              <text:h text:style-name="Heading_20_4" text:outline-level="4"><text:bookmark-start text:name=".OrgXref.sec-2_5_1_4"/><text:bookmark text:name="sec-2_5_1_4"/>A Complex List <text:bookmark-end text:name=".OrgXref.sec-2_5_1_4"/></text:h>
              <text:section text:style-name="Sect1" text:name="text-2_5_1_4">
                <text:list xml:id="list743031423" text:style-name="OrgNumberedList">
                  <text:list-item>
                    <text:p text:style-name="P4">L1N1 </text:p>
                    <text:list>
                      <text:list-item>
                        <text:p text:style-name="P4">L2N2 </text:p>
                      </text:list-item>
                      <text:list-item>
                        <text:p text:style-name="P4">L2N3 </text:p>
                      </text:list-item>
                    </text:list>
                  </text:list-item>
                  <text:list-item>
                    <text:p text:style-name="P4">L1N4 </text:p>
                    <text:list text:style-name="OrgBulletedList">
                      <text:list-item>
                        <text:p text:style-name="P3"><text:bookmark text:name="nil49"/><text:soft-page-break/>L2B1 </text:p>
                      </text:list-item>
                      <text:list-item>
                        <text:p text:style-name="P3"><text:bookmark text:name="nil50"/>L2B2 </text:p>
                        <text:list>
                          <text:list-item>
                            <text:p text:style-name="P3"><text:bookmark text:name="nil51"/>L3B3 </text:p>
                            <text:p text:style-name="P3">First paragraph. </text:p>
                            <text:p text:style-name="P3">Second paragraph. </text:p>
                          </text:list-item>
                          <text:list-item>
                            <text:p text:style-name="P3"><text:bookmark text:name="nil52"/>L3B4 </text:p>
                          </text:list-item>
                        </text:list>
                      </text:list-item>
                    </text:list>
                  </text:list-item>
                  <text:list-item>
                    <text:p text:style-name="P4">L1N5 </text:p>
                    <text:list>
                      <text:list-item>
                        <text:p text:style-name="P4">L2N6 </text:p>
                        <text:list>
                          <text:list-item>
                            <text:p text:style-name="P4">L3N7 </text:p>
                          </text:list-item>
                        </text:list>
                      </text:list-item>
                    </text:list>
                  </text:list-item>
                </text:list>
              </text:section>
            </text:section>
          </text:section>
          <text:section text:style-name="Sect1" text:name="outline-container-2_5_2">
            <text:h text:style-name="Heading_20_3" text:outline-level="3"><text:bookmark-start text:name=".OrgXref.sec-2_5_2"/><text:bookmark text:name="sec-2_5_2"/>A Very Complex List <text:bookmark-end text:name=".OrgXref.sec-2_5_2"/></text:h>
            <text:section text:style-name="Sect1" text:name="text-2_5_2">
              <text:p text:style-name="Standard"/>
            </text:section>
            <text:section text:style-name="Sect1" text:name="outline-container-2_5_2_1">
              <text:h text:style-name="Heading_20_4" text:outline-level="4"><text:bookmark-start text:name=".OrgXref.sec-2_5_2_1"/><text:bookmark text:name="sec-2_5_2_1"/>Lord of the Rings <text:bookmark-end text:name=".OrgXref.sec-2_5_2_1"/></text:h>
              <text:section text:style-name="Sect1" text:name="text-2_5_2_1">
                <text:p text:style-name="Text_20_body">My favorite scenes are (in this order) </text:p>
                <text:list xml:id="list1401056645" text:style-name="OrgNumberedList">
                  <text:list-item>
                    <text:p text:style-name="P4">The attack of the Rohirrim </text:p>
                  </text:list-item>
                  <text:list-item>
                    <text:p text:style-name="P4">Eowyn's fight with the witch king </text:p>
                    <text:list text:style-name="OrgBulletedList">
                      <text:list-item>
                        <text:p text:style-name="P3"><text:bookmark text:name="nil53"/>this was already my favorite scene in the book </text:p>
                      </text:list-item>
                      <text:list-item>
                        <text:p text:style-name="P3"><text:bookmark text:name="nil54"/>I really like Miranda Otto. </text:p>
                        <text:list text:style-name="OrgDescriptionList">
                          <text:list-item>
                            <text:p text:style-name="P1">Definition-1</text:p>
                          </text:list-item>
                          <text:list-item>
                            <text:p text:style-name="P5"><text:bookmark text:name="nil55"/></text:p>
                            <text:list>
                              <text:list-item>
                                <text:p text:style-name="P5"><text:bookmark text:name="nil56"/>Description-1 </text:p>
                              </text:list-item>
                            </text:list>
                          </text:list-item>
                          <text:list-item>
                            <text:p text:style-name="P1">Definition-2</text:p>
                          </text:list-item>
                          <text:list-item>
                            <text:p text:style-name="P5"><text:bookmark text:name="nil57"/></text:p>
                            <text:list>
                              <text:list-item>
                                <text:p text:style-name="P5"><text:bookmark text:name="nil58"/>Description-2 </text:p>
                              </text:list-item>
                            </text:list>
                          </text:list-item>
                        </text:list>
                      </text:list-item>
                    </text:list>
                  </text:list-item>
                  <text:list-item>
                    <text:p text:style-name="P4">Peter Jackson being shot by Legolas He makes a really funny face when it happens. </text:p>
                    <text:list text:style-name="OrgBulletedList">
                      <text:list-item>
                        <text:p text:style-name="P3"><text:bookmark text:name="nil59"/>on DVD only </text:p>
                      </text:list-item>
                    </text:list>
                  </text:list-item>
                </text:list>
                <text:p text:style-name="Text_20_body">But in the end, no individual scenes matter but the film as a whole. Important actors in this film are: </text:p>
                <text:list xml:id="list1290180749" text:style-name="OrgDescriptionList">
                  <text:list-item>
                    <text:p text:style-name="P1">Elijah Wood</text:p>
                  </text:list-item>
                  <text:list-item>
                    <text:p text:style-name="P5"><text:bookmark text:name="nil60"/></text:p>
                    <text:list>
                      <text:list-item>
                        <text:p text:style-name="P5"><text:bookmark text:name="nil61"/>He plays Frodo </text:p>
                      </text:list-item>
                    </text:list>
                  </text:list-item>
                  <text:list-item>
                    <text:p text:style-name="P1">Sean Austin</text:p>
                  </text:list-item>
                  <text:list-item>
                    <text:p text:style-name="P5"><text:bookmark text:name="nil62"/></text:p>
                    <text:list>
                      <text:list-item>
                        <text:p text:style-name="P5"><text:bookmark text:name="nil63"/>He plays Sam, Frodo's friend. I still remember him very well from his role as Mikey Walsh in The Goonies </text:p>
                        <text:list>
                          <text:list-item>
                            <text:p text:style-name="P1">Embedded Definition 1</text:p>
                          </text:list-item>
                          <text:list-item>
                            <text:p text:style-name="P5"><text:bookmark text:name="nil64"/></text:p>
                            <text:list>
                              <text:list-item>
                                <text:p text:style-name="P5"><text:bookmark text:name="nil65"/><text:soft-page-break/>Embedded Description 1 </text:p>
                              </text:list-item>
                            </text:list>
                          </text:list-item>
                          <text:list-item>
                            <text:p text:style-name="P1">Embedded Definition 2</text:p>
                          </text:list-item>
                          <text:list-item>
                            <text:p text:style-name="P5"><text:bookmark text:name="nil66"/></text:p>
                            <text:list>
                              <text:list-item>
                                <text:p text:style-name="P5"><text:bookmark text:name="nil67"/>Embedded Description 2 </text:p>
                              </text:list-item>
                            </text:list>
                          </text:list-item>
                        </text:list>
                      </text:list-item>
                    </text:list>
                  </text:list-item>
                </text:list>
              </text:section>
            </text:section>
          </text:section>
        </text:section>
        <text:section text:style-name="Sect1" text:name="outline-container-2_6">
          <text:h text:style-name="Heading_20_2" text:outline-level="2"><text:bookmark-start text:name=".OrgXref.sec-2_6"/><text:bookmark text:name="sec-2_6"/>Images <text:bookmark-end text:name=".OrgXref.sec-2_6"/></text:h>
          <text:section text:style-name="Sect1" text:name="text-2_6">
            <text:p text:style-name="Standard"/>
          </text:section>
          <text:section text:style-name="Sect1" text:name="outline-container-2_6_1">
            <text:h text:style-name="Heading_20_3" text:outline-level="3"><text:bookmark-start text:name=".OrgXref.sec-2_6_1"/><text:bookmark text:name="sec-2_6_1"/>Image URLs <text:bookmark-end text:name=".OrgXref.sec-2_6_1"/></text:h>
            <text:section text:style-name="Sect1" text:name="text-2_6_1">
              <text:p text:style-name="Text_20_body">See the You can see the official logo of Orgmode here: <text:a xlink:type="simple" xlink:href="http://orgmode.org/img/org-mode-unicorn.png">http://orgmode.org/img/org-mode-unicorn.png</text:a> </text:p>
            </text:section>
          </text:section>
          <text:section text:style-name="Sect1" text:name="outline-container-2_6_2">
            <text:h text:style-name="Heading_20_3" text:outline-level="3"><text:bookmark-start text:name=".OrgXref.sec-2_6_2"/><text:bookmark text:name="sec-2_6_2"/>Inlined Images <text:bookmark-end text:name=".OrgXref.sec-2_6_2"/></text:h>
            <text:section text:style-name="Sect1" text:name="text-2_6_2">
              <text:p text:style-name="Standard"/>
            </text:section>
            <text:section text:style-name="Sect1" text:name="outline-container-2_6_2_1">
              <text:h text:style-name="Heading_20_4" text:outline-level="4"><text:bookmark-start text:name=".OrgXref.sec-2_6_2_1"/><text:bookmark text:name="sec-2_6_2_1"/>A simple inlined image <text:bookmark-end text:name=".OrgXref.sec-2_6_2_1"/></text:h>
              <text:section text:style-name="Sect1" text:name="text-2_6_2_1">
                <text:p text:style-name="Text_20_body"><draw:frame draw:style-name="fr2" draw:name="graphics1" text:anchor-type="paragraph" svg:width="5.71cm" svg:height="6.211cm" draw:z-index="0"><draw:image/></draw:frame> </text:p>
              </text:section>
            </text:section>
            <text:section text:style-name="Sect1" text:name="outline-container-2_6_2_2">
              <text:h text:style-name="Heading_20_4" text:outline-level="4"><text:bookmark-start text:name=".OrgXref.sec-2_6_2_2"/><text:bookmark text:name="sec-2_6_2_2"/>A simple image with caption and label <text:bookmark-end text:name=".OrgXref.sec-2_6_2_2"/></text:h>
              <text:section text:style-name="Sect1" text:name="text-2_6_2_2">
                <text:p text:style-name="Text_20_body"><draw:frame draw:style-name="fr1" draw:name="1" text:anchor-type="paragraph" svg:width="5.71cm" draw:z-index="3"><draw:text-box fo:min-height="6.001cm"><text:p text:style-name="Illustration"><draw:frame draw:style-name="fr3" draw:name="2" text:anchor-type="paragraph" svg:x="0cm" svg:y="0cm" svg:width="5.71cm" style:rel-width="100%" svg:height="6.211cm" style:rel-height="scale" draw:z-index="5"><draw:image/></draw:frame>Fig <text:sequence text:ref-name="refFig0" text:name="Fig" text:formula="ooow:Fig+1" style:num-format="1">1024</text:sequence>: Unicorn Logo</text:p></draw:text-box></draw:frame> </text:p>
              </text:section>
            </text:section>
            <text:section text:style-name="Sect1" text:name="outline-container-2_6_2_3">
              <text:h text:style-name="Heading_20_4" text:outline-level="4"><text:bookmark-start text:name=".OrgXref.sec-2_6_2_3"/><text:bookmark text:name="sec-2_6_2_3"/><text:soft-page-break/>An image that is explicitly sized <text:bookmark-end text:name=".OrgXref.sec-2_6_2_3"/></text:h>
              <text:section text:style-name="Sect1" text:name="text-2_6_2_3">
                <text:p text:style-name="Text_20_body"><draw:frame draw:style-name="fr1" draw:name="3" text:anchor-type="paragraph" svg:width="9.999cm" draw:z-index="4"><draw:text-box fo:min-height="9.999cm"><text:p text:style-name="Illustration"><draw:frame draw:style-name="fr3" draw:name="4" text:anchor-type="paragraph" svg:x="0cm" svg:y="0cm" svg:width="9.999cm" style:rel-width="100%" svg:height="9.999cm" style:rel-height="scale" draw:z-index="6"><draw:image/></draw:frame>Fig <text:sequence text:ref-name="refFig1" text:name="Fig" text:formula="ooow:Fig+1" style:num-format="1">1025</text:sequence>: Unicorn Logo</text:p></draw:text-box></draw:frame> </text:p>
              </text:section>
            </text:section>
            <text:section text:style-name="Sect1" text:name="outline-container-2_6_2_4">
              <text:h text:style-name="Heading_20_4" text:outline-level="4"><text:bookmark-start text:name=".OrgXref.sec-2_6_2_4"/><text:bookmark text:name="sec-2_6_2_4"/>An image that is scaled <text:bookmark-end text:name=".OrgXref.sec-2_6_2_4"/></text:h>
              <text:section text:style-name="Sect1" text:name="text-2_6_2_4">
                <text:p text:style-name="Text_20_body"><draw:frame draw:style-name="fr2" draw:name="5" text:anchor-type="paragraph" svg:width="2.859cm" svg:height="3.099cm" draw:z-index="1"><draw:image/></draw:frame> </text:p>
              </text:section>
            </text:section>
          </text:section>
          <text:section text:style-name="Sect1" text:name="outline-container-2_6_3">
            <text:h text:style-name="Heading_20_3" text:outline-level="3"><text:bookmark-start text:name=".OrgXref.sec-2_6_3"/><text:bookmark text:name="sec-2_6_3"/>Thumbnails <text:bookmark-end text:name=".OrgXref.sec-2_6_3"/></text:h>
            <text:section text:style-name="Sect1" text:name="text-2_6_3">
              <text:p text:style-name="Text_20_body"><draw:a xlink:type="simple" xlink:href="http://orgmode.org/"><draw:frame draw:style-name="fr4" draw:name="6" text:anchor-type="paragraph" svg:width="5.71cm" svg:height="6.211cm" draw:z-index="2"><draw:image/></draw:frame></draw:a><text:soft-page-break/>This is a clickable image </text:p>
            </text:section>
          </text:section>
          <text:section text:style-name="Sect1" text:name="outline-container-2_6_4">
            <text:h text:style-name="Heading_20_3" text:outline-level="3"><text:bookmark-start text:name=".OrgXref.sec-2_6_4"/><text:bookmark text:name="sec-2_6_4"/>Reference to an Image <text:bookmark-end text:name=".OrgXref.sec-2_6_4"/></text:h>
            <text:section text:style-name="Sect1" text:name="text-2_6_4">
              <text:p text:style-name="Text_20_body">Please refer to <text:sequence-ref text:reference-format="category-and-value" text:ref-name="refFig0">Fig 1024</text:sequence-ref> for further information. </text:p>
            </text:section>
          </text:section>
          <text:section text:style-name="Sect1" text:name="outline-container-2_6_5">
            <text:h text:style-name="Heading_20_3" text:outline-level="3"><text:bookmark-start text:name=".OrgXref.sec-2_6_5"/><text:bookmark text:name="sec-2_6_5"/>LaTeX Fragments <text:bookmark-end text:name=".OrgXref.sec-2_6_5"/></text:h>
            <text:section text:style-name="Sect1" text:name="text-2_6_5">
              <text:p text:style-name="Standard"/>
            </text:section>
            <text:section text:style-name="Sect1" text:name="outline-container-2_6_5_1">
              <text:h text:style-name="Heading_20_4" text:outline-level="4"><text:bookmark-start text:name=".OrgXref.sec-2_6_5_1"/><text:bookmark text:name="sec-2_6_5_1"/>LaTeX Fragment1 <text:bookmark-end text:name=".OrgXref.sec-2_6_5_1"/></text:h>
              <text:section text:style-name="Sect1" text:name="text-2_6_5_1">
                <text:p text:style-name="Text_20_body">There is a equation down below. </text:p>
                <text:p text:style-name="Text_20_body">\begin{equation} e = \frac{1}{2}mv^2 \end{equation} </text:p>
              </text:section>
            </text:section>
            <text:section text:style-name="Sect1" text:name="outline-container-2_6_5_2">
              <text:h text:style-name="Heading_20_4" text:outline-level="4"><text:bookmark-start text:name=".OrgXref.sec-2_6_5_2"/><text:bookmark text:name="sec-2_6_5_2"/>LaTeX Fragment2 <text:bookmark-end text:name=".OrgXref.sec-2_6_5_2"/></text:h>
              <text:section text:style-name="Sect1" text:name="text-2_6_5_2">
                <text:p text:style-name="Text_20_body">\begin{equation} x=\sqrt{b} \end{equation} </text:p>
                <text:p text:style-name="Text_20_body">If $a^2=b$ and \( b=2 \), then the solution must be either $$ a=+\sqrt{2} $$ or \[ a=-\sqrt{2} \]. </text:p>
              </text:section>
            </text:section>
          </text:section>
        </text:section>
        <text:section text:style-name="Sect1" text:name="outline-container-2_7">
          <text:h text:style-name="Heading_20_2" text:outline-level="2"><text:bookmark-start text:name=".OrgXref.sec-2_7"/><text:bookmark text:name="sec-2_7"/>File URLs <text:bookmark-end text:name=".OrgXref.sec-2_7"/></text:h>
          <text:section text:style-name="Sect1" text:name="text-2_7">
            <text:p text:style-name="Standard"/>
          </text:section>
          <text:section text:style-name="Sect1" text:name="outline-container-2_7_1">
            <text:h text:style-name="Heading_20_3" text:outline-level="3"><text:bookmark-start text:name=".OrgXref.sec-2_7_1"/><text:bookmark text:name="sec-2_7_1"/>Relative URL <text:bookmark-end text:name=".OrgXref.sec-2_7_1"/></text:h>
            <text:section text:style-name="Sect1" text:name="text-2_7_1">
              <text:p text:style-name="Text_20_body"><text:a xlink:type="simple" xlink:href="../../../../lisp/org-html.el">This is a relative link to org-html.el</text:a> </text:p>
            </text:section>
          </text:section>
          <text:section text:style-name="Sect1" text:name="outline-container-2_7_2">
            <text:h text:style-name="Heading_20_3" text:outline-level="3"><text:bookmark-start text:name=".OrgXref.sec-2_7_2"/><text:bookmark text:name="sec-2_7_2"/>Absolute URL <text:bookmark-end text:name=".OrgXref.sec-2_7_2"/></text:h>
            <text:section text:style-name="Sect1" text:name="text-2_7_2">
              <text:p text:style-name="Text_20_body"><text:a xlink:type="simple" xlink:href="../../OrgOdtStyles.xml">This is an absolute link to styles file</text:a> </text:p>
            </text:section>
          </text:section>
        </text:section>
        <text:section text:style-name="Sect1" text:name="outline-container-2_8">
          <text:h text:style-name="Heading_20_2" text:outline-level="2"><text:bookmark-start text:name=".OrgXref.sec-2_8"/><text:bookmark text:name="sec-2_8"/>Links <text:bookmark-end text:name=".OrgXref.sec-2_8"/></text:h>
          <text:section text:style-name="Sect1" text:name="text-2_8">
            <text:p text:style-name="Standard"/>
          </text:section>
          <text:section text:style-name="Sect1" text:name="outline-container-2_8_1">
            <text:h text:style-name="Heading_20_3" text:outline-level="3"><text:bookmark-start text:name=".OrgXref.sec-2_8_1"/><text:bookmark text:name="sec-2_8_1"/>Targets <text:bookmark-end text:name=".OrgXref.sec-2_8_1"/></text:h>
            <text:section text:style-name="Sect1" text:name="text-2_8_1">
              <text:p text:style-name="Standard"/>
            </text:section>
            <text:section text:style-name="Sect1" text:name="outline-container-2_8_1_1">
              <text:h text:style-name="Heading_20_4" text:outline-level="4"><text:bookmark-start text:name=".OrgXref.sec-2_8_1_1"/><text:bookmark text:name="sec-2_8_1_1"/>Fuzzy Target <text:bookmark-end text:name=".OrgXref.sec-2_8_1_1"/></text:h>
              <text:section text:style-name="Sect1" text:name="text-2_8_1_1">
                <text:p text:style-name="Standard"><text:soft-page-break/></text:p>
              </text:section>
            </text:section>
            <text:section text:style-name="Sect1" text:name="outline-container-aabbccddeeff">
              <text:h text:style-name="Heading_20_4" text:outline-level="4"><text:bookmark-start text:name=".OrgXref.aabbccddeeff"/><text:bookmark-start text:name=".OrgXref.sec-2_8_1_2"/><text:bookmark text:name="sec-2_8_1_2"/><text:bookmark text:name="aabbccddeeff"/>Target with CUSTOMID <text:bookmark-end text:name=".OrgXref.aabbccddeeff"/><text:bookmark-end text:name=".OrgXref.sec-2_8_1_2"/></text:h>
              <text:section text:style-name="Sect1" text:name="text-aabbccddeeff">
                <text:p text:style-name="Standard"/>
              </text:section>
            </text:section>
            <text:section text:style-name="Sect1" text:name="outline-container-2_8_1_3">
              <text:h text:style-name="Heading_20_4" text:outline-level="4"><text:bookmark-start text:name=".OrgXref.sec-2_8_1_3"/><text:bookmark-start text:name=".OrgXref.Dedicated-Target"/><text:bookmark text:name="Dedicated-Target"/><text:bookmark text:name="sec-2_8_1_3"/>Dedicat<text:bookmark-end text:name=".OrgXref.Dedicated-Target"/>ed Target Style1 <text:bookmark-end text:name=".OrgXref.sec-2_8_1_3"/></text:h>
              <text:section text:style-name="Sect1" text:name="text-2_8_1_3">
                <text:p text:style-name="Standard"/>
              </text:section>
            </text:section>
            <text:section text:style-name="Sect1" text:name="outline-container-2_8_1_4">
              <text:h text:style-name="Heading_20_4" text:outline-level="4"><text:bookmark-start text:name=".OrgXref.sec-2_8_1_4"/><text:bookmark text:name="sec-2_8_1_4"/>Dedicated Target Style2 <text:bookmark-end text:name=".OrgXref.sec-2_8_1_4"/></text:h>
              <text:section text:style-name="Sect1" text:name="text-2_8_1_4">
                <text:p text:style-name="Text_20_body">There is a dedicated target at the end of this sentence - <text:bookmark-start text:name=".OrgXref.Dedicated-Target1"/><text:bookmark text:name="Dedicated-Target1"/>Dedicated Target1<text:bookmark-end text:name=".OrgXref.Dedicated-Target1"/> . </text:p>
              </text:section>
            </text:section>
            <text:section text:style-name="Sect1" text:name="outline-container-2_8_1_5">
              <text:h text:style-name="Heading_20_4" text:outline-level="4"><text:bookmark-start text:name=".OrgXref.sec-2_8_1_5"/><text:bookmark text:name="sec-2_8_1_5"/><text:span text:style-name="OrgTarget">Radioed Target</text:span> <text:bookmark-end text:name=".OrgXref.sec-2_8_1_5"/></text:h>
              <text:section text:style-name="Sect1" text:name="text-2_8_1_5">
                <text:p text:style-name="Standard"/>
              </text:section>
            </text:section>
          </text:section>
          <text:section text:style-name="Sect1" text:name="outline-container-2_8_2">
            <text:h text:style-name="Heading_20_3" text:outline-level="3"><text:bookmark-start text:name=".OrgXref.sec-2_8_2"/><text:bookmark text:name="sec-2_8_2"/>References <text:bookmark-end text:name=".OrgXref.sec-2_8_2"/></text:h>
            <text:section text:style-name="Sect1" text:name="text-2_8_2">
              <text:p text:style-name="Standard"/>
            </text:section>
            <text:section text:style-name="Sect1" text:name="outline-container-2_8_2_1">
              <text:h text:style-name="Heading_20_4" text:outline-level="4"><text:bookmark-start text:name=".OrgXref.sec-2_8_2_1"/><text:bookmark text:name="sec-2_8_2_1"/>References to Fuzzy Target <text:bookmark-end text:name=".OrgXref.sec-2_8_2_1"/></text:h>
              <text:section text:style-name="Sect1" text:name="text-2_8_2_1">
                <text:p text:style-name="Text_20_body">This is a link to <text:bookmark-ref text:reference-format="text" text:ref-name=".OrgXref.sec-2_8_1_1">Fuzzy Target</text:bookmark-ref>. </text:p>
              </text:section>
            </text:section>
            <text:section text:style-name="Sect1" text:name="outline-container-2_8_2_2">
              <text:h text:style-name="Heading_20_4" text:outline-level="4"><text:bookmark-start text:name=".OrgXref.sec-2_8_2_2"/><text:bookmark text:name="sec-2_8_2_2"/>References to CUSTOMID links <text:bookmark-end text:name=".OrgXref.sec-2_8_2_2"/></text:h>
              <text:section text:style-name="Sect1" text:name="text-2_8_2_2">
                <text:p text:style-name="Text_20_body">This is a link to <text:bookmark-ref text:reference-format="text" text:ref-name=".OrgXref.aabbccddeeff">Target with CUSTOMID</text:bookmark-ref>. This is nodesc link to <text:bookmark-ref text:reference-format="text" text:ref-name=".OrgXref.aabbccddeeff">#aabbccddeeff</text:bookmark-ref>. </text:p>
              </text:section>
            </text:section>
            <text:section text:style-name="Sect1" text:name="outline-container-2_8_2_3">
              <text:h text:style-name="Heading_20_4" text:outline-level="4"><text:bookmark-start text:name=".OrgXref.sec-2_8_2_3"/><text:bookmark text:name="sec-2_8_2_3"/>References to Dedicated Target <text:bookmark-end text:name=".OrgXref.sec-2_8_2_3"/></text:h>
              <text:section text:style-name="Sect1" text:name="text-2_8_2_3">
                <text:p text:style-name="Text_20_body">There is a link to nodesc <text:bookmark-ref text:reference-format="text" text:ref-name=".OrgXref.sec-2_8_1_3">Dedicated Target</text:bookmark-ref> here. There is a link to <text:bookmark-ref text:reference-format="text" text:ref-name=".OrgXref.sec-2_8_1_3">Jump to Dedicated Target</text:bookmark-ref> here. </text:p>
                <text:p text:style-name="Text_20_body">There is a link to <text:bookmark-ref text:reference-format="text" text:ref-name=".OrgXref.Dedicated-Target1">Dedicated Target1</text:bookmark-ref> here. </text:p>
              </text:section>
            </text:section>
            <text:section text:style-name="Sect1" text:name="outline-container-2_8_2_4">
              <text:h text:style-name="Heading_20_4" text:outline-level="4"><text:bookmark-start text:name=".OrgXref.sec-2_8_2_4"/><text:bookmark text:name="sec-2_8_2_4"/>References to Radioed Links <text:bookmark-end text:name=".OrgXref.sec-2_8_2_4"/></text:h>
              <text:section text:style-name="Sect1" text:name="text-2_8_2_4">
                <text:p text:style-name="Text_20_body">This section has references to <text:bookmark-ref text:reference-format="text" text:ref-name=".OrgXref.sec-2_8_1_5">Radioed Target</text:bookmark-ref>. One more reference to <text:bookmark-ref text:reference-format="text" text:ref-name=".OrgXref.sec-2_8_1_5">Radioed Target</text:bookmark-ref>. </text:p>
              </text:section>
            </text:section>
          </text:section>
        </text:section>
        <text:section text:style-name="Sect1" text:name="outline-container-2_9">
          <text:h text:style-name="Heading_20_2" text:outline-level="2"><text:bookmark-start text:name=".OrgXref.sec-2_9"/><text:bookmark text:name="sec-2_9"/>Tables <text:bookmark-end text:name=".OrgXref.sec-2_9"/></text:h>
          <text:section text:style-name="Sect1" text:name="text-2_9">
            <text:p text:style-name="Standard"/>
          </text:section>
          <text:section text:style-name="Sect1" text:name="outline-container-2_9_1">
            <text:h text:style-name="Heading_20_3" text:outline-level="3"><text:bookmark-start text:name=".OrgXref.sec-2_9_1"/><text:bookmark text:name="sec-2_9_1"/>A simple Orgmode Table <text:bookmark-end text:name=".OrgXref.sec-2_9_1"/></text:h>
            <text:section text:style-name="Sect1" text:name="text-2_9_1">
              <table:table table:name="Table1" table:style-name="Table1">
                <table:table-column table:style-name="Table1.A"/>
                <table:table-column table:style-name="Table1.B"/>
                <table:table-column table:style-name="Table1.C"/>
                <table:table-row>
                  <table:table-cell table:style-name="Table1.A1" office:value-type="string">
                    <text:p text:style-name="OrgTableContentsLeft">EST</text:p>
                  </table:table-cell>
                  <table:table-cell table:style-name="Table1.A1" office:value-type="string">
                    <text:p text:style-name="OrgTableContentsLeft">New York</text:p>
                  </table:table-cell>
                  <table:table-cell table:style-name="Table1.A1" office:value-type="string">
                    <text:p text:style-name="OrgTableContentsRight">-5:00</text:p>
                  </table:table-cell>
                </table:table-row>
                <table:table-row>
                  <table:table-cell table:style-name="Table1.A2" office:value-type="string">
                    <text:p text:style-name="OrgTableContentsLeft">IST</text:p>
                  </table:table-cell>
                  <table:table-cell table:style-name="Table1.A2" office:value-type="string">
                    <text:p text:style-name="OrgTableContentsLeft">Madras</text:p>
                  </table:table-cell>
                  <table:table-cell table:style-name="Table1.A2" office:value-type="string">
                    <text:p text:style-name="OrgTableContentsRight">+5:30</text:p>
                  </table:table-cell>
                </table:table-row>
                <table:table-row>
                  <table:table-cell table:style-name="Table1.A3" office:value-type="string">
                    <text:p text:style-name="OrgTableContentsLeft">AST</text:p>
                  </table:table-cell>
                  <table:table-cell table:style-name="Table1.A3" office:value-type="string">
                    <text:p text:style-name="OrgTableContentsLeft">Bahrain</text:p>
                  </table:table-cell>
                  <table:table-cell table:style-name="Table1.A3" office:value-type="string">
                    <text:p text:style-name="OrgTableContentsRight">+3:00</text:p>
                  </table:table-cell>
                </table:table-row>
              </table:table>
            </text:section>
          </text:section>
          <text:section text:style-name="Sect1" text:name="outline-container-2_9_2">
            <text:h text:style-name="Heading_20_3" text:outline-level="3"><text:bookmark-start text:name=".OrgXref.sec-2_9_2"/><text:bookmark text:name="sec-2_9_2"/>A formatted Orgmode Table <text:bookmark-end text:name=".OrgXref.sec-2_9_2"/></text:h>
            <text:section text:style-name="Sect1" text:name="text-2_9_2">
              <text:p text:style-name="Table">Table <text:sequence text:ref-name="refTable0" text:name="Table" text:formula="ooow:Table+1" style:num-format="1">10</text:sequence>: An Example Table</text:p>
              <table:table table:name="table:10" table:style-name="table_3a_10">
                <table:table-column table:style-name="table_3a_10.A"/>
                <table:table-column table:style-name="table_3a_10.B"/>
                <table:table-column table:style-name="table_3a_10.C"/>
                <table:table-column table:style-name="table_3a_10.D"/>
                <table:table-header-rows>
                  <text:soft-page-break/>
                  <table:table-row>
                    <table:table-cell table:style-name="table_3a_10.A1" office:value-type="string">
                      <text:p text:style-name="OrgTableHeadingRight">Labels</text:p>
                    </table:table-cell>
                    <table:table-cell table:style-name="table_3a_10.B1" office:value-type="string">
                      <text:p text:style-name="OrgTableHeadingLeft">C1</text:p>
                    </table:table-cell>
                    <table:table-cell table:style-name="table_3a_10.A1" office:value-type="string">
                      <text:p text:style-name="OrgTableHeadingCenter">C2</text:p>
                    </table:table-cell>
                    <table:table-cell table:style-name="table_3a_10.B1" office:value-type="string">
                      <text:p text:style-name="OrgTableHeadingRight">C3</text:p>
                    </table:table-cell>
                  </table:table-row>
                </table:table-header-rows>
                <table:table-row>
                  <table:table-cell table:style-name="table_3a_10.A1" office:value-type="string">
                    <text:p text:style-name="OrgTableContentsRight">R1 (Right)</text:p>
                  </table:table-cell>
                  <table:table-cell table:style-name="table_3a_10.B1" office:value-type="string">
                    <text:p text:style-name="OrgTableContentsLeft">R1C1 (Left)</text:p>
                  </table:table-cell>
                  <table:table-cell table:style-name="table_3a_10.A1" office:value-type="string">
                    <text:p text:style-name="OrgTableContentsCenter">R1C2 (Center)</text:p>
                  </table:table-cell>
                  <table:table-cell table:style-name="table_3a_10.B1" office:value-type="string">
                    <text:p text:style-name="OrgTableContentsRight">R1C3 (Right)</text:p>
                  </table:table-cell>
                </table:table-row>
                <table:table-row>
                  <table:table-cell table:style-name="table_3a_10.A3" office:value-type="string">
                    <text:p text:style-name="OrgTableContentsRight">R2</text:p>
                  </table:table-cell>
                  <table:table-cell table:style-name="table_3a_10.B3" office:value-type="string">
                    <text:p text:style-name="OrgTableContentsLeft">R2C1</text:p>
                  </table:table-cell>
                  <table:table-cell table:style-name="table_3a_10.A3" office:value-type="string">
                    <text:p text:style-name="OrgTableContentsCenter">R2C2</text:p>
                  </table:table-cell>
                  <table:table-cell table:style-name="table_3a_10.B3" office:value-type="string">
                    <text:p text:style-name="OrgTableContentsRight">R2C3</text:p>
                  </table:table-cell>
                </table:table-row>
                <table:table-row>
                  <table:table-cell table:style-name="table_3a_10.A1" office:value-type="string">
                    <text:p text:style-name="OrgTableContentsRight">R3</text:p>
                  </table:table-cell>
                  <table:table-cell table:style-name="table_3a_10.B1" office:value-type="string">
                    <text:p text:style-name="OrgTableContentsLeft">R3C1</text:p>
                  </table:table-cell>
                  <table:table-cell table:style-name="table_3a_10.A1" office:value-type="string">
                    <text:p text:style-name="OrgTableContentsCenter">R3C2</text:p>
                  </table:table-cell>
                  <table:table-cell table:style-name="table_3a_10.B1" office:value-type="string">
                    <text:p text:style-name="OrgTableContentsRight">R3C3</text:p>
                  </table:table-cell>
                </table:table-row>
                <table:table-row>
                  <table:table-cell table:style-name="table_3a_10.A1" office:value-type="string">
                    <text:p text:style-name="OrgTableContentsRight">R5</text:p>
                  </table:table-cell>
                  <table:table-cell table:style-name="table_3a_10.B1" office:value-type="string">
                    <text:p text:style-name="OrgTableContentsLeft">R5C1</text:p>
                  </table:table-cell>
                  <table:table-cell table:style-name="table_3a_10.A1" office:value-type="string">
                    <text:p text:style-name="OrgTableContentsCenter">R5C2</text:p>
                  </table:table-cell>
                  <table:table-cell table:style-name="table_3a_10.B1" office:value-type="string">
                    <text:p text:style-name="OrgTableContentsRight">R5C3</text:p>
                  </table:table-cell>
                </table:table-row>
                <table:table-row>
                  <table:table-cell table:style-name="table_3a_10.A6" office:value-type="string">
                    <text:p text:style-name="OrgTableContentsRight">R6</text:p>
                  </table:table-cell>
                  <table:table-cell table:style-name="table_3a_10.B6" office:value-type="string">
                    <text:p text:style-name="OrgTableContentsLeft">R6C1</text:p>
                  </table:table-cell>
                  <table:table-cell table:style-name="table_3a_10.A6" office:value-type="string">
                    <text:p text:style-name="OrgTableContentsCenter">R6C2</text:p>
                  </table:table-cell>
                  <table:table-cell table:style-name="table_3a_10.B6" office:value-type="string">
                    <text:p text:style-name="OrgTableContentsRight">R6C3</text:p>
                  </table:table-cell>
                </table:table-row>
              </table:table>
            </text:section>
          </text:section>
          <text:section text:style-name="Sect1" text:name="outline-container-2_9_3">
            <text:h text:style-name="Heading_20_3" text:outline-level="3"><text:bookmark-start text:name=".OrgXref.sec-2_9_3"/><text:bookmark text:name="sec-2_9_3"/>Table.el Table with no Spanning <text:bookmark-end text:name=".OrgXref.sec-2_9_3"/></text:h>
            <text:section text:style-name="Sect1" text:name="text-2_9_3">
              <table:table table:name="Table2" table:style-name="Table2">
                <table:table-column table:style-name="Table2.A"/>
                <table:table-column table:style-name="Table2.B"/>
                <table:table-row>
                  <table:table-cell office:value-type="string">
                    <text:p text:style-name="OrgTableHeading">Term</text:p>
                  </table:table-cell>
                  <table:table-cell office:value-type="string">
                    <text:p text:style-name="OrgTableHeading">Percentage</text:p>
                  </table:table-cell>
                </table:table-row>
                <table:table-row>
                  <table:table-cell office:value-type="string">
                    <text:p text:style-name="OrgTableContents">Quarter<text:line-break/>One-Fourth</text:p>
                  </table:table-cell>
                  <table:table-cell office:value-type="string">
                    <text:p text:style-name="OrgTableContents">25%<text:line-break/></text:p>
                  </table:table-cell>
                </table:table-row>
                <table:table-row>
                  <table:table-cell office:value-type="string">
                    <text:p text:style-name="OrgTableContents">Half<text:line-break/>One-by-Two</text:p>
                  </table:table-cell>
                  <table:table-cell office:value-type="string">
                    <text:p text:style-name="OrgTableContents">50%<text:line-break/></text:p>
                  </table:table-cell>
                </table:table-row>
                <table:table-row>
                  <table:table-cell office:value-type="string">
                    <text:p text:style-name="OrgTableContents">Three-Quarters<text:line-break/>Three-Fourths</text:p>
                  </table:table-cell>
                  <table:table-cell office:value-type="string">
                    <text:p text:style-name="OrgTableContents">75%<text:line-break/></text:p>
                  </table:table-cell>
                </table:table-row>
                <table:table-row>
                  <table:table-cell office:value-type="string">
                    <text:p text:style-name="OrgTableContents">Full<text:line-break/>Whole</text:p>
                  </table:table-cell>
                  <table:table-cell office:value-type="string">
                    <text:p text:style-name="OrgTableContents">100%<text:line-break/></text:p>
                  </table:table-cell>
                </table:table-row>
              </table:table>
            </text:section>
          </text:section>
        </text:section>
        <text:section text:style-name="Sect1" text:name="outline-container-2_10">
          <text:h text:style-name="Heading_20_2" text:outline-level="2"><text:bookmark-start text:name=".OrgXref.sec-2_10"/><text:bookmark text:name="sec-2_10"/>Table Referenced <text:bookmark-end text:name=".OrgXref.sec-2_10"/></text:h>
          <text:section text:style-name="Sect1" text:name="text-2_10">
            <text:p text:style-name="Text_20_body">Please refer to <text:sequence-ref text:reference-format="category-and-value" text:ref-name="refTable0">Table 10</text:sequence-ref> for further information. </text:p>
          </text:section>
        </text:section>
        <text:section text:style-name="Sect1" text:name="outline-container-2_11">
          <text:h text:style-name="Heading_20_2" text:outline-level="2"><text:bookmark-start text:name=".OrgXref.sec-2_11"/><text:bookmark text:name="sec-2_11"/>Footnote Definitions (Part 1) <text:bookmark-end text:name=".OrgXref.sec-2_11"/></text:h>
          <text:section text:style-name="Sect1" text:name="text-2_11">
            <text:p text:style-name="Standard"/>
          </text:section>
        </text:section>
        <text:section text:style-name="Sect1" text:name="outline-container-2_12">
          <text:h text:style-name="Heading_20_2" text:outline-level="2"><text:bookmark-start text:name=".OrgXref.sec-2_12"/><text:bookmark text:name="sec-2_12"/>Footnote Usage <text:bookmark-end text:name=".OrgXref.sec-2_12"/></text:h>
          <text:section text:style-name="Sect1" text:name="text-2_12">
            <text:p text:style-name="Standard"/>
          </text:section>
          <text:section text:style-name="Sect1" text:name="outline-container-2_12_1">
            <text:h text:style-name="Heading_20_3" text:outline-level="3"><text:bookmark-start text:name=".OrgXref.sec-2_12_1"/><text:bookmark text:name="sec-2_12_1"/>Plain Footnotes <text:bookmark-end text:name=".OrgXref.sec-2_12_1"/></text:h>
            <text:section text:style-name="Sect1" text:name="text-2_12_1">
              <text:p text:style-name="Text_20_body">Footnote<text:note text:id="ftn1" text:note-class="footnote"><text:note-citation>1</text:note-citation><text:note-body><text:p text:style-name="Footnote">Quick brown fox jumps over the lazy dog. Quick brown fox jumps ove the lazy dog. </text:p></text:note-body></text:note>. One more reference to footnote<text:span text:style-name="OrgSuperscript"><text:note-ref text:note-class="footnote" text:reference-format="text" text:ref-name="ftn1">1</text:note-ref></text:span>. </text:p>
            </text:section>
          </text:section>
          <text:section text:style-name="Sect1" text:name="outline-container-2_12_2">
            <text:h text:style-name="Heading_20_3" text:outline-level="3"><text:bookmark-start text:name=".OrgXref.sec-2_12_2"/><text:bookmark text:name="sec-2_12_2"/>Named Footnotes <text:bookmark-end text:name=".OrgXref.sec-2_12_2"/></text:h>
            <text:section text:style-name="Sect1" text:name="text-2_12_2">
              <text:p text:style-name="Text_20_body">Footnote named XYZ<text:note text:id="ftn2" text:note-class="footnote"><text:note-citation>2</text:note-citation><text:note-body><text:p text:style-name="Footnote">There is a link to <text:a xlink:type="simple" xlink:href="http://Orgmode.org/">Orgmode.org</text:a>. </text:p></text:note-body></text:note>. </text:p>
            </text:section>
          </text:section>
          <text:section text:style-name="Sect1" text:name="outline-container-2_12_3">
            <text:h text:style-name="Heading_20_3" text:outline-level="3"><text:bookmark-start text:name=".OrgXref.sec-2_12_3"/><text:bookmark text:name="sec-2_12_3"/><text:soft-page-break/>Inlined Footnote <text:bookmark-end text:name=".OrgXref.sec-2_12_3"/></text:h>
            <text:section text:style-name="Sect1" text:name="text-2_12_3">
              <text:p text:style-name="Text_20_body">Inlined footnote<text:note text:id="ftn3" text:note-class="footnote"><text:note-citation>3</text:note-citation><text:note-body><text:p text:style-name="Footnote">inline definition </text:p></text:note-body></text:note> </text:p>
            </text:section>
          </text:section>
          <text:section text:style-name="Sect1" text:name="outline-container-2_12_4">
            <text:h text:style-name="Heading_20_3" text:outline-level="3"><text:bookmark-start text:name=".OrgXref.sec-2_12_4"/><text:bookmark text:name="sec-2_12_4"/>Named and Inlined Footnote <text:bookmark-end text:name=".OrgXref.sec-2_12_4"/></text:h>
            <text:section text:style-name="Sect1" text:name="text-2_12_4">
              <text:p text:style-name="Text_20_body">Named and Inlined footnote<text:note text:id="ftn4" text:note-class="footnote"><text:note-citation>4</text:note-citation><text:note-body><text:p text:style-name="Footnote">named definition </text:p></text:note-body></text:note> </text:p>
            </text:section>
          </text:section>
        </text:section>
        <text:section text:style-name="Sect1" text:name="outline-container-2_13">
          <text:h text:style-name="Heading_20_2" text:outline-level="2"><text:bookmark-start text:name=".OrgXref.sec-2_13"/><text:bookmark text:name="sec-2_13"/>About Orgmode <text:bookmark-end text:name=".OrgXref.sec-2_13"/></text:h>
          <text:section text:style-name="Sect1" text:name="text-2_13">
            <text:p text:style-name="Text_20_body">Org is a mode for keeping notes, maintaining TODO lists, and doing project planning with a fast and effective plain-text system. </text:p>
            <text:p text:style-name="Text_20_body">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As a project planning environment, Org works by adding metadata to outline nodes. Based on this data, specific entries can be extracted in queries and create dynamic agenda views. </text:p>
            <text:p text:style-name="Text_20_body">Org mode contains the Org Babel environment which allows you to work with embedded source code blocks in a file, to facilitate code evaluation, documentation, and tangling. </text:p>
            <text:p text:style-name="Text_20_body">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xml:id="list1814802273" text:style-name="OrgBulletedList">
              <text:list-item>
                <text:p text:style-name="P3"><text:bookmark text:name="nil68"/>an outline extension with visibility cycling and structure editing </text:p>
              </text:list-item>
              <text:list-item>
                <text:p text:style-name="P3"><text:bookmark text:name="nil69"/>an ASCII system and table editor for taking structured notes </text:p>
              </text:list-item>
              <text:list-item>
                <text:p text:style-name="P3"><text:bookmark text:name="nil70"/>a TODO list editor </text:p>
              </text:list-item>
              <text:list-item>
                <text:p text:style-name="P3"><text:bookmark text:name="nil71"/>a full agenda and planner with deadlines and work scheduling </text:p>
              </text:list-item>
              <text:list-item>
                <text:p text:style-name="P3"><text:bookmark text:name="nil72"/>an environment in which to implement David Allen's GTD system </text:p>
              </text:list-item>
              <text:list-item>
                <text:p text:style-name="P3"><text:bookmark text:name="nil73"/>a simple hypertext system, with HTML and LaTeX export </text:p>
              </text:list-item>
              <text:list-item>
                <text:p text:style-name="P3"><text:bookmark text:name="nil74"/>a publishing tool to create a set of interlinked webpages </text:p>
              </text:list-item>
              <text:list-item>
                <text:p text:style-name="P3"><text:bookmark text:name="nil75"/>an environment for literate programming </text:p>
              </text:list-item>
            </text:list>
            <text:p text:style-name="Text_20_body">There is a website for Org which provides links to the newest version of Org, as well as additional information, frequently asked questions (FAQ), links to tutorials, etc. This page is located at <text:a xlink:type="simple" xlink:href="http://orgmode.org/">http://orgmode.org</text:a>.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default-outline-level="" style:list-style-name="">
      <style:paragraph-properties fo:text-align="center" style:justify-single-word="false"/>
      <style:text-properties style:use-window-font-color="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Standard">
      <style:paragraph-properties fo:margin-left="1cm" fo:margin-right="0cm" fo:text-indent="0cm" style:auto-text-indent="false" fo:background-color="transparent" fo:padding="0cm" fo:border="none" style:shadow="none">
        <style:background-image/>
      </style:paragraph-properties>
    </style:style>
    <style:style style:name="OrgSourceBlock" style:family="paragraph" style:parent-style-name="Preformatted_20_Text">
      <style:paragraph-properties fo:background-color="#c0c0c0" fo:padding="0.049cm" fo:border="0.018cm solid #000000" style:shadow="none">
        <style:background-image/>
      </style:paragraph-properties>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BulletedList">
      <text:list-level-style-bullet text:level="1" text:style-name="Bullet_5f_20_5f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rgDescriptionList">
      <text:list-level-style-bullet text:level="1" text:style-name="Bullet_5f_20_5f_Symbols" style:num-suffix="." text:bullet-char=" ">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5f_20_5f_Symbols" style:num-suffix="." text:bullet-char=" ">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5f_20_5f_Symbols" style:num-suffix="." text:bullet-char=" ">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Bullet_5f_20_5f_Symbols" style:num-suffix="." text:bullet-char=" ">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Bullet_5f_20_5f_Symbols" style:num-suffix="." text:bullet-char=" ">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Bullet_5f_20_5f_Symbols" style:num-suffix="." text:bullet-char=" ">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Bullet_5f_20_5f_Symbols" style:num-suffix="." text:bullet-char=" ">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Bullet_5f_20_5f_Symbols" style:num-suffix="." text:bullet-char=" ">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Bullet_5f_20_5f_Symbols" style:num-suffix="." text:bullet-char=" ">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10" text:style-name="Bullet_5f_20_5f_Symbols" style:num-suffix="." text:bullet-char=" ">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bunathan K</meta:initial-creator>
    <dc:date>2011-04-25T14:39:46</dc:date>
    <meta:creation-date>2011-04-04 Mon</meta:creation-date>
    <meta:generator>LibreOffice/3.3$Unix LibreOffice_project/330m19$Build-202</meta:generator>
    <meta:keyword/>
    <dc:subject/>
    <dc:title>Testfile for OpenDocumentText Exporter</dc:title>
    <meta:document-statistic meta:table-count="3" meta:image-count="5" meta:object-count="1" meta:page-count="15" meta:paragraph-count="418" meta:word-count="2299" meta:character-count="14260"/>
    <meta:editing-duration>PT4H27M39S</meta:editing-duration>
    <meta:editing-cycles>1</meta:editing-cycles>
  </office:meta>
</office:document-meta>
</file>

<file path=Object 1/content.xml><?xml version="1.0" encoding="utf-8"?>
<math xmlns="http://www.w3.org/1998/Math/MathML">
  <semantics>
    <mrow>
      <mi>sin</mi>
      <mrow>
        <mrow>
          <mo stretchy="false">(</mo>
          <mrow>
            <mi>A</mi>
            <mo stretchy="false">+</mo>
            <mi>B</mi>
          </mrow>
          <mo stretchy="false">)</mo>
        </mrow>
        <mo stretchy="false">=</mo>
        <mi>sin</mi>
      </mrow>
      <mi mathvariant="italic">ACos</mi>
      <mrow>
        <mi>B</mi>
        <mo stretchy="false">+</mo>
        <mi>cos</mi>
      </mrow>
      <mi>A</mi>
      <mi>sin</mi>
      <mi>B</mi>
    </mrow>
    <annotation encoding="StarMath 5.0">sin (A+B) = sin ACos B + cos A sin B
			  </annotation>
  </semantics>
</math>
</file>